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9621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76c26d-2e37-4431-8ee2-77fc24f52c9f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2.2018 № 20-4-4064976-с, и приняла решение согласовать предельную отпускную цену «Сандоз Фармасьютикалс д.д.» (Словения); Пр. «Новартис Фарма Штейн АГ» (Швейцария); Перв.уп.,Втор.уп.,Вып.к. «Новартис Фарма С.п.А.» (Итал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2">Юперио (МНН - Валсартан + Сакубитрил), таблетки, покрытые пленочной оболочкой 200 мг (102,8 мг+97,2 мг), 14 шт. - блистеры (2) - пачки картонные, в размере 1929,32 руб.</text:span></text:p>
      <text:p text:style-name="P11"/>
      <text:p text:style-name="P13"/>
      <text:p text:style-name="P13"/>
      <text:p text:style-name="P5">А.Б. Кашеваров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962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4384(1) </text:p>
      </draw:text-box>
     </draw:frame><draw:frame draw:style-name="Mfr2" draw:name="SpdBarcode" text:anchor-type="paragraph" svg:x="0cm" svg:width="3.6cm" svg:height="0.78cm" draw:z-index="1"><draw:image xlink:href="Pictures/10000201000000780000001A8796214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2M27S</meta:editing-duration>
    <meta:editing-cycles>38</meta:editing-cycles>
    <dc:date>2018-03-13T13:04:26.42</dc:date>
    <meta:document-statistic meta:table-count="0" meta:image-count="1" meta:object-count="0" meta:page-count="1" meta:paragraph-count="10" meta:word-count="135" meta:character-count="1169"/>
    <meta:user-defined meta:name="Поле 1"/>
    <meta:user-defined meta:name="Поле 2"/>
    <meta:user-defined meta:name="Поле 3"/>
    <meta:user-defined meta:name="Поле 4"/>
  </office:meta>
</office:document-meta>
</file>