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D783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9.23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text-underline-style="none" style:font-name-asian="Times New Roman" style:font-name-complex="Times New Roman"/>
    </style:style>
    <style:style style:name="T5" style:family="text">
      <style:text-properties fo:color="#000000" style:text-line-through-style="none" style:text-position="0% 100%" fo:language="ru" fo:country="RU" style:text-underline-style="none" style:font-name-asian="Times New Roman" style:font-name-complex="Times New Roman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style:text-underline-style="none" fo:font-weight="normal" style:font-name-asian="Times New Roman" style:font-size-asian="16.7999992370605pt" style:font-weight-asian="normal" style:font-name-complex="Times New Roman" style:font-size-complex="16.7999992370605pt" style:font-weight-complex="normal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style:font-name-asian="Times New Roman CYR" style:font-size-asian="14pt" style:font-name-complex="Times New Roman CYR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4" style:family="text"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font-name="Times New Roman" fo:language="ru" fo:country="RU" style:font-size-asian="14pt" style:font-size-complex="14pt"/>
    </style:style>
    <style:style style:name="T17" style:family="text">
      <style:text-properties style:font-name="Times New Roman1" fo:font-size="14pt" style:font-size-asian="16.7999992370605pt" style:font-size-complex="16.7999992370605pt"/>
    </style:style>
    <style:style style:name="T18" style:family="text">
      <style:text-properties style:font-name="Times New Roman1" fo:font-size="14pt" fo:language="ru" fo:country="RU" style:font-size-asian="16.7999992370605pt" style:font-size-complex="16.7999992370605pt"/>
    </style:style>
    <style:style style:name="T19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0" style:family="text"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1" style:family="text">
      <style:text-properties style:font-name="Times New Roman1" fo:language="ru" fo:country="RU" style:font-size-asian="16.7999992370605pt" style:font-size-complex="16.7999992370605pt"/>
    </style:style>
    <style:style style:name="T22" style:family="text">
      <style:text-properties style:font-name="Times New Roman1" fo:language="ru" fo:country="RU" fo:font-weight="normal" style:font-size-asian="16.7999992370605pt" style:font-weight-asian="normal" style:font-size-complex="16.7999992370605pt" style:font-weight-complex="normal"/>
    </style:style>
    <style:style style:name="T23" style:family="text">
      <style:text-properties style:font-name="Times New Roman1" style:font-size-asian="16.7999992370605pt" style:font-size-complex="16.7999992370605pt"/>
    </style:style>
    <style:style style:name="T2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font-name-asian="Times New Roman CYR" style:font-name-complex="Times New Roman CYR"/>
    </style:style>
    <style:style style:name="T28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29" style:family="text">
      <style:text-properties style:text-line-through-style="none" style:text-position="0% 100%" style:font-name="Times New Roman1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30" style:family="text">
      <style:text-properties style:text-line-through-style="none" style:text-position="0% 100%" style:font-name="Times New Roman1" fo:language="ru" fo:country="RU" style:text-underline-style="none" style:font-name-asian="Times New Roman CYR" style:font-size-asian="16.7999992370605pt" style:font-name-complex="Times New Roman CYR" style:font-size-complex="16.7999992370605pt"/>
    </style:style>
    <style:style style:name="T31" style:family="text">
      <style:text-properties style:text-line-through-style="none" style:text-position="0% 100%" fo:language="ru" fo:country="RU" style:text-underline-style="none" style:font-name-asian="Times New Roman" style:font-name-complex="Times New Roman"/>
    </style:style>
    <style:style style:name="T32" style:family="text">
      <style:text-properties style:text-line-through-style="none" style:text-position="0% 100%" fo:language="ru" fo:country="RU" style:text-underline-style="none" style:font-name-asian="Times New Roman CYR" style:font-name-complex="Times New Roman CYR"/>
    </style:style>
    <style:style style:name="T33" style:family="text">
      <style:text-properties style:text-line-through-style="none" style:text-position="0% 100%" style:font-name="Times New Roman" fo:language="ru" fo:country="RU" style:text-underline-style="none" style:font-name-asian="Times New Roman" style:font-size-asian="14pt" style:font-name-complex="Times New Roman" style:font-size-complex="14pt"/>
    </style:style>
    <style:style style:name="T34" style:family="text">
      <style:text-properties style:text-line-through-style="none" style:text-position="0% 100%" style:font-name="Times New Roman" fo:language="ru" fo:country="RU" style:text-underline-style="none" style:font-name-asian="Times New Roman CYR" style:font-size-asian="14pt" style:font-name-complex="Times New Roman CYR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c4bb4f-8f2c-4dbb-8f46-7eb54d64c145" text:name="BossProviderVariable"/>
      </text:user-field-decls>
      <text:p text:style-name="P22"><text:span text:style-name="Основной_20_шрифт_20_абзаца"><text:span text:style-name="T1"/></text:span></text:p>
      <text:p text:style-name="P11">XXXXXXXXXXXX</text:p>
      <text:p text:style-name="P11">X</text:p>
      <text:p text:style-name="P11">XXXXXXXXXXXXXXXXXXXXXXXXXXXXXXXXXXX</text:p>
      <text:p text:style-name="P11">XXXXXXXXXXXXXXXXXXXXXXXX</text:p>
      <text:p text:style-name="P11">X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10"><text:span text:style-name="Основной_20_шрифт_20_абзаца"><text:span text:style-name="T2"/></text:span></text:p>
      <text:p text:style-name="P10"><text:span text:style-name="Основной_20_шрифт_20_абзаца"><text:span text:style-name="T2"/></text:span></text:p>
      <text:p text:style-name="P4">ОПРЕДЕЛЕНИЕ</text:p>
      <text:p text:style-name="P5">об отказе в принятии к рассмотрению жалобы <text:span text:style-name="T10">по делу об административном правонарушении № 407-АД/2017</text:span></text:p>
      <text:p text:style-name="P6"/>
      <text:p text:style-name="P8"><text:span text:style-name="T11">«</text:span><text:span text:style-name="T12">13</text:span><text:span text:style-name="T11">» марта 2018 <text:s text:c="3"/>                                                                                  <text:s text:c="10"/>Москва</text:span></text:p>
      <text:p text:style-name="P6"/>
      <text:p text:style-name="P9"><text:span text:style-name="T11"> <text:tab/>Я, XXXXXXXXXXXXXXXXXXXXXXXXXXXXXXXXXXXXXXXXXXXXXXXXXXXXXXXXXXXXXXXXXXXXXXXXXXXXXXXXXXXXXXXXXXXXXXXXXXXXXXXXXXXXXXXXXXXXXXXXXXXX, в ходе подготовки к рассмотрению </text:span><text:span text:style-name="T17">жалобы XXXXXXXXXXXXXXXXXXXXXXXXXXX </text:span><text:span text:style-name="T13">по делу об административном правонарушении № 407-АД/2017</text:span><text:span text:style-name="T18">, возбужденному в отношении XXXXXXXXXXXXXXXXXXXXXXXXXX по части 2 статьи 7.30 </text:span><text:span text:style-name="T12">Кодекса Российской Федерации об административных правонарушениях <text:s text:c="28"/>(далее – КоАП)</text:span><text:span text:style-name="T11">,</text:span></text:p>
      <text:p text:style-name="P7"><text:tab/>руководствуясь статьями 30.1 - 30.4 КоАП,</text:p>
      <text:p text:style-name="P7"><text:soft-page-break/></text:p>
      <text:p text:style-name="P14">УСТАНОВИЛА:</text:p>
      <text:p text:style-name="P14"/>
      <text:p text:style-name="P15"><text:span text:style-name="T24"><text:tab/>Протоколом об административном правонарушении по делу <text:s text:c="34"/>№ </text:span><text:span text:style-name="T14">407-АД/2017</text:span><text:span text:style-name="T19"> от 19.06.2017 в отношении XXXXXXXXXXXXXXXXXXXXXXXXXX возбуждено производство об административном правонарушении по части 2 статьи 7.30 КоАП.</text:span></text:p>
      <text:p text:style-name="P16"><text:tab/>XXXXXXXXXXXXXXXXXXXXXXXXX, не согласившись с вменяемым ему административным правонарушением, обжаловал его в вышестоящий орган <text:s text:c="11"/>(вх. от 13.02.2018 № 22171/18).</text:p>
      <text:p text:style-name="P17"><text:tab/><text:span text:style-name="T15">В ходе рассмотрения жалобы </text:span><text:span text:style-name="T16">XXXXXXXXXXXXXXXXXXXXXXXXXX</text:span><text:span text:style-name="T15">, должностное лицо вышестоящего органа, исследовав вопрос о возможности рассмотрения указанной жалобы, приходит к следующему выводу.</text:span></text:p>
      <text:p text:style-name="P18"><text:tab/>13.02.2018 в адрес ФАС России поступила жалоба <text:span text:style-name="T21">XXXXXXXXXXXXXXXXXXXXXXXXXX</text:span> <text:span text:style-name="T27">по делу об административном правонарушении <text:s text:c="2"/>№ 407-АД/2017.</text:span><text:tab/></text:p>
      <text:p text:style-name="P18"><text:span text:style-name="T28"><text:tab/>Из жалобы </text:span><text:span text:style-name="T29">XXXXXXXXXXXXXXXXXXXXXXXXXX</text:span><text:span text:style-name="T28"> следует, что 19.06.2017</text:span><text:span text:style-name="T30"> в отношении него возбуждено производство об административном правонарушении по части 2 статьи 7.30 КоАП.</text:span></text:p>
      <text:p text:style-name="P18"><text:span text:style-name="T31"><text:tab/>Также в своей жалобе </text:span><text:span text:style-name="T29">XXXXXXXXXXXXXXXXXXXXXXXXX</text:span><text:span text:style-name="T31"> просит прекратить производство по делу </text:span><text:span text:style-name="T32">об административном правонарушении <text:s text:c="30"/>№ 407-АД/2017</text:span><text:span text:style-name="T31">, в связи с допущенными процессуальными нарушениями при возбуждении и производстве дела об административном правонарушении.</text:span></text:p>
      <text:p text:style-name="P18"><text:tab/><text:span text:style-name="Strong_20_Emphasis"><text:span text:style-name="T22">Согласно Главе 30 КоАП, административный производством предусмотрен порядок обжалования постановлений и решений по делам об административных правонарушениях.</text:span></text:span></text:p>
      <text:p text:style-name="P20"><text:span text:style-name="Strong_20_Emphasis"><text:span text:style-name="T19"><text:tab/>В соответствии с пунктом 1 статьи 30.4 КоАП при подготовке к рассмотрению жалобы на постановление по делу об административном правонарушении должностное лицо выясняет, имеются ли обстоятельства, исключающие возможность рассмотрения жалобы данным должностным лицом, а также обстоятельства, исключающие производство по делу.</text:span></text:span></text:p>
      <text:p text:style-name="P20"><text:span text:style-name="Strong_20_Emphasis"><text:span text:style-name="T19"><text:tab/></text:span></text:span><text:span text:style-name="Strong_20_Emphasis"><text:span text:style-name="T3">В соответствии с частью 1 статьи 30.1 КоАП вынесенное постановление по делу об административном правонарушении может быть обжаловано лицом, в отношении которого ведется производство по делу об административном правонарушении, потерпевшим, законными </text:span></text:span><text:span text:style-name="Strong_20_Emphasis"><text:span text:style-name="T9">представителями физического или юридического лица, защитником и представителем. </text:span></text:span></text:p>
      <text:p text:style-name="P20"><text:span text:style-name="T12"><text:tab/>Согласно</text:span><text:span text:style-name="T8"> части 1 статьи 30.3 КоАП, </text:span><text:span text:style-name="T6"><text:s/>ж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</text:span></text:p>
      <text:p text:style-name="P18"><text:span text:style-name="T4"><text:tab/>Как усматривается из жалобы, привлекаемым лицом по указанному административному материалу является </text:span><text:span text:style-name="Strong_20_Emphasis"><text:span text:style-name="T7">XXXXXXXXXXXXXXXXXXXXXXXXX</text:span></text:span><text:span text:style-name="T5">, вместе с тем</text:span><text:span text:style-name="T4"> жалоба подана на протокол по делу об административном правонарушении, которое не подлежит </text:span><text:soft-page-break/><text:span text:style-name="T4">обжалованию в соответствии с Главой 30 КоАП</text:span><text:span text:style-name="T5">.</text:span></text:p>
      <text:p text:style-name="P17"><text:tab/>В связи с изложенным, должностное лицо вышестоящего органа, при <text:s/>рассмотрении жалобы <text:span text:style-name="T33">по делу </text:span><text:span text:style-name="T34">об административном правонарушении <text:s text:c="30"/>№ 407-АД/2017</text:span>, приходит к выводу об отказе в принятии данной жалобы к рассмотрению.</text:p>
      <text:p text:style-name="P15"><text:span text:style-name="T20"><text:tab/>Дополнительно должностное лицо вышестоящего органа разъясняет о </text:span><text:span text:style-name="T20">наличии права у лиц, указанных в статьях 25.1 — 25.5.1 КоАП, возможности </text:span><text:span text:style-name="T20">обжаловать постановление, определение по делу об административном правонарушении, вынесенные должностным лицом - в вышестоящий орган, вышестоящему должностному лицу либо в районный суд по месту рассмотрения дела с ходатайством лица,</text:span> <text:span text:style-name="T25">подающего жалобу, о восстановлении срока обжалования постановления, определения по делу об административном правонарушении, предусмотренного частью 1 статьи 30.3 КоАП.</text:span></text:p>
      <text:p text:style-name="P19"><text:span text:style-name="T23"><text:tab/></text:span><text:span text:style-name="T17">Учитывая изложенное и руководствуясь пунктом 1 статьи 30.4 КоАП,</text:span></text:p>
      <text:p text:style-name="P18"/>
      <text:p text:style-name="P6">ОПРЕДЕЛИЛА:</text:p>
      <text:p text:style-name="P6"/>
      <text:p text:style-name="P7"><text:tab/>Отказать в принятии к рассмотрению жалобы XXXXXXXXXXXXXXXXXXXXXXXXXXX<text:span text:style-name="T31">по делу </text:span><text:span text:style-name="T32">об административном правонарушении № 407-АД/2017</text:span>. </text:p>
      <text:p text:style-name="P9"><text:tab/><text:span text:style-name="T11">Определение об отказе в принятии жалобы к рассмотрению может быть обжаловано в соответствии с законодательством Российской Федерации.</text:span></text:p>
      <text:p text:style-name="P21"> </text:p>
      <text:p text:style-name="P21"/>
      <text:p text:style-name="P21"/>
      <text:p text:style-name="P24">XXXXXXXXXXXXXXXXXXXXXXXXXXXXXXXXX</text:p>
      <text:p text:style-name="P24">XXXXXXXXXXXXXXXXXXXXXXXXXXXXXXXXXXXXXXXXXXXXXXXXXXXXXXXXXXXXXXXXXXXXXXXXXXXXXXXXXXXXXXXXXXX</text:p>
      <text:p text:style-name="P24">X</text:p>
      <text:p text:style-name="P24">X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XXXXXXXXXXXXX</text:p>
      <text:p text:style-name="P3">XXXXXXXXXXXXXXXXX</text:p>
      <text:p text:style-name="P3">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D783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56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25697(1) </text:p></draw:text-box></draw:frame><draw:frame draw:style-name="Mfr2" draw:name="SpdBarcode" text:anchor-type="paragraph" svg:x="0cm" svg:width="3.6cm" svg:height="0.78cm" draw:z-index="4"><draw:image xlink:href="Pictures/10000201000000780000001A5BD783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0:34:45.87</meta:creation-date>
    <meta:generator>OpenOffice.org/3.4.1$Win32 OpenOffice.org_project/341m1$Build-9593</meta:generator>
    <dc:date>2018-03-13T16:40:36.78</dc:date>
    <meta:editing-duration>PT8M32S</meta:editing-duration>
    <meta:editing-cycles>2</meta:editing-cycles>
    <meta:document-statistic meta:table-count="0" meta:image-count="1" meta:object-count="0" meta:page-count="4" meta:paragraph-count="38" meta:word-count="494" meta:character-count="4575"/>
    <meta:user-defined meta:name="Поле 1"/>
    <meta:user-defined meta:name="Поле 2"/>
    <meta:user-defined meta:name="Поле 3"/>
    <meta:user-defined meta:name="Поле 4"/>
  </office:meta>
</office:document-meta>
</file>