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EA84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44eb2-e7b0-4e3f-ae24-38a9dba5beab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2.2018 № 20-4-4063404-с, и приняла решение согласовать предельную отпускную цену Мерк Шарп и Доум Б.В. (Нидерланды); Пр.- Патеон Фармасьютикалс Инк (США); Перв.уп., Втор.уп., Вып.к.- Мерк Шарп и Доум Б.В. (Нидерланды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Исентресс (МНН - Ралтегравир), таблетки жевательные 100 мг, 60 шт. - флаконы (1) — пачки картонные<text:span text:style-name="T2">, в размере 7480,20 руб.</text:span></text:p>
      <text:p text:style-name="P12"/>
      <text:p text:style-name="P14"/>
      <text:p text:style-name="P14"/>
      <text:p text:style-name="P14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A8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5215(1) </text:p></draw:text-box></draw:frame><draw:frame draw:style-name="Mfr2" draw:name="SpdBarcode" text:anchor-type="paragraph" svg:x="0cm" svg:width="3.6cm" svg:height="0.78cm" draw:z-index="1"><draw:image xlink:href="Pictures/10000201000000780000001AE1EA84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9M40S</meta:editing-duration>
    <meta:editing-cycles>39</meta:editing-cycles>
    <dc:date>2018-03-12T12:51:38.76</dc:date>
    <meta:document-statistic meta:table-count="0" meta:image-count="1" meta:object-count="0" meta:page-count="1" meta:paragraph-count="22" meta:word-count="151" meta:character-count="1268"/>
    <meta:user-defined meta:name="Поле 1"/>
    <meta:user-defined meta:name="Поле 2"/>
    <meta:user-defined meta:name="Поле 3"/>
    <meta:user-defined meta:name="Поле 4"/>
  </office:meta>
</office:document-meta>
</file>