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BF52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text-underline-style="non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1.668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Standard" style:master-page-name="First_20_Page">
      <style:paragraph-properties fo:margin-left="11.66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bold"/>
    </style:style>
    <style:style style:name="T7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ru" fo:country="RU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11ba08-a103-4318-9326-754b14bce5fa" text:name="BossProviderVariable"/>
      </text:user-field-decls>
      <text:p text:style-name="P13"/>
      <text:p text:style-name="P10">Организациям по списку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4">РЕШЕНИЕ</text:p>
      <text:p text:style-name="P4">по результатам рассмотрения ходатайства</text:p>
      <text:p text:style-name="P8"><text:span text:style-name="T8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Управляющая компания «Дело»</text:span><text:span text:style-name="T8"> (место нахождения:</text:span><text:span text:style-name="T6"> </text:span><text:span text:style-name="T11">119049, город Москва, </text:span><text:span text:style-name="T6">улица Донская, д. 15, кабинет 717</text:span><text:span text:style-name="T8">; основной</text:span><text:span text:style-name="T7"> вид деятельности — холдинговая компания, управленческие услуги лицам, входящим в группу лиц</text:span><text:span text:style-name="T8">) </text:span><text:span text:style-name="T10">об осуществлении сделки по приобретению прав, позволяющих определять условия осуществления предпринимательской деятельности:</text:span></text:p>
      <text:p text:style-name="P7"><text:span text:style-name="T1">ООО «Управляющая Компания Глобал Портс» (место нахождения: 196247, г. Санкт-Петербург, площадь Конституции, д.3, корпус 2, лит. А, помещение 88Н, офис 27; основной вид деятельности:</text:span> <text:span text:style-name="T1">оказание услуг по управлению предприятиями); АО «Первый контейнерный терминал» (место нахождения: 198035, г. Санкт-Петербург, Межевой канал, д. 5, 3-й район; основной вид деятельности: транспортная обработка контейнеров); <text:s text:c="16"/>АО «Петролеспорт» (место нахождения: 198095, г. Санкт-Петербург, остров Гладкий, д. 1; основной вид деятельности: транспортная обработка контейнеров); ЗАО «Логистика-Терминал» (место нахождения: 196626, <text:s text:c="13"/>г. Санкт-Петербург, поселок Шушары, Московское шоссе, д. 54А; основной вид деятельности: транспортная обработка контейнеров); ОАО «Усть-Лужский Контейнерный Терминал» (место нахождения: 188480, Ленинградская область, г. Кингисепп, проспект Карла Маркса, д. 25/2; основной вид деятельности: транспортная обработка грузов); ООО «Восточная Стивидорная Компания» (место нахождения: 692941, <text:s/>Приморский край, г. Находка, ул. Внутрипортовая, д. 14А; основной вид деятельности: транспортная обработка грузов); ООО «Восточный Международный Экспедиторский Сервис» (место нахождения: 692941, Приморский край, г. Находка, ул. Внутрипортовая, д. 14А; основной вид деятельности: складские операции и транспортно-экспедиторское </text:span><text:soft-page-break/><text:span text:style-name="T1">обслуживание); ООО «ЗАСМ» (место нахождения: 198035, г. Санкт-Петербург, ул. Невельская, д. 14, лит. А, корп. 1; основной вид деятельности: сдача внаем собственного недвижимого имущества); ООО «Карго Коннекшн Ист» (место нахождения: 188689, <text:s/>Ленинградская область, Всеволжский район, городской поселок Янино-1, торгово-логистическая зона «Янино-1», № 1; основной вид деятельности: организация перевозок грузов); ООО «Контейнер-Депо Ист» (место нахождения: 188689, Ленинградская область, Всеволжский район, городской поселок Янино-1, торгово-логистическая зона «Янино-1», № 1; основной вид деятельности: организация перевозок грузов); ООО «Контейнерный сервис» (место нахождения: 198035, <text:s/>г. Санкт-Петербург, канал Межевой, д. 5, район 3; основной вид деятельности: перевозка грузов); ООО «Логистический Парк «Янино» (место нахождения: 188689, Ленинградская область, Всеволжский район, городской поселок Янино-1, торгово-логистическая зона «Янино-1», № 1; основной вид деятельности: организация перевозок грузов); ООО «МОБИ ДИК» (место нахождения: 197760, г. Санкт-Петербург, г. Кронштадт, территория предприятия «Морской портовый комплекс»; основной вид деятельности: транспортная обработка контейнеров); ООО «ПЛП Минерал» (место нахождения: 197760, г. Санкт-Петербург, г. Кронштадт, территория предприятия «Морской портовый комплекс»; основной вид деятельности: перевалка, хранение, складирование минеральных удобрений); ООО «ПортТрансСервис» (место нахождения: 198099, г. Санкт-Петербург, остров Гладкий, д. 1; основной вид деятельности: экспедирование грузов); ООО «Российские логистические информационное системы» (место нахождения: 196247, г. Санкт-Петербург, площадь Конституции, д. 3, корпус 2, лит. А, помещение 88Н, этаж 27; основной вид деятельности: услуги в области IT); ООО «Фарватер» (место нахождения: 198099, г. Санкт-Петербург, остров Вольный, д. 4, лит. Ж; основной вид деятельности: сдача внаем собственного недвижимого имущества); ООО «Шахово-18» (место нахождения: 123112, <text:s text:c="8"/>г. Москва, ул. Тестовская, д. 10, БЦ «Северная башня», 23 этаж; основной вид деятельности: покупка и продажа земельных участков)</text:span></text:p>
      <text:p text:style-name="P11"><text:span text:style-name="T2">в результате совершения сделки, предусмотренной Договором купли-продажи 126 814 024 обыкновенных голосующих акций и 49 435 976 обыкновенных неголосующих акций, в совокупности составляющих 30,75% акций в выпущенном акционерном капитале компании «Глобал Портс Инвестментс ПиЭлСи» (Global Ports Investments PLC, место нахождения: Омиру, 20, Агиос Николаос, ПК 3095, Лимассол, Кипр; основной вид деятельности: холдинговая компания)</text:span><text:span text:style-name="T4"> и сообщает, что приняла </text:span><text:span text:style-name="T3">приняла решение об удовлетворении данного ходатайства и выдаче предписания.</text:span></text:p>
      <text:p text:style-name="P12"><text:span text:style-name="T3">Настоящее решение действует только в совокупности с указанным предписанием</text:span>. </text:p>
      <text:p text:style-name="P6"/>
      <text:p text:style-name="P6">И.Ю. Артемьев</text:p>
      <text:p text:style-name="P5"><text:soft-page-break/><text:span text:style-name="T9">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BF5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7BF52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20:30:36.11</meta:creation-date>
    <meta:generator>OpenOffice.org/3.4.1$Win32 OpenOffice.org_project/341m1$Build-9593</meta:generator>
    <dc:date>2018-02-28T11:48:59.15</dc:date>
    <meta:document-statistic meta:table-count="0" meta:image-count="1" meta:object-count="0" meta:page-count="3" meta:paragraph-count="13" meta:word-count="557" meta:character-count="4777"/>
    <meta:user-defined meta:name="Поле 1"/>
    <meta:user-defined meta:name="Поле 2"/>
    <meta:user-defined meta:name="Поле 3"/>
    <meta:user-defined meta:name="Поле 4"/>
  </office:meta>
</office:document-meta>
</file>