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0A9F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1.668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1.668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176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41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41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.041cm" fo:margin-right="0cm" fo:margin-top="0cm" fo:margin-bottom="0cm" fo:line-height="0.49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1.27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482cm" style:auto-text-indent="false"/>
    </style:style>
    <style:style style:name="P18" style:family="paragraph" style:parent-style-name="Text_20_body">
      <style:paragraph-properties fo:margin-left="0.041cm" fo:margin-right="0cm" fo:margin-top="0cm" fo:margin-bottom="0cm" fo:line-height="0.499cm" fo:text-align="justify" style:justify-single-word="false" fo:text-indent="1.24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 style:master-page-name="First_20_Page">
      <style:paragraph-properties fo:margin-left="11.66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bold"/>
    </style:style>
    <style:style style:name="T3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style:text-underline-style="none" style:font-style-asian="normal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weight-complex="bold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style:text-underline-style="non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1" fo:font-size="14pt" fo:language="ru" fo:country="RU" style:font-size-asian="14pt" style:font-size-complex="14pt"/>
    </style:style>
    <style:style style:name="T18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2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font-size="14pt" fo:language="ru" fo:country="RU" style:text-underline-style="none" fo:font-weight="bold" style:font-size-asian="14pt" style:font-weight-asian="normal" style:font-size-complex="14pt" style:font-weight-complex="normal"/>
    </style:style>
    <style:style style:name="T24" style:family="text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52376a-c586-45e8-84ea-e3189408c2ae" text:name="BossProviderVariable"/>
      </text:user-field-decls>
      <text:p text:style-name="P20"/>
      <text:p text:style-name="P5">Организациям по списку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> </text:p>
      <text:p text:style-name="P10"><text:s text:c="7"/>ПРЕДПИСАНИЕ </text:p>
      <text:p text:style-name="P11"> </text:p>
      <text:p text:style-name="P12"><text:tab/>ФАС России в соответствии со статьями 28, 33 Федерального закона от 26.07.2006 № 135-ФЗ «О защите конкуренции» <text:span text:style-name="T19">(</text:span><text:span text:style-name="T5">Далее — Закон о защите конкуренции</text:span><text:span text:style-name="T19">)</text:span> рассмотрела ходатайство <text:span text:style-name="T1">Общества с ограниченной ответственностью «Управляющая компания «Дело»</text:span> (место нахождения:<text:span text:style-name="T2"> </text:span><text:span text:style-name="T6">119049, город Москва, </text:span><text:span text:style-name="T2">улица Донская, д. 15, кабинет 717</text:span>; основной<text:span text:style-name="T4"> вид деятельности — холдинговая компания, управленческие услуги лицам, входящи</text:span><text:span text:style-name="T3">м в группу лиц</text:span><text:span text:style-name="T9">) </text:span><text:span text:style-name="T7">об осуществлении сделки по приобретению прав, позволяющих определять условия осуществления предпринимательской деятельности:</text:span></text:p>
      <text:p text:style-name="P15"><text:span text:style-name="T5">ООО «Управляющая Компания Глобал Портс» (место нахождения: 196247, г. Санкт-Петербург, площадь Конституции, д.3, корпус 2, лит. А, помещение 88Н, офис 27; основной вид деятельности:</text:span> <text:span text:style-name="T5">оказание услуг по управлению предприятиями); АО «Первый контейнерный терминал» (место нахождения: 198035, г. Санкт-Петербург, Межевой канал, д. 5, 3-й район; основной вид деятельности: транспортная обработка контейнеров); <text:s text:c="16"/>АО «Петролеспорт» (место нахождения: 198095, г. Санкт-Петербург, остров Гладкий, д. 1; основной вид деятельности: транспортная обработка контейнеров); ЗАО «Логистика-Терминал» (место нахождения: 196626, <text:s text:c="13"/>г. Санкт-Петербург, поселок Шушары, Московское шоссе, д. 54А; основной вид деятельности: транспортная обработка контейнеров); ОАО «Усть-Лужский Контейнерный Терминал» (место нахождения: 188480, Ленинградская область, г. Кингисепп, проспект Карла Маркса, д. 25/2; основной вид деятельности: транспортная обработка грузов); ООО «Восточная Стивидорная Компания» (место нахождения: 692941, <text:s/>Приморский край, г. Находка, ул. Внутрипортовая, д. 14А; основной вид деятельности: транспортная обработка грузов); ООО «Восточный Международный Экспедиторский Сервис» (место нахождения: </text:span><text:span text:style-name="T5">692941, Приморский край, г. Находка, ул. Внутрипортовая, д. 14А; основной вид деятельности: складские операции и транспортно-экспедиторское обслуживание); ООО «ЗАСМ» (место нахождения: 198035, г. Санкт-Петербург, </text:span><text:soft-page-break/><text:span text:style-name="T5">ул. Невельская, д. 14, лит. А, корп. 1; основной вид деятельности: сдача внаем собственного недвижимого имущества); ООО «Карго Коннекшн Ист» (место нахождения: 188689, <text:s/>Ленинградская область, Всеволжский район, городской поселок Янино-1, торгово-логистическая зона «Янино-1», № 1; основной вид деятельности: организация перевозок грузов); ООО «Контейнер-Депо Ист» (место нахождения: 188689, Ленинградская область, Всеволжский район, городской поселок Янино-1, торгово-логистическая зона «Янино-1», № 1; основной вид деятельности: организация перевозок грузов); ООО «Контейнерный сервис» (место нахождения: 198035, <text:s/>г. Санкт-Петербург, канал Межевой, д. 5, район 3; основной вид деятельности: перевозка грузов); ООО «Логистический Парк «Янино» (место нахождения: 188689, Ленинградская область, Всеволжский район, городской поселок Янино-1, торгово-логистическая зона «Янино-1», № 1; основной вид деятельности: организация перевозок грузов); ООО «МОБИ ДИК» (место нахождения: 197760, г. Санкт-Петербург, г. Кронштадт, территория предприятия «Морской портовый комплекс»; основной вид деятельности: транспортная обработка контейнеров); ООО «ПЛП Минерал» (место нахождения: 197760, г. Санкт-Петербург, г. Кронштадт, территория предприятия «Морской портовый комплекс»; основной вид деятельности: перевалка, хранение, складирование минеральных удобрений); ООО «ПортТрансСервис» (место нахождения: 198099, г. Санкт-Петербург, остров Гладкий, д. 1; основной вид деятельности: экспедирование грузов); ООО «Российские логистические информационное системы» (место нахождения: 196247, г. Санкт-Петербург, площадь Конституции, д. 3, корпус 2, лит. А, помещение 88Н, этаж 27; основной вид деятельности: услуги в области IT); ООО «Фарватер» (место нахождения: 198099, г. Санкт-Петербург, остров Вольный, д. 4, лит. Ж; основной вид деятельности: сдача внаем собственного недвижимого имущества); ООО «Шахово-18» (место нахождения: 123112, <text:s text:c="8"/>г. Москва, ул. Тестовская, д. 10, БЦ «Северная башня», 23 этаж; основной вид деятельности: покупка и продажа земельных участков)</text:span></text:p>
      <text:p text:style-name="P13"><text:span text:style-name="T8"><text:s/>в результате совершения сделки, предусмотренной Договором купли-продажи 126 814 024 обыкновенных голосующих акций и 49 435 976 обыкновенных неголосующих акций, в совокупности составляющих 30,75% акций в выпущенном акционерном капитале компании «Глобал Портс Инвестментс ПиЭлСи» (Global Ports Investments PLC, место нахождения: Омиру, 20, Агиос Николаос, ПК 3095, Лимассол, Кипр; основной вид деятельности: холдинговая компания) </text:span><text:span text:style-name="T5"><text:s/>(далее — Общество, а указанное приобретение — Сделка) и приняла решение об удовлетворении данного ходатайства и выдаче предписания.</text:span></text:p>
      <text:p text:style-name="P14"><text:span text:style-name="T13"><text:tab/>ФАС России на основании пункта 2 части 1 статьи 23 Закона о защите </text:span><text:span text:style-name="T13">конкуренции предписывает:</text:span></text:p>
      <text:p text:style-name="P18"><text:span text:style-name="T15">1. </text:span><text:span text:style-name="T11">АО «Первый контейнерный терминал», АО «Петролеспорт», ОАО «Усть-Лужский Контейнерный Терминал», ООО «Восточная Стивидорная Компания», ООО «МОБИ ДИК», входящим в группу лиц компании «Глобал Портс Инвестментс ПиЭлСи»,</text:span><text:span text:style-name="T13"> </text:span><text:span text:style-name="T14">в срок не позднее 30 дней</text:span><text:span text:style-name="T13"> с момента совершения Сделки в соответствии с п</text:span><text:span text:style-name="T18">оручением Президента Российской Федерации</text:span><text:span text:style-name="T13"> </text:span><text:span text:style-name="T18">В.В. Путина от 27.10.2015г. №А4-26-575 о пресечении установления цен (тарифов) на услуги по погрузке, выгрузке и хранению грузов, </text:span><text:soft-page-break/><text:span text:style-name="T18">предоставляемых в морских портах Российской Федерации, в иностранной </text:span><text:span text:style-name="T18">валюте или в условных единицах,</text:span><text:span text:style-name="T17"> </text:span><text:span text:style-name="T18">разработать, </text:span><text:span text:style-name="T13">издать и применять внутренний локальный акт, согласно которому цены (тарифы) </text:span><text:span text:style-name="T18">на услуги по погрузке, выгрузке и хранению грузов</text:span><text:span text:style-name="T13">, оказываемые </text:span><text:span text:style-name="T11">АО «Первый контейнерный терминал», АО «Петролеспорт», ОАО «Усть-Лужский Контейнерный Терминал», ООО «Восточная Стивидорная Компания», ООО «МОБИ ДИК»</text:span><text:span text:style-name="T13">, номинируются только в рублях Российской Федерации, </text:span><text:span text:style-name="T20">исходя из экономически обоснованной </text:span><text:span text:style-name="T21">цены на данные услуги на основании расходов организаций, связанных с осуществлением основной деятельности по погрузке, выгрузке и хранению грузов, и (или) не выше фактической цены, установленной по состоянию на дату принятия решения о неприменении ценового регулирования в отношении </text:span><text:span text:style-name="T12">АО «Первый контейнерный терминал», АО «Петролеспорт», ООО «Восточная Стивидорная Компания»</text:span><text:span text:style-name="T21"> с учетом возможной корректировки на индекс потребительских цен, рассчитанный за прошедшие периоды по данным Росстата.</text:span></text:p>
      <text:p text:style-name="P9"><text:span text:style-name="T24"><text:tab/>2. </text:span><text:span text:style-name="T22">АО «Первый контейнерный терминал», АО «Петролеспорт», ОАО «Усть-Лужский Контейнерный Терминал», ООО «Восточная Стивидорная Компания», ООО «МОБИ ДИК», входящим в группу лиц компании «Глобал Портс Инвестментс ПиЭлСи», </text:span><text:span text:style-name="T23">в срок не позднее 60 дней</text:span><text:span text:style-name="T22"> с момента совершения Сделки в соответствии с Протоколом совещания у Первого заместителя Председателя Правительства Российской Федерации И.И. Шувалова от 05.02.2018 №ИШ-П13-6пр разработать, издать и согласовать с Агентством стратегических инициатив и АО «Российский экспортный центр» комплекс мер, направленных на повышение позиции Российской Федерации в рейтинге Всемирного банка «Ведение бизнеса» по индикатору «Международная торговля» в соответствии с подпунктом «д» п.1 </text:span><text:span text:style-name="T25">Указа Президента Российской Федерации от 07.05.2012 №596 «О долгосрочной государственной экономической политике»</text:span><text:span text:style-name="T22">, в части, зависящей от действий лиц, входящих в группу лиц компании «Глобал Портс Инвестментс ПиЭлСи», включая систему антимонопольного комплаенса и ценообразования с учетом недопустимости вменения потребителям дополнительных услуг.</text:span></text:p>
      <text:p text:style-name="P17"><text:span text:style-name="T16">3. </text:span><text:span text:style-name="T10">О выполнении каждого пункта настоящего Предписания </text:span><text:span text:style-name="T11">АО «Первый контейнерный терминал», АО «Петролеспорт», ОАО «Усть-Лужский Контейнерный Терминал», ООО «Восточная Стивидорная Компания», ООО «МОБИ ДИК»</text:span><text:span text:style-name="T10"> надлежит сообщить в антимонопольный орган не позднее пяти дней со дня его выполнения с приложением документов, подтверждающих исполнение каждого пункта настоящего Предписания.</text:span></text:p>
      <text:p text:style-name="P16"/>
      <text:p text:style-name="P16"/>
      <text:p text:style-name="P16"/>
      <text:p text:style-name="P8"><text:s text:c="106"/>XXXXXXXXXXXXXXXXXX</text:p>
      <text:p text:style-name="P8">X</text:p>
      <text:p text:style-name="P8">X</text:p>
      <text:p text:style-name="P8">X</text:p>
      <text:p text:style-name="P8">X</text:p>
      <text:p text:style-name="P8"><text:soft-page-break/>X</text:p>
      <text:p text:style-name="P8">X</text:p>
      <text:p text:style-name="P8">X</text:p>
      <text:p text:style-name="P8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0A9F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2002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20020(2) </text:p></draw:text-box></draw:frame><draw:frame draw:style-name="Mfr2" draw:name="SpdBarcode" text:anchor-type="paragraph" svg:x="0cm" svg:width="3.6cm" svg:height="0.78cm" draw:z-index="4"><draw:image xlink:href="Pictures/10000201000000780000001A320A9F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2:48:19.86</meta:creation-date>
    <meta:generator>OpenOffice.org/3.4.1$Win32 OpenOffice.org_project/341m1$Build-9593</meta:generator>
    <dc:date>2018-02-27T19:39:52.34</dc:date>
    <meta:print-date>2018-02-26T19:45:58.84</meta:print-date>
    <meta:document-statistic meta:table-count="0" meta:image-count="1" meta:object-count="0" meta:page-count="4" meta:paragraph-count="23" meta:word-count="935" meta:character-count="7800"/>
    <meta:user-defined meta:name="Поле 1"/>
    <meta:user-defined meta:name="Поле 2"/>
    <meta:user-defined meta:name="Поле 3"/>
    <meta:user-defined meta:name="Поле 4"/>
  </office:meta>
</office:document-meta>
</file>