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18F02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>
        <style:tab-stops/>
      </style:paragraph-properties>
      <style:text-properties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239cm" fo:margin-right="0cm" fo:margin-top="0.035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 fo:language="ru" fo:country="RU"/>
    </style:style>
    <style:style style:name="P10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align="justify" style:justify-single-word="false" fo:text-indent="-0.4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026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026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8pt" style:font-size-asian="8pt" style:font-size-complex="8pt"/>
    </style:style>
    <style:style style:name="P16" style:family="paragraph" style:parent-style-name="Text_20_body" style:master-page-name="First_20_Page">
      <style:paragraph-properties fo:margin-left="0cm" fo:margin-right="10.901cm" fo:margin-top="0cm" fo:margin-bottom="0cm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cm" fo:margin-bottom="0cm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ru" fo:country="RU" style:font-size-asian="10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0pt" style:font-size-complex="10pt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language="ru" fo:country="RU" fo:font-weight="normal" style:font-weight-asian="normal" style:font-weight-complex="normal"/>
    </style:style>
    <style:style style:name="T12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13" style:family="text">
      <style:text-properties style:font-name="Times New Roman1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f4b040-323b-41b4-b52d-add83323aa3c" text:name="BossProviderVariable"/>
      </text:user-field-decls>
      <text:p text:style-name="P16">О продлении срока рассмотрения ходатайства</text:p>
      <text:p text:style-name="P5"/>
      <text:p text:style-name="P12"><text:span text:style-name="T7">В соответствии со стать</text:span><text:span text:style-name="T6">ей</text:span><text:span text:style-name="T7"> 2</text:span><text:span text:style-name="T9">8</text:span><text:span text:style-name="T7"> Федерального закона <text:s/>от 26.07.2006 № 135-ФЗ «О защите конкуренции» (далее — Закон о защите конкуренции) Федеральная антимонопольная служба рассмотрела ходатайство компании «</text:span><text:span text:style-name="T4">Лефборд Инвестментс Лимитед</text:span><text:span text:style-name="T7">» (место нахождения: </text:span><text:span text:style-name="T6">Посейдонос, 1, ЛЕДРА БИЗНЕС ЦЕНТР, Эгкоми, п.и. 2406, Никосия, Кипр</text:span><text:span text:style-name="T7">; основной вид деятельности: </text:span><text:span text:style-name="T8">инвестиционная деятельность)</text:span><text:span text:style-name="T7"> о даче согласия на приобретение прав, позволяющих определять условия осуществления предпринимательской деятельности Акционерного общества «Связной Логистика» (место нахождения: </text:span><text:span text:style-name="T10">115280</text:span><text:span text:style-name="T11">, г. Москва, ул. Ленинская Слобода, д. 26, пом. </text:span><text:span text:style-name="T13">XII, </text:span><text:span text:style-name="T11">комн</text:span><text:span text:style-name="T12">. 23</text:span><text:span text:style-name="T7">; основной вид деятельности</text:span><text:span text:style-name="T9">:</text:span><text:span text:style-name="T7"> </text:span><text:span text:style-name="T12">торговля розничная телекоммуникационным оборудованием, включая розничную торговлю мобильными телефонами, в специализированных магазинах</text:span><text:span text:style-name="T7">) и Общества с ограниченной ответственностью </text:span><text:span text:style-name="T6">«Мобильный Телекоммуникационный Сервис»</text:span><text:span text:style-name="T10"> (место нахождения: </text:span><text:span text:style-name="T11">196105, г. Санкт-Петербург, Московский пр-т., д. 186, лит.</text:span><text:span text:style-name="T12"> А, пом. 40Н</text:span><text:span text:style-name="T10">; основной вид деятельности — ремонт коммуникационного оборудования</text:span><text:span text:style-name="T7">)</text:span><text:span text:style-name="T7">,</text:span> и сообщает.</text:p>
      <text:p text:style-name="P3"><text:tab/>В связи с необходимостью получения дополнительной информации <text:span text:style-name="T2">и </text:span>в соответствии с пунктом 2 части 2 статьи 33 Закона о защите конкуренции срок рассмотрения данного ходатайства продлен до 21.05.2018. </text:p>
      <text:p text:style-name="P13"><text:s text:c="10"/></text:p>
      <text:p text:style-name="P15"/>
      <text:p text:style-name="P15"/>
      <text:p text:style-name="P14"><text:tab/><text:tab/><text:tab/><text:tab/><text:tab/><text:tab/><text:tab/><text:tab/><text:tab/><text:tab/> <text:s text:c="15"/><text:span text:style-name="T5">А.Б. Кашеваров</text:span></text:p>
      <text:p text:style-name="P4"/>
      <text:p text:style-name="P4"/>
      <text:p text:style-name="P4"/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18F0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31417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31417(6) </text:p>
      </draw:text-box>
     </draw:frame><draw:frame draw:style-name="Mfr2" draw:name="SpdBarcode" text:anchor-type="paragraph" svg:x="0cm" svg:width="3.6cm" svg:height="0.78cm" draw:z-index="1"><draw:image xlink:href="Pictures/10000201000000780000001A4018F0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3T16:19:21.61</meta:creation-date>
    <meta:generator>OpenOffice.org/3.3$Win32 OpenOffice.org_project/330m20$Build-9567</meta:generator>
    <dc:date>2018-03-26T15:03:55.23</dc:date>
    <meta:editing-duration>PT2M19S</meta:editing-duration>
    <meta:editing-cycles>2</meta:editing-cycles>
    <meta:print-date>2018-03-26T11:42:12.77</meta:print-date>
    <meta:document-statistic meta:table-count="0" meta:image-count="1" meta:object-count="0" meta:page-count="1" meta:paragraph-count="7" meta:word-count="158" meta:character-count="1356"/>
    <meta:user-defined meta:name="Поле 1"/>
    <meta:user-defined meta:name="Поле 2"/>
    <meta:user-defined meta:name="Поле 3"/>
    <meta:user-defined meta:name="Поле 4"/>
  </office:meta>
</office:document-meta>
</file>