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B274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7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20" style:family="paragraph" style:parent-style-name="Text_20_body" style:master-page-name="First_20_Page">
      <style:paragraph-properties fo:margin-left="0cm" fo:margin-right="10.901cm" fo:margin-top="0cm" fo:margin-bottom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1" fo:language="en" fo:country="US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style:font-size-complex="14pt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fo:color="#000000" fo:font-size="14pt" style:font-size-asian="10pt" style:font-size-complex="10pt"/>
    </style:style>
    <style:style style:name="T14" style:family="text">
      <style:text-properties fo:color="#000000" fo:font-size="14pt" fo:language="ru" fo:country="RU" style:font-size-asian="10pt" style:font-size-complex="10pt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font-name="Times New Roman1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302785040" text:id="ct302785040">
          <text:insertion>
            <office:change-info>
              <dc:creator>&lt;анонимный&gt;</dc:creator>
              <dc:date>2018-03-26T11:05:00</dc:date>
            </office:change-info>
          </text:insertion>
        </text:changed-region>
        <text:changed-region xml:id="ct302784936" text:id="ct302784936">
          <text:deletion>
            <office:change-info>
              <dc:creator>&lt;анонимный&gt;</dc:creator>
              <dc:date>2018-03-26T10:58:00</dc:date>
            </office:change-info>
            <text:p text:style-name="P1">,</text:p>
          </text:deletion>
        </text:changed-region>
        <text:changed-region xml:id="ct302785248" text:id="ct302785248">
          <text:deletion>
            <office:change-info>
              <dc:creator>&lt;анонимный&gt;</dc:creator>
              <dc:date>2018-03-26T11:05:00</dc:date>
            </office:change-info>
            <text:p text:style-name="P1">, </text:p>
          </text:deletion>
        </text:changed-region>
        <text:changed-region xml:id="ct302785144" text:id="ct302785144">
          <text:deletion>
            <office:change-info>
              <dc:creator>&lt;анонимный&gt;</dc:creator>
              <dc:date>2018-03-26T10:58:00</dc:date>
            </office:change-info>
            <text:p text:style-name="P1">сообщаем, что </text:p>
          </text:deletion>
        </text:changed-region>
        <text:changed-region xml:id="ct302785352" text:id="ct302785352">
          <text:insertion>
            <office:change-info>
              <dc:creator>&lt;анонимный&gt;</dc:creator>
              <dc:date>2018-03-26T11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d0e8b-5c40-42e7-87aa-46eb24ee2b1e" text:name="BossProviderVariable"/>
      </text:user-field-decls>
      <text:p text:style-name="P20">О продлении срока рассмотрения ходатайства</text:p>
      <text:p text:style-name="P13"/>
      <text:p text:style-name="P13"/>
      <text:p text:style-name="P13"/>
      <text:p text:style-name="P14">В соответствии со статьей 28 Федерального закона <text:s/>от 26.07.2006 № 135-ФЗ «О защите конкуренции» (далее — Закон о защите конкуренции) Федеральная антимонопольная служба рассмотрела ходатайство компании <text:span text:style-name="T7">«</text:span><text:span text:style-name="T15">Атомелия Инвестментс Лтд</text:span><text:span text:style-name="T7">» (место нахождения: </text:span><text:span text:style-name="T8">Арх. Макариу </text:span><text:span text:style-name="T11">III, </text:span><text:span text:style-name="T8">155 ПРОТЕАС ХАУС, 5- ый этаж, 3026, Лимасол, Кипр</text:span><text:span text:style-name="T7">; основной вид деятельности: </text:span><text:span text:style-name="T12">инвестиционная деятельность)</text:span><text:span text:style-name="T7"> о даче согласия на приобретение 100% голосующих акций Акционерного общества «Связной Логистика» (место нахождения: </text:span><text:span text:style-name="T2">115280</text:span><text:span text:style-name="T4">, г. Москва, ул. Ленинская Слобода, д. 26, пом. </text:span><text:span text:style-name="T6">XII, </text:span><text:span text:style-name="T4">комн</text:span><text:span text:style-name="T5">. 23</text:span><text:span text:style-name="T7">; основной вид деятельности</text:span><text:span text:style-name="T11">:</text:span><text:span text:style-name="T7"> </text:span><text:span text:style-name="T5">торговля розничная телекоммуникационным оборудованием, включая розничную торговлю мобильными телефонами, в специализированных магазинах</text:span><text:span text:style-name="T7">), а также прав, позволяющих определять условия осуществления предпринимательской деятельности Общества с ограниченной ответственностью </text:span><text:span text:style-name="T10">«Мобильный Телекоммуникационный Сервис»</text:span><text:span text:style-name="T1"> (место нахождения: </text:span><text:span text:style-name="T4">196105, г. Санкт-Петербург, Московский пр-т., д. 186, лит.</text:span><text:span text:style-name="T5"> А, пом. 40Н</text:span><text:span text:style-name="T1">; основной вид деятельности: ремонт коммуникационного оборудования</text:span><text:span text:style-name="T7">), Общества с ограниченной ответственностью «Евросеть-Ритейл» (место нахождения: 125284, г. Москва, ул. Беговая, д. 3, стр. 1, эт. 36; основной вид деятельности</text:span><text:span text:style-name="T11">:</text:span><text:span text:style-name="T7"> деятельность по управлению холдинг-компаниями), Общества с ограниченной ответственностью «Про-Сервис»</text:span><text:span text:style-name="T1"> (место </text:span><text:span text:style-name="T1">нахождения: 115492</text:span><text:span text:style-name="T3">, г. Москва, ул. 6-я Радиальная, д. 18, стр. 5; основной вид деятельности: ремонт бытовой техники</text:span><text:span text:style-name="T8">), Общества с ограниченной ответственностью «ЕС-Аренда»</text:span><text:span text:style-name="T3"> (место нахождения: 115088, г. Москва, 2-й Южнопортовый пр-д, д. 18, стр. 2; основной вид деятельности: деятельность по управлению холдинг-компаниями</text:span><text:span text:style-name="T8">)</text:span><text:change-start text:change-id="ct302785040"/><text:span text:style-name="T8">,</text:span><text:change-end text:change-id="ct302785040"/><text:span text:style-name="T8"> </text:span>и сообщает.</text:p>
      <text:p text:style-name="P5"><text:span text:style-name="T1"><text:tab/>В связи с необходимостью получения дополнительной информации</text:span><text:change text:change-id="ct302784936"/><text:span text:style-name="T1"> </text:span><text:span text:style-name="T16">и </text:span><text:span text:style-name="T1">в соответствии с пунктом 2 части 2 статьи 33 Закона о защите конкуренции</text:span><text:change text:change-id="ct302785248"/><text:change text:change-id="ct302785144"/><text:change-start text:change-id="ct302785352"/><text:span text:style-name="T1"> </text:span><text:change-end text:change-id="ct302785352"/><text:span text:style-name="T1">срок рассмотрения данного ходатайства продлен до 21.05.2018.</text:span><text:span text:style-name="T7"> </text:span></text:p>
      <text:p text:style-name="P15"><text:s text:c="10"/></text:p>
      <text:p text:style-name="P17"/>
      <text:p text:style-name="P17"/>
      <text:p text:style-name="P16"><text:tab/><text:tab/><text:tab/><text:tab/><text:tab/><text:tab/><text:tab/><text:tab/><text:tab/><text:tab/> <text:s text:c="15"/><text:span text:style-name="T17">А.Б. Кашеваров</text:span></text:p>
      <text:p text:style-name="P6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B27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3142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31424(2) </text:p>
      </draw:text-box>
     </draw:frame><draw:frame draw:style-name="Mfr2" draw:name="SpdBarcode" text:anchor-type="paragraph" svg:x="0cm" svg:width="3.6cm" svg:height="0.78cm" draw:z-index="1"><draw:image xlink:href="Pictures/10000201000000780000001A42B274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16:31:46.85</meta:creation-date>
    <meta:generator>OpenOffice.org/3.3$Win32 OpenOffice.org_project/330m20$Build-9567</meta:generator>
    <dc:date>2018-03-26T15:04:53.37</dc:date>
    <meta:print-date>2018-03-26T11:33:40.48</meta:print-date>
    <meta:document-statistic meta:table-count="0" meta:image-count="1" meta:object-count="0" meta:page-count="1" meta:paragraph-count="11" meta:word-count="240" meta:character-count="1989"/>
    <meta:user-defined meta:name="Поле 1"/>
    <meta:user-defined meta:name="Поле 2"/>
    <meta:user-defined meta:name="Поле 3"/>
    <meta:user-defined meta:name="Поле 4"/>
  </office:meta>
</office:document-meta>
</file>