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0B2A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TimesNewRomanPSMT" fo:font-size="14pt"/>
    </style:style>
    <style:style style:name="P5" style:family="paragraph" style:parent-style-name="Text_20_body">
      <style:paragraph-properties fo:text-align="end" style:justify-single-word="false"/>
      <style:text-properties style:font-name="TimesNewRomanPSMT" fo:font-size="14pt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margin-left="10.028cm" fo:margin-right="0cm" fo:text-align="end" style:justify-single-word="false" fo:text-indent="0cm" style:auto-text-indent="false"/>
      <style:text-properties style:font-name="TimesNewRomanPSMT" fo:font-size="14pt"/>
    </style:style>
    <style:style style:name="P8" style:family="paragraph" style:parent-style-name="Text_20_body">
      <style:paragraph-properties fo:margin-left="10.028cm" fo:margin-right="0cm" fo:text-align="end" style:justify-single-word="false" fo:text-indent="0cm" style:auto-text-indent="false"/>
    </style:style>
    <style:style style:name="P9" style:family="paragraph" style:parent-style-name="Text_20_body">
      <style:paragraph-properties fo:margin-left="10.028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10.028cm" fo:margin-right="0cm" fo:margin-top="0cm" fo:margin-bottom="0cm" fo:text-indent="0cm" style:auto-text-indent="false"/>
      <style:text-properties style:font-name="TimesNewRomanPSMT" fo:font-size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style:font-name="TimesNewRomanPSMT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NewRomanPSMT" fo:font-size="14pt" fo:font-weight="bold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 style:master-page-name="First_20_Page">
      <style:paragraph-properties fo:margin-left="10.028cm" fo:margin-right="0cm" fo:margin-top="0cm" fo:margin-bottom="0cm" fo:text-indent="0cm" style:auto-text-indent="false" style:page-number="auto"/>
      <style:text-properties style:font-name="TimesNewRomanPSMT" fo:font-size="14pt"/>
    </style:style>
    <style:style style:name="P18" style:family="paragraph" style:parent-style-name="Text_20_body">
      <style:paragraph-properties fo:margin-left="10.028cm" fo:margin-right="0cm" fo:margin-top="0cm" fo:margin-bottom="0cm" fo:text-indent="0cm" style:auto-text-indent="false"/>
      <style:text-properties style:font-name="TimesNewRomanPSMT"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font-weight="normal"/>
    </style:style>
    <style:style style:name="T4" style:family="text">
      <style:text-properties fo:color="#000000" style:font-name="TimesNewRomanPSMT" fo:font-size="14pt"/>
    </style:style>
    <style:style style:name="T5" style:family="text">
      <style:text-properties fo:color="#000000" style:font-name="TimesNewRomanPSMT" fo:font-size="14pt" fo:font-weight="normal"/>
    </style:style>
    <style:style style:name="T6" style:family="text">
      <style:text-properties fo:color="#000000" style:font-name="TimesNewRomanPSMT" fo:font-size="14pt" fo:language="ru" fo:country="RU" fo:font-weight="normal"/>
    </style:style>
    <style:style style:name="T7" style:family="text">
      <style:text-properties fo:color="#000000" style:font-name="TimesNewRomanPSMT" fo:font-weight="normal"/>
    </style:style>
    <style:style style:name="T8" style:family="text">
      <style:text-properties fo:color="#000000" style:font-name="TimesNewRomanPSMT" fo:font-size="10pt" fo:font-weight="normal"/>
    </style:style>
    <style:style style:name="T9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69b830-61db-49f1-bda7-0ee7baf575e7" text:name="BossProviderVariable"/>
      </text:user-field-decls>
      <text:p text:style-name="P17">Федеральное казенное предприятие <text:line-break/>«Российская государственная цирковая компания»</text:p>
      <text:p text:style-name="P10"> </text:p>
      <text:p text:style-name="P10">ул. Пушечная д. 4, стр. 1 и 3,</text:p>
      <text:p text:style-name="P10">г. Москва, 109012</text:p>
      <text:p text:style-name="P10"> </text:p>
      <text:p text:style-name="P10">info@circus.ru</text:p>
      <text:p text:style-name="P9"> </text:p>
      <text:p text:style-name="P9"> </text:p>
      <text:p text:style-name="P11"> </text:p>
      <text:p text:style-name="P13">ПРЕДПИСАНИЕ</text:p>
      <text:p text:style-name="P13">по делу № 1-17.1-167/00-04-17</text:p>
      <text:p text:style-name="P13">о нарушении антимонопольного законодательства</text:p>
      <text:p text:style-name="P14"> </text:p>
      <text:p text:style-name="P12">«29» марта 2018 г.                                                                                              г. Москва</text:p>
      <text:p text:style-name="P11"> </text:p>
      <text:p text:style-name="P16"><text:span text:style-name="T2">Комиссия ФАС России по рассмотрению дела № 1-17.1-167/00-04-17<text:line-break/>о нарушении антимонопольного законодательства в составе: председателя Комиссии Корнеева О.С. — начальника Управления контроля строительства<text:line-break/>и природных ресурсов; членов Комиссии: Малой О.С. — заместителя начальника Управления контроля строительства и природных ресурсов; Омельяненко В.О. - заместителя начальника отдела контроля строительства Управления контроля строительства и природных ресурсов; Закурдаевой О.И. — консультанта отдела контроля строительства Управления контроля строительства и природных ресурсов; Арушановой А.С. – ведущего специалиста-эксперта отдела правовой экспертизы Правового управления; Мельника А.Н. – ведущего специалиста-эксперта отдела судебной работы Правового управления (далее — Комиссия), руководствуясь  статьей 23, частью 1 статьи 39, частью 4 статьи 41, статьей 50 Федерального  закона  от 26.07.2006 № 135-ФЗ «О защите конкуренции» (далее — Закон о защите конкуренции), на основании  своего  решения от 29.03.2018<text:line-break/>по </text:span><text:span text:style-name="T9">делу № 1-17.1-167/00-04-17</text:span><text:span text:style-name="T2"> о нарушении Федеральным казенным предприятием</text:span><text:span text:style-name="T1"> </text:span><text:span text:style-name="T2">«Российская государственная цирковая компания»<text:line-break/>(ИНН 7702060003), адрес: 109012, г. Москва, ул. Пушечная, д. 4, стр. 1 и 3, пункта 1 части 3 статьи 17¹</text:span><text:span text:style-name="T1"> </text:span><text:span text:style-name="T2">Закона о защите конкуренции</text:span><text:span text:style-name="Strong_20_Emphasis"><text:span text:style-name="T3">,</text:span></text:span></text:p>
      <text:p text:style-name="P11"> </text:p>
      <text:p text:style-name="P15"><text:span text:style-name="Strong_20_Emphasis"><text:span text:style-name="T4">ПРЕДПИСЫВАЕТ:</text:span></text:span></text:p>
      <text:p text:style-name="P11"> </text:p>
      <text:p text:style-name="P16"><text:span text:style-name="Strong_20_Emphasis"><text:span text:style-name="T5">Федеральному казенному предприятию «Российская государственная цирковая компания» (ИНН 7702060003), адрес: 109012, г. Москва,<text:line-break/>ул. Пушечная, д. 4, стр. 1 и 3, в течение 1 (одного) месяца с даты получения настоящего Предписания прекратить нарушение пункта 1 части 3 статьи 17¹ </text:span></text:span><text:soft-page-break/><text:span text:style-name="Strong_20_Emphasis"><text:span text:style-name="T5">Закона о защите конкуренции, выразившееся в заключении договоров, предусматривающих переход прав пользования государственным имуществом, которое принадлежит на праве оперативного управления ФКП «Росгосцирк» без проведения торгов для использования в коммерческих целях, а именно:</text:span></text:span></text:p>
      <text:p text:style-name="P16"><text:span text:style-name="Strong_20_Emphasis"><text:span text:style-name="T5">1. обеспечить прекращение </text:span></text:span><text:span text:style-name="Strong_20_Emphasis"><text:span text:style-name="T6">прав пользования </text:span></text:span><text:span text:style-name="Strong_20_Emphasis"><text:span text:style-name="T5">государственным имуществом, которое принадлежит на праве оперативного управления<text:line-break/>ФКП «Росгосцирк», и прав</text:span></text:span><text:span text:style-name="Strong_20_Emphasis"><text:span text:style-name="T6">а</text:span></text:span><text:span text:style-name="Strong_20_Emphasis"><text:span text:style-name="T5"> пользования которым передано по договорам, заключенным в целях повышения качества обслуживания посетителей, привлечения зрителей, оказания комплексных культурно-досуговых услуг<text:line-break/>и создания праздничной атмосферы при проведении представлений; </text:span></text:span></text:p>
      <text:p text:style-name="P16"><text:span text:style-name="Strong_20_Emphasis"><text:span text:style-name="T5">2. <text:s/>в случае принятия решения о передаче прав владения и (или) пользования в отношении имущества, которое принадлежит на праве оперативного управления ФКП «Росгосцирк», совершить действия, направленные на обеспечение конкуренции, в том числе обеспечение установленного статьей 17¹ Закона о защите конкуренции порядка заключения договоров в отношении государственного имущества.</text:span></text:span></text:p>
      <text:p text:style-name="P16"><text:span text:style-name="Strong_20_Emphasis"><text:span text:style-name="T5">О выполнении настоящего Предписания сообщить в антимонопольный орган не позднее пяти дней со дня его выполнения.</text:span></text:span></text:p>
      <text:p text:style-name="P11"> </text:p>
      <text:p text:style-name="P11"><text:span text:style-name="Strong_20_Emphasis"><text:span text:style-name="T5">Председатель Комиссии                                                                             О.С. Корнеев</text:span></text:span></text:p>
      <text:p text:style-name="P11"> </text:p>
      <text:p text:style-name="P11"> </text:p>
      <text:p text:style-name="P4">Члены Комиссии:                                                                                           О.С. Малая</text:p>
      <text:p text:style-name="P6"> </text:p>
      <text:p text:style-name="P5">В.О. Омельяненко</text:p>
      <text:p text:style-name="P6"> </text:p>
      <text:p text:style-name="P5">О.И. Закурдаева</text:p>
      <text:p text:style-name="P6"> </text:p>
      <text:p text:style-name="P7">А.С. Арушанова</text:p>
      <text:p text:style-name="P8"> </text:p>
      <text:p text:style-name="P7">А.Н. Мельник</text:p>
      <text:p text:style-name="P11"> </text:p>
      <text:p text:style-name="P16"><text:span text:style-name="Strong_20_Emphasis"><text:span text:style-name="T5">Предписание  может  быть  обжаловано  в течение трех месяцев со дня его выдачи.</text:span></text:span></text:p>
      <text:p text:style-name="P16"><text:span text:style-name="Strong_20_Emphasis"><text:span text:style-name="T7">Примечание.  За невыполнение в установленный срок законного предписания антимонопольного  органа  статьей  19.5  Кодекса  Российской  Федерации  об административных      правонарушениях      установлена     административная ответственность.</text:span></text:span></text:p>
      <text:p text:style-name="P16"><text:span text:style-name="Strong_20_Emphasis"><text:span text:style-name="T7">Привлечение   к   ответственности,   предусмотренной  законодательством Российской  Федерации,  не освобождает от обязанности исполнить предписание антимонопольного органа.</text:span></text:span></text:p>
      <text:p text:style-name="P11"> </text:p>
      <text:p text:style-name="P11"><text:span text:style-name="Strong_20_Emphasis"><text:span text:style-name="T8">О.И. Закурдаева,</text:span></text:span></text:p>
      <text:p text:style-name="P11"><text:soft-page-break/><text:span text:style-name="Strong_20_Emphasis"><text:span text:style-name="T8">8(499)7552323 (088-291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0B2A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31cm" style:type="center"/>
          <style:tab-stop style:position="17.463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348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34802(1) </text:p></draw:text-box></draw:frame><draw:frame draw:style-name="Mfr2" draw:name="SpdBarcode" text:anchor-type="paragraph" svg:x="0cm" svg:width="3.6cm" svg:height="0.78cm" draw:z-index="3"><draw:image xlink:href="Pictures/10000201000000780000001A590B2A6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12:14:38.30</meta:creation-date>
    <dc:date>2018-04-02T19:15:29.17</dc:date>
    <meta:editing-duration>PT1M30S</meta:editing-duration>
    <meta:editing-cycles>1</meta:editing-cycles>
    <meta:generator>OpenOffice.org/3.4.1$Win32 OpenOffice.org_project/341m1$Build-9593</meta:generator>
    <meta:print-date>2018-04-02T12:16:56.61</meta:print-date>
    <meta:document-statistic meta:table-count="0" meta:image-count="1" meta:object-count="0" meta:page-count="3" meta:paragraph-count="46" meta:word-count="445" meta:character-count="3923"/>
    <meta:user-defined meta:name="Поле 1"/>
    <meta:user-defined meta:name="Поле 2"/>
    <meta:user-defined meta:name="Поле 3"/>
    <meta:user-defined meta:name="Поле 4"/>
  </office:meta>
</office:document-meta>
</file>