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AEE8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.035cm" fo:margin-bottom="0cm" fo:text-indent="0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.21cm" fo:text-align="justify" style:justify-single-word="false" fo:text-indent="0cm" style:auto-text-indent="false"/>
    </style:style>
    <style:style style:name="P10" style:family="paragraph" style:parent-style-name="Text_20_body">
      <style:text-properties fo:font-size="10pt" style:font-size-asian="10pt"/>
    </style:style>
    <style:style style:name="P11" style:family="paragraph" style:parent-style-name="Text_20_body">
      <style:paragraph-properties fo:margin-left="10.239cm" fo:margin-right="0cm" fo:margin-top="0.035cm" fo:margin-bottom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10.239cm" fo:margin-right="0cm" fo:margin-top="0.035cm" fo:margin-bottom="0cm" fo:text-indent="0cm" style:auto-text-indent="false"/>
      <style:text-properties fo:color="#000000"/>
    </style:style>
    <style:style style:name="P13" style:family="paragraph" style:parent-style-name="Text_20_body">
      <style:paragraph-properties fo:margin-left="10.239cm" fo:margin-right="0cm" fo:margin-top="0.035cm" fo:margin-bottom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10.239cm" fo:margin-right="0cm" fo:margin-top="0.035cm" fo:margin-bottom="0cm" fo:text-indent="0cm" style:auto-text-indent="false"/>
      <style:text-properties fo:color="#000000" fo:font-size="14pt" fo:language="ru" fo:country="RU"/>
    </style:style>
    <style:style style:name="P15" style:family="paragraph" style:parent-style-name="Text_20_body">
      <style:paragraph-properties fo:margin-left="10.386cm" fo:margin-right="0cm" fo:margin-top="0cm" fo:margin-bottom="0cm" fo:text-indent="0cm" style:auto-text-indent="false"/>
      <style:text-properties fo:color="#000000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>
        <style:tab-stops/>
      </style:paragraph-properties>
      <style:text-properties fo:font-size="10pt" style:font-size-asian="10pt"/>
    </style:style>
    <style:style style:name="P18" style:family="paragraph" style:parent-style-name="Text_20_body">
      <style:paragraph-properties fo:margin-top="0cm" fo:margin-bottom="0.212cm" fo:text-align="end" style:justify-single-word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line-height="115%" fo:text-align="center" style:justify-single-word="false" fo:text-indent="0cm" style:auto-text-indent="false" style:page-number="auto"/>
    </style:style>
    <style:style style:name="P20" style:family="paragraph" style:parent-style-name="Text_20_body">
      <style:text-properties fo:font-size="10pt"/>
    </style:style>
    <style:style style:name="T1" style:family="text">
      <style:text-properties fo:color="#000000" fo:font-size="14pt" style:font-size-asian="10pt" style:font-size-complex="10pt"/>
    </style:style>
    <style:style style:name="T2" style:family="text">
      <style:text-properties fo:color="#000000" style:font-name="Times New Roman" fo:font-size="14pt" fo:language="ru" fo:country="RU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asian="10pt"/>
    </style:style>
    <style:style style:name="T5" style:family="text">
      <style:text-properties fo:font-size="14pt"/>
    </style:style>
    <style:style style:name="T6" style:family="text">
      <style:text-properties style:font-name="Times New Roman" fo:font-size="14pt"/>
    </style:style>
    <style:style style:name="T7" style:family="text">
      <style:text-properties style:font-name="Times New Roman" fo:font-size="14pt" fo:language="en" fo:country="US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e2f4a9-d3cd-4093-a98b-728997cb912a" text:name="BossProviderVariable"/>
      </text:user-field-decls>
      <text:p text:style-name="P19"><text:span text:style-name="T5">РЕШЕНИЕ</text:span></text:p>
      <text:p text:style-name="P5">по результатам рассмотрения ходатайства</text:p>
      <text:p text:style-name="P7"> </text:p>
      <text:p text:style-name="P7"> </text:p>
      <text:p text:style-name="P16"><text:span text:style-name="T5"><text:tab/></text:span><text:span text:style-name="T6">В соответствии со статьями 2</text:span><text:span text:style-name="T7">8</text:span><text:span text:style-name="T6"> и 33 Федерального закона от 26.07.2006 <text:s text:c="17"/>№ 135-ФЗ «О защите конкуренции», Федеральная антимонопольная служба рассмотрела ходатайство компании «</text:span><text:span text:style-name="T2">Лефборд Инвестментс Лимитед</text:span><text:span text:style-name="T6">» (место нахождения: </text:span><text:span text:style-name="T8">Посейдонос, 1, ЛЕДРА БИЗНЕС ЦЕНТР, Эгкоми, п.и. 2406, Никосия, Кипр</text:span><text:span text:style-name="T6">; основной вид деятельности:</text:span><text:span text:style-name="T10"> </text:span><text:span text:style-name="T11">инвестиционная деятельность)</text:span><text:span text:style-name="T6"> о даче согласия на приобретение прав, позволяющих определять условия осуществления предпринимательской деятельности Акционерного общества «Связной Логистика» (место нахождения: </text:span><text:span text:style-name="T12">115280</text:span><text:span text:style-name="T13">, г. Москва, ул. Ленинская Слобода, д. 26, пом. </text:span><text:span text:style-name="T15">XII, </text:span><text:span text:style-name="T13">комн</text:span><text:span text:style-name="T14">. 23</text:span><text:span text:style-name="T6">; основной вид деятельности</text:span><text:span text:style-name="T7">:</text:span><text:span text:style-name="T10"> </text:span><text:span text:style-name="T14">торговля розничная телекоммуникационным оборудованием, включая розничную торговлю мобильными телефонами, в специализированных магазинах</text:span><text:span text:style-name="T10">) и Общества с ограниченной ответственностью </text:span><text:span text:style-name="T9">«Мобильный Телекоммуникационный Сервис»</text:span><text:span text:style-name="T16"> (место нахождения: </text:span><text:span text:style-name="T13">196105, г. Санкт-Петербург, Московский пр-т., д. 186, лит.</text:span><text:span text:style-name="T14"> А, пом. 40Н</text:span><text:span text:style-name="T16">; основной вид деятельности — ремонт коммуникационного оборудования</text:span><text:span text:style-name="T10">) и приняла решение об удовлетворении данного ходатайства.</text:span></text:p>
      <text:p text:style-name="P3"> </text:p>
      <text:p text:style-name="P9"> </text:p>
      <text:p text:style-name="P18">А.Б. Кашеваров</text:p>
      <text:p text:style-name="P20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AEE8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5AEE8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6:31:26.02</meta:creation-date>
    <meta:generator>OpenOffice.org/3.4.1$Win32 OpenOffice.org_project/341m1$Build-9593</meta:generator>
    <dc:date>2018-04-09T12:04:23.34</dc:date>
    <meta:document-statistic meta:table-count="0" meta:image-count="1" meta:object-count="0" meta:page-count="1" meta:paragraph-count="10" meta:word-count="131" meta:character-count="1159"/>
    <meta:user-defined meta:name="Поле 1"/>
    <meta:user-defined meta:name="Поле 2"/>
    <meta:user-defined meta:name="Поле 3"/>
    <meta:user-defined meta:name="Поле 4"/>
  </office:meta>
</office:document-meta>
</file>