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5774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5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6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70" style:family="paragraph" style:parent-style-name="Text_20_body" style:list-style-name="L6">
      <style:paragraph-properties fo:margin-left="0cm" fo:margin-right="0.026cm" fo:margin-top="0cm" fo:margin-bottom="0cm" fo:line-height="100%" fo:text-align="justify" style:justify-single-word="false" fo:text-indent="1.512cm" style:auto-text-indent="false"/>
    </style:style>
    <style:style style:name="P7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08cm" style:auto-text-indent="false"/>
      <style:text-properties fo:font-size="10pt"/>
    </style:style>
    <style:style style:name="P74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75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en" style:country-asian="US" style:font-style-asian="normal" style:font-size-complex="14p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name-asian="Times New Roman1" style:font-size-asian="14pt" style:language-asian="en" style:country-asian="US" style:font-style-asian="normal" style:font-name-complex="Times New Roman1" style:font-size-complex="14p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use-window-font-color="true" fo:letter-spacing="normal" style:text-blinking="false" fo:background-color="#ffffff" style:font-name-asian="Arial1" style:language-asian="zxx" style:country-asian="none" style:font-name-complex="Arial1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1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Arial1" style:language-asian="zxx" style:country-asian="none" style:font-style-asian="normal" style:font-name-complex="Arial1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fo:background-color="transparent" style:font-name-asian="Arial1" style:language-asian="ru" style:country-asian="RU" style:font-name-complex="Arial1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style:font-name-asian="Arial1" style:language-asian="zxx" style:country-asian="none" style:font-name-complex="Arial1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style:text-blinking="false" fo:background-color="#ffffff" style:font-name-asian="Arial1" style:language-asian="zxx" style:country-asian="none" style:font-name-complex="Arial1"/>
    </style:style>
    <style:style style:name="T5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58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text-underline-style="none" style:font-name-asian="Segoe Print" style:font-name-complex="Segoe Print"/>
    </style:style>
    <style:style style:name="T6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4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style:use-window-font-color="true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use-window-font-color="true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background-color="transparent"/>
    </style:style>
    <style:style style:name="T68" style:family="text">
      <style:text-properties fo:background-color="#ffffff"/>
    </style:style>
    <style:style style:name="T69" style:family="text">
      <style:text-properties fo:background-color="#ffffff" style:font-name-asian="Segoe Print" style:font-name-complex="Segoe Print"/>
    </style:style>
    <style:style style:name="T70" style:family="text">
      <style:text-properties fo:color="#000000"/>
    </style:style>
    <style:style style:name="T71" style:family="text">
      <style:text-properties fo:color="#000000" fo:language="ru" fo:country="RU" style:font-name-asian="Segoe Print" style:font-name-complex="Times New Roman"/>
    </style:style>
    <style:style style:name="T72" style:family="text">
      <style:text-properties fo:color="#000000" fo:language="ru" fo:country="RU" style:font-name-asian="Times New Roman3" style:font-name-complex="Times New Roman3"/>
    </style:style>
    <style:style style:name="T73" style:family="text">
      <style:text-properties fo:color="#000000" fo:language="en" fo:country="US" style:font-name-asian="Segoe Print" style:font-name-complex="Times New Roman"/>
    </style:style>
    <style:style style:name="T74" style:family="text">
      <style:text-properties fo:color="#000000" fo:font-weight="normal" style:font-weight-asian="normal" style:font-weight-complex="normal"/>
    </style:style>
    <style:style style:name="T75" style:family="text">
      <style:text-properties fo:color="#000000" fo:font-weight="normal" style:font-weight-asian="normal" style:font-name-complex="Times New Roman5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8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2" style:family="text">
      <style:text-properties style:text-line-through-style="none" style:text-position="0% 100%" style:font-name="Times New Roman" fo:language="ru" fo:country="RU" style:text-underline-style="none" style:font-name-asian="Arial1" style:font-name-complex="Arial1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style:font-name="Times New Roman" fo:font-size="14pt" fo:background-color="#ffffff" style:font-size-asian="14pt" style:font-size-complex="14pt"/>
    </style:style>
    <style:style style:name="T85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87" style:family="text">
      <style:text-properties fo:language="ru" fo:country="RU"/>
    </style:style>
    <style:style style:name="T88" style:family="text">
      <style:text-properties fo:language="ru" fo:country="RU" fo:background-color="#ffffff"/>
    </style:style>
    <style:style style:name="T8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3a4b5b-e974-470d-adc8-ead136e1f0b5" text:name="BossProviderVariable"/>
      </text:user-field-decls>
      <text:p text:style-name="P74"/>
      <text:p text:style-name="P75"/>
      <text:p text:style-name="P16"/>
      <text:p text:style-name="P18">РЕШЕНИЕ № 223ФЗ-345/18</text:p>
      <text:p text:style-name="P18">по результатам рассмотрения жалобы <text:span text:style-name="T61">ООО «Медиа Плюс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7"/>«О закупках товаров, работ, услуг отдельными видами юридических лиц»</text:p>
      <text:p text:style-name="P18"/>
      <text:p text:style-name="P4"/>
      <text:p text:style-name="P4">17.05.2018 <text:s text:c="105"/>Москва</text:p>
      <text:p text:style-name="P4"/>
      <text:p text:style-name="P19"/>
      <text:p text:style-name="P19">Комиссия Федеральной антимонопольной службы по контролю в сфере закупок в составе: </text:p>
      <text:p text:style-name="P59"><text:span text:style-name="T67">ведущего заседание Комиссии – </text:span><text:span text:style-name="T89">&lt;...&gt;</text:span></text:p>
      <text:p text:style-name="P60">членов комиссии:</text:p>
      <text:p text:style-name="P76"><text:span text:style-name="Основной_20_шрифт_20_абзаца"><text:span text:style-name="T40">&lt;...&gt;</text:span></text:span></text:p>
      <text:p text:style-name="P24">при участии представителей:</text:p>
      <text:p text:style-name="P72">&lt;...&gt;</text:p>
      <text:p text:style-name="P27"><text:span text:style-name="T69">рассмотрев жалобу ООО «Медиа Плюс» от 04.05.2018 № 04/05-18 на действия (бездействие) заказчика ПАО «Аэрофлот — Российские авиалинии» при проведении открытого запроса предложений в электронной форме на право заключения договора на оказание услуг по проведению и аналитике рекламных кампаний в интернете, включая мобильный сегмент, направленных на совершение целевого действия пользователем на сайте ПАО «Аэрофлот» на территории РФ, стран СНГ и зарубежных рынках, по уточненным сегментам и с использованием динамической сегментации (извещение № 31806053843)</text:span><text:span text:style-name="T63"> </text:span><text:span text:style-name="T68">в соответствии со статьей 18.1 Федерального закона от 26.07.2006 № 135-ФЗ <text:s text:c="14"/>«О защите конкуренции» <text:s/>(далее – Закон о защите конкуренции),</text:span></text:p>
      <text:p text:style-name="P25"/>
      <text:p text:style-name="P34">У С Т А Н О В И Л А:</text:p>
      <text:p text:style-name="P34"/>
      <text:p text:style-name="P27"><text:span text:style-name="T85">В ФАС России поступила жалоба ООО «Медиа Плюс» <text:s text:c="28"/>(далее - Заявитель) от 04.05.2018 № 04/05-18 (вх. 75636/18 от 15.05.2018) на действия (бездействие) заказчика ПАО «Аэрофлот — Российские авиалинии» (далее — Заказчик) при проведении открытого запроса предложений в электронной форме на право заключения договора на оказание услуг проведению и аналитике рекламных кампаний в интернете, включая мобильный сегмент, направленных на совершение целевого действия пользователем на сайте ПАО «Аэрофлот» на территории РФ, стран СНГ и зарубежных рынках, по уточненным сегментам и с использованием динамической сегментации </text:span><text:soft-page-break/><text:span text:style-name="T85">(извещение № 31806053843) (далее – Жалоба, Запрос предложений)</text:span><text:span text:style-name="T86">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7"><text:span text:style-name="T71">Закупочная деятельность Заказчика регламентируется Положением о закупке товаров, работ, услуг (РИ-ГД-148</text:span><text:span text:style-name="T73">G</text:span><text:span text:style-name="T71">), утвержденным  решением <text:s/>Совета Директоров <text:s/></text:span><text:span text:style-name="T72">ПАО «Аэрофлот» </text:span><text:span text:style-name="T71">от </text:span><text:span text:style-name="T73">28.09</text:span>.2017 протокол № 3<text:span text:style-name="T71"> (далее – Положение о закупке).</text:span></text:p>
      <text:p text:style-name="P26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28"><text:soft-page-break/><text:span text:style-name="Основной_20_шрифт_20_абзаца"><text:span text:style-name="T79">25.01.2018</text:span></text:span><text:span text:style-name="T81"> в ЕИС размещено извещение и документация о проведении </text:span><text:span text:style-name="Основной_20_шрифт_20_абзаца"><text:span text:style-name="T79">Запроса предложений</text:span></text:span><text:span text:style-name="T81"> (далее – Извещение, Документация).</text:span></text:p>
      <text:p text:style-name="P50">Согласно Извещению, информации, размещенной в ЕИС:</text:p>
      <text:list xml:id="list6532407024406050046" text:style-name="L1">
        <text:list-item>
          <text:p text:style-name="P64"><text:span text:style-name="T74">дата окончания подачи заявок — 14.02.2018</text:span><text:span text:style-name="T75">;</text:span></text:p>
        </text:list-item>
        <text:list-item>
          <text:p text:style-name="P64"><text:span text:style-name="T74">дата рассмотрения заявок — 14.02.2018</text:span><text:span text:style-name="T75">;</text:span></text:p>
        </text:list-item>
      </text:list>
      <text:list xml:id="list6826646780229996607" text:style-name="L2">
        <text:list-item>
          <text:p text:style-name="P65"><text:span text:style-name="Основной_20_шрифт_20_абзаца"><text:span text:style-name="T76">дата подведения итогов закупки — 04.04.2018</text:span></text:span><text:span text:style-name="Основной_20_шрифт_20_абзаца"><text:span text:style-name="T77">;</text:span></text:span></text:p>
        </text:list-item>
        <text:list-item>
          <text:p text:style-name="P65"><text:span text:style-name="Основной_20_шрифт_20_абзаца"><text:span text:style-name="T77">начальная (максимальная) цена договора — 205</text:span></text:span><text:span text:style-name="Strong_20_Emphasis"><text:span text:style-name="T77"> 000 000</text:span></text:span><text:span text:style-name="Основной_20_шрифт_20_абзаца"><text:span text:style-name="T77"> рублей.</text:span></text:span></text:p>
        </text:list-item>
      </text:list>
      <text:p text:style-name="P42"><text:span text:style-name="Основной_20_шрифт_20_абзаца"><text:span text:style-name="T8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6"><text:span text:style-name="Основной_20_шрифт_20_абзаца"><text:span text:style-name="T59">Из Жалобы следует, что при проведении Запроса предложений </text:span></text:span><text:span text:style-name="Основной_20_шрифт_20_абзаца"><text:span text:style-name="T78">Заказчиком нарушены права и законные интересы Заявителя, поскольку Заказчиком ненадлежащим образом сформирован и размещен в ЕИС протокол оценки и сопоставления заявок от 04.04.2018 № 164/2018 (далее - Протокол).</text:span></text:span></text:p>
      <text:p text:style-name="P23"><text:span text:style-name="Основной_20_шрифт_20_абзаца"><text:span text:style-name="T60">Представитель Заказчика с доводом Жалобы не согласился и сообщил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3"><text:span text:style-name="Основной_20_шрифт_20_абзаца"><text:span text:style-name="T6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37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4639772586822840893" text:style-name="L3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">Согласно доводу Жалобы, </text:span></text:span><text:span text:style-name="Основной_20_шрифт_20_абзаца"><text:span text:style-name="T2">Заказчиком ненадлежащим образом сформирован и размещен в ЕИС протокол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17">В соответствии с частью 12 статьи 4 Закона о закупках установлено, что протоколы, составленные в ходе закупки, размещаются заказчиком в ЕИС не позднее чем через три дня со дня подписания таких протоколов.</text:span></text:span></text:p>
      <text:p text:style-name="P22"><text:span text:style-name="Основной_20_шрифт_20_абзаца"><text:span text:style-name="T39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1"><text:span text:style-name="Основной_20_шрифт_20_абзаца"><text:span text:style-name="T36">Согласно пункту 9.9.3 Положения о закупке по результатам заседания конкурсной комиссии, на котором осуществляется определение победителя </text:span></text:span><text:soft-page-break/><text:span text:style-name="Основной_20_шрифт_20_абзаца"><text:span text:style-name="T36">запроса предложений, оформляется протокол о результатах запроса предложений или конъюнктурный лист. В протоколе указываются сведения в соответствии с пунктом 6.5.1 Положения о закупке, а также поимённый состав присутствующих на заседании членов конкурсной комиссии, сведения о наименовании и месте нахождения (для юридического лица), о фамилии, имени, отчестве и месте жительства (для физического лица) участников закупки, заявки которых были рассмотрены, ранжирование заявок по степени предпочтительности и называется победитель запроса предложений.</text:span></text:span></text:p>
      <text:p text:style-name="P21"><text:span text:style-name="Основной_20_шрифт_20_абзаца"><text:span text:style-name="T36">Пунктом 6.5.1 Положения о закупке установлено, что в протоколах, составленных по результатам процедуры закупки должны быть указаны, как минимум следующие сведения:</text:span></text:span></text:p>
      <text:list xml:id="list4107349987468999450" text:style-name="L4">
        <text:list-item>
          <text:p text:style-name="P67"><text:span text:style-name="Основной_20_шрифт_20_абзаца"><text:span text:style-name="T36">Объем закупаемых товаров, работ, услуг;</text:span></text:span></text:p>
        </text:list-item>
        <text:list-item>
          <text:p text:style-name="P67"><text:span text:style-name="Основной_20_шрифт_20_абзаца"><text:span text:style-name="T36">Цена закупаемых товаров, работ, услуг;</text:span></text:span></text:p>
        </text:list-item>
        <text:list-item>
          <text:p text:style-name="P67"><text:span text:style-name="Основной_20_шрифт_20_абзаца"><text:span text:style-name="T36">Сроки исполнения договора.</text:span></text:span></text:p>
        </text:list-item>
      </text:list>
      <text:p text:style-name="P21"><text:span text:style-name="Основной_20_шрифт_20_абзаца"><text:span text:style-name="T36">При этом согласно пункту 9.9.4 Положения о закупке протокол о </text:span></text:span><text:span text:style-name="Основной_20_шрифт_20_абзаца"><text:span text:style-name="T36">результатах запроса предложений размещается Заказчиком не позднее чем через </text:span></text:span><text:span text:style-name="Основной_20_шрифт_20_абзаца"><text:span text:style-name="T36">три дня со дня утверждения в ЕИС.</text:span></text:span></text:p>
      <text:p text:style-name="P21"><text:span text:style-name="Основной_20_шрифт_20_абзаца"><text:span text:style-name="T17">На заседании Комиссии ФАС России представитель Заказчика представил материалы и сообщил, что Протокол составлен с учетом требований Положения о закупке, при этом сведения об объеме, цене закупаемых товаров, работ, услуг, <text:s/>а также о сроках исполнения договора установлены в Документации.</text:span></text:span></text:p>
      <text:p text:style-name="P21"><text:span text:style-name="Основной_20_шрифт_20_абзаца"><text:span text:style-name="T17">Вместе с тем, Комиссией ФАС России установлено, что Протокол, размещенный в ЕИС, не содержит сведений в соответствии с пунктом 6.5.1 Положения о закупке.</text:span></text:span></text:p>
      <text:p text:style-name="P21"><text:span text:style-name="Основной_20_шрифт_20_абзаца"><text:span text:style-name="T17">Кроме того, установлено, что Протокол содержит приложение, а именно экспертное заключение заместителя генерального директора по работе с клиентами от 30.03.2018 № 506/379 (далее — Экспертное заключение). При этом указанное Экспертное заключение не размещено в ЕИС в составе Протокола, что свидетельствует о размещении протокола, составленного Заказчиком в ходе проведения Запроса предложений, не в полном объеме.</text:span></text:span></text:p>
      <text:p text:style-name="P51"><text:span text:style-name="Основной_20_шрифт_20_абзаца"><text:span text:style-name="T1">Учитывая изложенное, действия Заказчика, выразившиеся в ненадлежащем формировании и размещении Протокола в ЕИС, </text:span></text:span><text:span text:style-name="Основной_20_шрифт_20_абзаца"><text:span text:style-name="T7">противоречат пункту </text:span></text:span><text:span text:style-name="Основной_20_шрифт_20_абзаца"><text:span text:style-name="T38">6.5.1 Положения о закупке</text:span></text:span><text:span text:style-name="Основной_20_шрифт_20_абзаца"><text:span text:style-name="T7"> и нарушают требования части 1 статьи 2, части</text:span></text:span><text:span text:style-name="Основной_20_шрифт_20_абзаца"><text:span text:style-name="T1"> 12 статьи 4 Закона о закупках, </text:span></text:span><text:span text:style-name="Основной_20_шрифт_20_абзаца"><text:span text:style-name="T6">что </text:span></text:span><text:span text:style-name="Основной_20_шрифт_20_абзаца"><text:span text:style-name="T4">содержит</text:span></text:span><text:span text:style-name="Основной_20_шрифт_20_абзаца"><text:span text:style-name="T10"> 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4">5</text:span></text:span><text:span text:style-name="Основной_20_шрифт_20_абзаца"><text:span text:style-name="T10"> статьи 7.32.3 Кодекса Российской Федерации об административных правонарушениях.</text:span></text:span></text:p>
      <text:p text:style-name="P20"><text:span text:style-name="Основной_20_шрифт_20_абзаца"><text:span text:style-name="T3">Кроме того, частью 17 статьи 18.1 Закона о защите конкуренции установлено, что </text:span></text:span><text:span text:style-name="Основной_20_шрифт_20_абзаца"><text:span text:style-name="T5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</text:span></text:span><text:soft-page-break/><text:span text:style-name="Основной_20_шрифт_20_абзаца"><text:span text:style-name="T5">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0"><text:span text:style-name="Основной_20_шрифт_20_абзаца"><text:span text:style-name="T11">2. </text:span></text:span><text:span text:style-name="Основной_20_шрифт_20_абзаца"><text:span text:style-name="T1">Пунктом 12, 13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порядок и критерии оценки и сопоставления заявок на участие в закупке.</text:span></text:span></text:p>
      <text:p text:style-name="P21"><text:span text:style-name="Основной_20_шрифт_20_абзаца"><text:span text:style-name="T18">Согласно пункту 6.9 Документации заявки, прошедшие отборочную стадию, проходят оценочную стадию по критериям и в порядке в соответствии с Приложением 4 к Документации.</text:span></text:span></text:p>
      <text:p text:style-name="P21"><text:span text:style-name="Основной_20_шрифт_20_абзаца"><text:span text:style-name="T18">Приложением 4 к Документации установлен порядок оценки по качественным и ценовым критериям.</text:span></text:span></text:p>
      <text:p text:style-name="P21"><text:span text:style-name="Основной_20_шрифт_20_абзаца"><text:span text:style-name="T18">При этом согласно установленному порядку оценки, по критерию К1, Заказчиком оценивается готовность участника закупки предоставить гарантию </text:span></text:span><text:span text:style-name="Основной_20_шрифт_20_абзаца"><text:span text:style-name="T18">на оказание услуг по предмету Запроса предложений, cо стоимостью до <text:s text:c="12"/></text:span></text:span><text:span text:style-name="Основной_20_шрифт_20_абзаца"><text:span text:style-name="T18">205 000 000 рублей с НДС без предоплаты и без предоставления со стороны Заказчика гарантийных писем, в случае признания такого участника победителем закупки, после согласования медиа-плана. Для соответствия указанному критерию участникам закупки необходимо представить письмо-подтверждение с указанием соответствующей суммы. При этом оценка осуществляется в следующем порядке:</text:span></text:span></text:p>
      <text:list xml:id="list2612859250052611299" text:style-name="L5">
        <text:list-item>
          <text:p text:style-name="P68"><text:span text:style-name="Основной_20_шрифт_20_абзаца"><text:span text:style-name="T18">гарантия на сумму от 180 до 205 млн. рублей - 10 баллов,</text:span></text:span></text:p>
        </text:list-item>
        <text:list-item>
          <text:p text:style-name="P68"><text:span text:style-name="Основной_20_шрифт_20_абзаца"><text:span text:style-name="T18">гарантия на сумму от 100 до 179,9 млн. рублей - 6 баллов,</text:span></text:span></text:p>
        </text:list-item>
        <text:list-item>
          <text:p text:style-name="P68"><text:span text:style-name="Основной_20_шрифт_20_абзаца"><text:span text:style-name="T18">гарантия на сумму до 99,9 млн. рублей или отсутствие гарантии - 0 баллов.</text:span></text:span></text:p>
        </text:list-item>
      </text:list>
      <text:p text:style-name="P56">Аналогичный порядок оценки установлен по иным критериям оценки, в том числе по критерию «Наличие опыта ведения контекстной рекламы в Яндекс.Директ и Google AdWords».</text:p>
      <text:p text:style-name="P55"><text:span text:style-name="Основной_20_шрифт_20_абзаца"><text:span text:style-name="T1">Вместе с тем, Комиссии ФАС России не представляется возможным прийти к выводу об объективности вышеуказанного порядка оценки заявок, поскольку участникам закупки, представившим гарантии на 181 млн. рублей и 204 млн. рублей, будет присвоено одинаковое количество баллов по критерию К1, что не позволяет Заказчику выявить лучшее предложение среди участников закупки.</text:span></text:span></text:p>
      <text:p text:style-name="P55"><text:span text:style-name="Основной_20_шрифт_20_абзаца"><text:span text:style-name="T1">Кроме того, согласно Приложению № 4 Документации Заказчиком осуществляется оценка на основании качественных и ценовых критериев оценки. При этом указано, что к качественным критериям относятся, в том числе:</text:span></text:span></text:p>
      <text:list xml:id="list1696700276190953110" text:style-name="L6">
        <text:list-item>
          <text:p text:style-name="P69"><text:span text:style-name="Основной_20_шрифт_20_абзаца"><text:span text:style-name="T5">готовность участника закупки предоставить гарантию на оказание услуг по предмету Запроса предложений, cо стоимостью до 205 000 000 рублей с НДС без предоплаты и без предоставления со стороны Заказчика гарантийных </text:span></text:span><text:soft-page-break/><text:span text:style-name="Основной_20_шрифт_20_абзаца"><text:span text:style-name="T5">писем, в случае признания такого участника победителем закупки, после согласования медиа-плана;</text:span></text:span></text:p>
        </text:list-item>
        <text:list-item>
          <text:p text:style-name="P70"><text:span text:style-name="Основной_20_шрифт_20_абзаца"><text:span text:style-name="T17">Присутствие участника в одном из независимых рейтингов по контексту за 2017год;</text:span></text:span></text:p>
        </text:list-item>
        <text:list-item>
          <text:p text:style-name="P70"><text:span text:style-name="Основной_20_шрифт_20_абзаца"><text:span text:style-name="T17">Наличие опыта ведения контекстной рекламы в Яндекс.Директ и Google AdWords;</text:span></text:span></text:p>
        </text:list-item>
        <text:list-item>
          <text:p text:style-name="P70"><text:span text:style-name="Основной_20_шрифт_20_абзаца"><text:span text:style-name="T17">Наличие статуса Premier Google Partner (премиум-партнер), сертифицированное агентство Яндекса, MyTarget, Google AdWords,  Google Analitics Partner, авторизированный партнер Вконтакте;</text:span></text:span></text:p>
        </text:list-item>
        <text:list-item>
          <text:p text:style-name="P70"><text:span text:style-name="Основной_20_шрифт_20_абзаца"><text:span text:style-name="T17">Гарантия выделения специалистов с действующими сертификатами.</text:span></text:span></text:p>
        </text:list-item>
      </text:list>
      <text:p text:style-name="P57"><text:span text:style-name="Основной_20_шрифт_20_абзаца"><text:span text:style-name="T17">Вместе с тем, изучив порядок оценки, установленный в Документации, Комиссия ФАС России приходит к выводу, что указанный порядок оценки не позволяет выявить лучшие условия исполнения договора по качественным критериям оценки, поскольку по своему содержанию вышеуказанных критерии характеризуют квалификацию участников закупки, при этом <text:s/></text:span></text:span><text:span text:style-name="Основной_20_шрифт_20_абзаца"><text:span text:style-name="T17">квалификационные критерии в порядке оценки заявок на участие в закупке не установлены.</text:span></text:span></text:p>
      <text:p text:style-name="P55"><text:span text:style-name="Основной_20_шрифт_20_абзаца"><text:span text:style-name="T1">Таким образом, в нарушение пунктов 12, 13 части 10 статьи 4 Закона о закупках Заказчиком в Документации не установлены надлежащим образом критерии оценки <text:s/>и порядок оценки.</text:span></text:span></text:p>
      <text:p text:style-name="P33"><text:span text:style-name="Основной_20_шрифт_20_абзаца"><text:span text:style-name="T15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объективно сопоставить заявки участников Запроса предложений. Указанные действия Заказчика нарушают пункты 12, 13 части 10 статьи 4 Закона о закупках, что </text:span></text:span><text:span text:style-name="Основной_20_шрифт_20_абзаца"><text:span text:style-name="T12">содержит</text:span></text:span><text:span text:style-name="Основной_20_шрифт_20_абзаца"><text:span text:style-name="T22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1"><text:span text:style-name="Основной_20_шрифт_20_абзаца"><text:span text:style-name="T17">3. </text:span></text:span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13">Аналогичный принцип закупочной деятельности Заказчика установлен пунктом 1.1.7.2</text:span></text:span><text:span text:style-name="Основной_20_шрифт_20_абзаца"><text:span text:style-name="T18"> Положения о закупке</text:span></text:span><text:span text:style-name="Основной_20_шрифт_20_абзаца"><text:span text:style-name="T13">.</text:span></text:span></text:p>
      <text:p text:style-name="P21"><text:span text:style-name="Основной_20_шрифт_20_абзаца"><text:span text:style-name="T13">Согласно пункту 6.6.1 Документации установлено положение о праве Заказчика затребовать от участников закупки разъяснения положений заявок на участие и представления недостающих документов (при необходимости). При этом не допускаются запросы или требования о представлении недостающих </text:span></text:span><text:span text:style-name="Основной_20_шрифт_20_абзаца"><text:span text:style-name="T13">документов, направленные на изменение существа заявки на участие, включая </text:span></text:span><text:span text:style-name="Основной_20_шрифт_20_абзаца"><text:span text:style-name="T13">изменение коммерческих условий заявки (цены, иных коммерческих условий) или технических условий заявки на участие (перечня предлагаемой продукции, </text:span></text:span><text:soft-page-break/><text:span text:style-name="Основной_20_шрифт_20_абзаца"><text:span text:style-name="T13">её технических характеристик, иных технических условий).</text:span></text:span></text:p>
      <text:p text:style-name="P21"><text:span text:style-name="Основной_20_шрифт_20_абзаца"><text:span text:style-name="T13">При этом 6.5.6 Документации установлено, что заявка участника Запроса предложений будет отклоняться, в том числе в случае непредставление разъяснений заявки на участие в запросе предложений<text:line-break/>по запросу конкурсной комиссии.</text:span></text:span></text:p>
      <text:p text:style-name="P52"><text:span text:style-name="Основной_20_шрифт_20_абзаца"><text:span text:style-name="T17">Вместе с тем, </text:span></text:span><text:span text:style-name="Основной_20_шрифт_20_абзаца"><text:span text:style-name="T18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17">что ограничивает количество участников Запроса предложений.</text:span></text:span></text:p>
      <text:p text:style-name="P30"><text:span text:style-name="Основной_20_шрифт_20_абзаца"><text:span text:style-name="T49">Учитывая изложенное, действия Заказчика, установившего вышеуказанные положений Документации, противоречат пункту 1.1.7.2 Положения о закупках, пункту 2 части 1 статьи 3 Закона о закупках и нарушают часть 1 статьи 2 Закона о закупках.</text:span></text:span></text:p>
      <text:p text:style-name="P30"><text:span text:style-name="Основной_20_шрифт_20_абзаца"><text:span text:style-name="T49">4. </text:span></text:span><text:span text:style-name="Основной_20_шрифт_20_абзаца"><text:span text:style-name="T50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62"><text:span text:style-name="Основной_20_шрифт_20_абзаца"><text:span text:style-name="T17">Согласно статьи 190 Гражданского кодекса Российской Федерации у</text:span></text:span><text:span text:style-name="Основной_20_шрифт_20_абзаца"><text:span text:style-name="T56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62"><text:span text:style-name="Основной_20_шрифт_20_абзаца"><text:span text:style-name="T56">Как указывалось выше, в пункте <text:s/></text:span></text:span><text:span text:style-name="Основной_20_шрифт_20_абзаца"><text:span text:style-name="T17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62"><text:span text:style-name="Основной_20_шрифт_20_абзаца"><text:span text:style-name="T17">Вместе с тем, на заседании Комиссии ФАС России установлено, что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30"><text:span text:style-name="Основной_20_шрифт_20_абзаца"><text:span text:style-name="T50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</text:span></text:span><text:span text:style-name="Основной_20_шрифт_20_абзаца"><text:span text:style-name="T50">Федерации об административных правонарушениях.</text:span></text:span></text:p>
      <text:p text:style-name="P30"><text:span text:style-name="Основной_20_шрифт_20_абзаца"><text:span text:style-name="T50">5. </text:span></text:span><text:span text:style-name="Основной_20_шрифт_20_абзаца"><text:span text:style-name="T51">П</text:span></text:span><text:span text:style-name="Основной_20_шрифт_20_абзаца"><text:span text:style-name="T49">унктом 9 части 10 статьи 4 Закона о закупках в документации о закупке должны быть указаны требования к участникам закупки и перечень </text:span></text:span><text:soft-page-break/><text:span text:style-name="Основной_20_шрифт_20_абзаца"><text:span text:style-name="T49">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54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8"><text:span text:style-name="Основной_20_шрифт_20_абзаца"><text:span text:style-name="T5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9"><text:span text:style-name="Основной_20_шрифт_20_абзаца"><text:span text:style-name="T14">Согласно пункту 4.2.5 Документации к участнику закупки установлено обязательное требование к участникам Запроса предложений: «П</text:span></text:span><text:span text:style-name="Основной_20_шрифт_20_абзаца"><text:span text:style-name="T57">оказатели финансово-хозяйственной деятельности участника закупки должны свидетельствовать о его платёжеспособности и финансовой устойчивости».</text:span></text:span></text:p>
      <text:p text:style-name="P38"><text:span text:style-name="Основной_20_шрифт_20_абзаца"><text:span text:style-name="T55">Вместе с тем, Заказчиком в Документации не установлен порядок, критерии оценки <text:s/>финансово-хозяйственной деятельности участника закупки, а также показатели, которые необходимо представить участнику в составе заявки, что не позволяет участникам закупки <text:s/>сформировать заявку на участие в Запросе предложений в полном соответствии требованиями Закона о закупках, Положения о закупке, Документации. </text:span></text:span></text:p>
      <text:p text:style-name="P30"><text:span text:style-name="Основной_20_шрифт_20_абзаца"><text:span text:style-name="T52">Учитывая изложенное, Комиссия ФАС России приходит к выводу, что вышеуказанные действия Заказчика </text:span></text:span><text:span text:style-name="Основной_20_шрифт_20_абзаца"><text:span text:style-name="T49">противоречат пункту 4 части 1 статьи 3 Закона о закупках, нарушают требования части 1 статьи 2, пункта 9 части 10 статьи 4 Закона о закупках и</text:span></text:span><text:span text:style-name="Основной_20_шрифт_20_абзаца"><text:span text:style-name="T43">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16">Вместе с тем, вышеуказанные нарушения Заказчика не повлияли на результаты проведения Запроса предложений, поскольку по вышеуказанным основаниям заявки участников закупки не отклонялись.</text:span></text:span></text:p>
      <text:p text:style-name="P29"><text:span text:style-name="Основной_20_шрифт_20_абзаца"><text:span text:style-name="T16">6. </text:span></text:span><text:span text:style-name="T80">В соответствии с пунктом 2.5.4 Документации участник закупки п</text:span><text:span text:style-name="T84">редоставить в недельный срок с момента размещения в единой информационной системе протокола, определяющего право участника на заключение договора с заказчиком, сведения в отношении всей цепочки собственников, включая бенефициаров (в том числе конечных), и о составе исполнительных органов, с подтверждением соответствующими документами по форме приложения 3 к Положению о закупке товаров, работ, услуг, действующему в ПАО «Аэрофлот» (за исключением участников закупки, являющихся органами государственной власти, государственными </text:span><text:span text:style-name="T84">и муниципальными учреждениями и унитарными предприятиями).</text:span></text:p>
      <text:p text:style-name="P31"><text:span text:style-name="Основной_20_шрифт_20_абзаца"><text:span text:style-name="T49">Вместе с тем, представление информации о цепочке собственников </text:span></text:span><text:soft-page-break/><text:span text:style-name="Основной_20_шрифт_20_абзаца"><text:span text:style-name="T49">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32"><text:span text:style-name="Emphasis"><text:span text:style-name="T53">Кроме того, в случае если участником закупки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2"><text:span text:style-name="Основной_20_шрифт_20_абзаца"><text:span text:style-name="T16">Учитывая изложенное, установление Заказчиком указанных положений Документации, противоречит пункту 1.1.7.2 Положения о закупках, пункту 2 части 1 статьи 3 Закона о закупках, что нарушает часть 1 статьи 2 Закона о закупках.</text:span></text:span></text:p>
      <text:list xml:id="list5093127218557567646" text:style-name="L7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6">Пунктом 5.1.2.9 Документации установлено требование о предоставлении в составе заявки справки, подтверждающей отсутствие у участника закупки недоимки по налогам, сборам, задолженности по иным обязательным платежам в бюджеты бюджетной системы Российской Федерации, выданную соответствующими подразделениями Федеральной налоговой службы не ранее чем за 20 дней до срока окончания приёма заявок (оригинал или нотариально заверенную копию)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25">Вместе с тем, требование о предоставлении <text:s/>в составе заявки справки, </text:span></text:span><text:span text:style-name="Основной_20_шрифт_20_абзаца"><text:span text:style-name="T9">подтверждающей отсутствие у участника закупки 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25">, накладывает на участника Запроса предложений дополнительные обязанности, связанные с необходимостью получением такой справки в налоговом органе в срок не ранее </text:span></text:span><text:span text:style-name="Основной_20_шрифт_20_абзаца"><text:span text:style-name="T9">20 дней до срока окончания приема заявок</text:span></text:span><text:span text:style-name="Основной_20_шрифт_20_абзаца"><text:span text:style-name="T25">, при этом с учетом сроков выдачи справки и срока подачи заявки, участники закупки ограничены в своевременном получении указанной справки, что влечет риск невозможности подать заявку участником закупки.</text:span></text:span></text:p>
      <text:p text:style-name="P53"><text:span text:style-name="Основной_20_шрифт_20_абзаца"><text:span text:style-name="T9">Таким образом, установление Заказчиком указанных положений Документации, противоречит пункту 1.1.7.2 Положения о закупках, пункту 2 части 1 статьи 3 Закона о закупках, что нарушает часть 1 статьи 2 Закона о закупках.</text:span></text:span></text:p>
      <text:p text:style-name="P54"><text:span text:style-name="Основной_20_шрифт_20_абзаца"><text:span text:style-name="T19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</text:span></text:span><text:span text:style-name="Основной_20_шрифт_20_абзаца"><text:span text:style-name="T19">предписания, направленного на устранение выявленных нарушений.</text:span></text:span></text:p>
      <text:p text:style-name="P45"><text:span text:style-name="Основной_20_шрифт_20_абзаца"><text:span text:style-name="T20">На основании вышеизложенного и в соответствии с частями 17, 20 </text:span></text:span><text:soft-page-break/><text:span text:style-name="Основной_20_шрифт_20_абзаца"><text:span text:style-name="T20">статьи 18.1 Закона о защите конкуренции Комиссия ФАС России</text:span></text:span></text:p>
      <text:p text:style-name="P7"/>
      <text:p text:style-name="P5"><text:span text:style-name="T83">РЕШИЛА:</text:span><text:tab/></text:p>
      <text:p text:style-name="P5"/>
      <text:p text:style-name="P49"><text:span text:style-name="T68">1. Признать жалобу </text:span><text:span text:style-name="T64">ООО «Медиа Плюс» (ИНН: 7716814395, <text:s text:c="29"/>ОГРН: 1167746064705) от 04.05.2018 № 04/05-18 на действия (бездействие) заказчика ПАО «Аэрофлот — Российские авиалинии» (ИНН: 7712040126, ОГРН: 1027700092661</text:span><text:span text:style-name="T66">) </text:span><text:span text:style-name="T64">при проведении открытого запроса предложений в электронной форме на право заключения договора на оказание услуг по проведению и аналитике рекламных кампаний в интернете, включая мобильный сегмент, направленных на совершение целевого действия пользователем на сайте ПАО «Аэрофлот» на территории РФ, стран СНГ и зарубежных рынках, по уточненным сегментам и с использованием динамической сегментации (извещение № 31806053843)</text:span><text:span text:style-name="T68"> обоснованной</text:span><text:span text:style-name="T86">.</text:span></text:p>
      <text:p text:style-name="P49"><text:span text:style-name="T68">2. Признать </text:span><text:span text:style-name="T65">ПАО «Аэрофлот — Российские авиалинии» </text:span><text:span text:style-name="T68">нарушившим </text:span><text:span text:style-name="T68">часть 1 статьи 2, </text:span><text:span text:style-name="T88">пункты 9, 10, 12, 13 части</text:span><text:span text:style-name="T89"> 10 </text:span><text:span text:style-name="T88">статьи 4, часть 12 статьи 4 <text:s/></text:span><text:span text:style-name="T68"><text:s/>Федерального закона от 18.07.2011 № 223-ФЗ «О закупках товаров, работ, услуг отдельными видами юридических лиц».</text:span></text:p>
      <text:p text:style-name="P46"><text:span text:style-name="T84">3. Выдать </text:span><text:span text:style-name="T62">ПАО «Аэрофлот — Российские авиалинии» </text:span><text:span text:style-name="T84">обязательное для исполнения предписание, направленное на устранение выявленных нарушений, </text:span><text:span text:style-name="Основной_20_шрифт_20_абзаца"><text:span text:style-name="T18">в соответствии с принятым решением от 17.05.2018 № 223ФЗ-345/18</text:span></text:span><text:span text:style-name="Основной_20_шрифт_20_абзаца"><text:span text:style-name="T21">.</text:span></text:span></text:p>
      <text:p text:style-name="P48">4. Передать соответствующему должностному лицу Управления контроля размещения государственного заказа ФАС России материалы дела <text:s text:c="13"/>от 17.05.2018 № 223ФЗ-345/18 для рассмотрения вопроса о возбуждении дела об административном правонарушении.</text:p>
      <text:p text:style-name="P25">Решение может быть обжаловано в арбитражный суд в течение трех месяцев со дня его вынесения.</text:p>
      <text:p text:style-name="P25"/>
      <text:p text:style-name="P73"><text:span text:style-name="price-resume-access_5f__5f_item-cos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5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65774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585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58517(1) </text:p></draw:text-box></draw:frame><draw:frame draw:style-name="Mfr2" draw:name="SpdBarcode" text:anchor-type="paragraph" svg:x="0cm" svg:width="3.6cm" svg:height="0.78cm" draw:z-index="10"><draw:image xlink:href="Pictures/10000201000000780000001A965774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8:30:34.19</meta:creation-date>
    <meta:generator>OpenOffice.org/3.4.1$Win32 OpenOffice.org_project/341m1$Build-9593</meta:generator>
    <dc:date>2018-05-31T16:33:55.93</dc:date>
    <meta:print-date>2018-05-31T14:56:33.93</meta:print-date>
    <meta:document-statistic meta:table-count="0" meta:image-count="1" meta:object-count="0" meta:page-count="10" meta:paragraph-count="97" meta:word-count="3125" meta:character-count="24095"/>
    <meta:user-defined meta:name="Поле 1"/>
    <meta:user-defined meta:name="Поле 2"/>
    <meta:user-defined meta:name="Поле 3"/>
    <meta:user-defined meta:name="Поле 4"/>
  </office:meta>
</office:document-meta>
</file>