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0F61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6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language="ru" fo:country="RU" fo:font-weight="bold" fo:background-color="transparent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style:font-name="Times New Roman1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1" fo:font-size="14pt" fo:language="ru" fo:country="RU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1" fo:font-size="14pt" fo:background-color="transparen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4" style:family="paragraph" style:parent-style-name="Standard" style:master-page-name="First_20_Page">
      <style:paragraph-properties style:page-number="auto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style:font-name-asian="Times New Roman2" style:language-asian="ru" style:country-asian="RU" style:font-name-complex="Times New Roman2"/>
    </style:style>
    <style:style style:name="T4" style:family="text">
      <style:text-properties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5" style:family="text">
      <style:text-properties fo:language="ru" fo:country="RU" fo:font-weight="normal" fo:background-color="transparent" style:font-weight-asian="normal" style:font-weight-complex="normal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ru" fo:country="RU" style:font-name-complex="Times New Roman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fo:font-weight="bold" style:font-name-asian="Times New Roman2" style:language-asian="ru" style:country-asian="RU" style:font-weight-asian="bold" style:font-name-complex="Times New Roman2" style:font-weight-complex="bold"/>
    </style:style>
    <style:style style:name="T10" style:family="text">
      <style:text-properties fo:color="#000000" fo:background-color="transparent"/>
    </style:style>
    <style:style style:name="T11" style:family="text">
      <style:text-properties fo:color="#000000" fo:background-color="transparent" style:font-name-asian="Times New Roman2" style:language-asian="ru" style:country-asian="RU" style:font-name-complex="Times New Roman2"/>
    </style:style>
    <style:style style:name="T12" style:family="text">
      <style:text-properties fo:color="#000000" fo:language="ru" fo:country="RU" fo:background-color="transparent" style:font-name-asian="Times New Roman2" style:language-asian="ru" style:country-asian="RU" style:font-name-complex="Times New Roman2"/>
    </style:style>
    <style:style style:name="T13" style:family="text">
      <style:text-properties style:font-name-asian="Times New Roman2" style:language-asian="ru" style:country-asian="RU" style:font-name-complex="Times New Roman2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background-color="transparent"/>
    </style:style>
    <style:style style:name="T17" style:family="text">
      <style:text-properties fo:language="en" fo:country="US" style:font-name-asian="Times New Roman2" style:language-asian="ru" style:country-asian="RU" style:font-name-complex="Times New Roman2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style:font-name="Times New Roman" fo:language="ru" fo:country="RU" fo:background-color="transparent"/>
    </style:style>
    <style:style style:name="T20" style:family="text">
      <style:text-properties style:font-name="Times New Roman1" fo:language="ru" fo:country="RU"/>
    </style:style>
    <style:style style:name="T21" style:family="text">
      <style:text-properties style:font-name="Times New Roman1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2" style:family="text">
      <style:text-properties style:font-name="Times New Roman1" fo:language="ru" fo:country="RU" fo:font-weight="normal" style:font-weight-asian="normal" style:font-weight-complex="normal"/>
    </style:style>
    <style:style style:name="T23" style:family="text">
      <style:text-properties style:font-name="Times New Roman1" fo:language="ru" fo:country="RU" style:font-name-asian="Times New Roman2" style:language-asian="ru" style:country-asian="RU" style:font-name-complex="Times New Roman2"/>
    </style:style>
    <style:style style:name="T24" style:family="text">
      <style:text-properties style:font-name="Times New Roman1" fo:font-size="14pt"/>
    </style:style>
    <style:style style:name="T25" style:family="text">
      <style:text-properties style:font-name="Times New Roman1" fo:font-size="14pt" fo:language="ru" fo:country="RU"/>
    </style:style>
    <style:style style:name="T26" style:family="text">
      <style:text-properties style:font-name="Times New Roman1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743fc5-5e98-483e-b8e5-a16947826d53" text:name="BossProviderVariable"/>
      </text:user-field-decls>
      <text:p text:style-name="P24"/>
      <text:p text:style-name="P15">&lt;..&gt;</text:p>
      <text:p text:style-name="P5"/>
      <text:p text:style-name="P5">РЕШЕНИЕ № Т-151/18</text:p>
      <text:p text:style-name="P5">по результатам рассмотрения жалобы <text:span text:style-name="T2">ООО «Юнайтед»</text:span></text:p>
      <text:p text:style-name="P5">на нарушение процедуры торгов и порядка заключения договоров</text:p>
      <text:p text:style-name="P6"/>
      <text:p text:style-name="P6">Дата принятия решения: 14.08.2018 <text:s text:c="59"/>г. Москва</text:p>
      <text:p text:style-name="P6"/>
      <text:p text:style-name="P8">Комиссия ФАС России по рассмотрению жалоб на нарушение процедуры торгов и порядка заключения договоров № 5 в составе:</text:p>
      <text:p text:style-name="P14"><text:span text:style-name="T8">&lt;..&gt;</text:span><text:line-break/>(далее – Комиссия ФАС России), при участии представителей:</text:p>
      <text:p text:style-name="P9">- ООО «Юнайтед» - уведомлено <text:span text:style-name="T10">надлежащим образом, представители<text:line-break/>на рассмотрение жалобы не явились;</text:span></text:p>
      <text:p text:style-name="P9">- <text:span text:style-name="T1">ЗАО «Сбербанк-АСТ» -</text:span> <text:span text:style-name="T10">уведомлено надлежащим образом, </text:span><text:span text:style-name="T10">представители на рассмотрение жалобы не явились;</text:span></text:p>
      <text:p text:style-name="P10"><text:span text:style-name="T13">- </text:span><text:span text:style-name="T23">Департамент города Москвы по конкурентной политике</text:span><text:span text:style-name="T3">:<text:line-break/></text:span><text:span text:style-name="T9">&lt;..&gt;</text:span><text:span text:style-name="T11">, </text:span></text:p>
      <text:p text:style-name="P4"><text:span text:style-name="T13">рассмотрев жалобу </text:span><text:span text:style-name="T4">ООО «Юнайтед» </text:span><text:span text:style-name="T3">на действия организатора торгов – </text:span><text:span text:style-name="T23">Департамента города Москвы по конкурентной политике</text:span><text:span text:style-name="T3">, оператора электронной площадки – ЗАО «</text:span><text:span text:style-name="T17">Сбербанк-А</text:span><text:span text:style-name="T3">СТ» при проведении открытого аукциона на право заключения договора аренды на объект нежилого фонда, находящийся в имущественной казне города Москвы </text:span><text:span text:style-name="T17">(</text:span><text:span text:style-name="T3">извещение<text:line-break/>№ 040618/0336103/83),</text:span><text:span text:style-name="T12"> </text:span><text:span text:style-name="T13">в соответствии со статьей 18.1 Федерального закона<text:line-break/>от 26.07.2006 № 135-ФЗ «О защите конкуренции» (далее – Закон о защите конкуренции),</text:span></text:p>
      <text:p text:style-name="P7"/>
      <text:p text:style-name="P5">У С Т А Н О В И Л А:</text:p>
      <text:p text:style-name="P5"/>
      <text:p text:style-name="P9"><text:span text:style-name="T14">В Федеральную антимонопольную службу поступила жалоба<text:line-break/></text:span><text:span text:style-name="T5">ООО «Юнайтед» (далее — Заявитель)</text:span><text:span text:style-name="T6"> на действия организатора торгов – </text:span><text:span text:style-name="T22">Департамента города Москвы по конкурентной политике (далее — Организатор торгов),</text:span><text:span text:style-name="T6"> оператора электронной площадки - ЗАО «Сбербанк-АСТ» (далее — Оператор) при проведении открытого аукциона на право заключения договора аренды на объект нежилого фонда, находящийся в имущественной казне города Москвы </text:span><text:span text:style-name="T18">(</text:span><text:span text:style-name="T6">извещение № 040618/0336103/83) (далее — Аукцион, Жалоба).</text:span></text:p>
      <text:p text:style-name="P17"><text:span text:style-name="T1">Из Жалобы следует, что во время проведения Аукциона Оператором<text:line-break/>не была обеспечена бесперебойная работа электронной площадки </text:span><text:span text:style-name="T2">Оператора, расположенной по адресу в информационно-телекоммуникационной сети «Интернет» </text:span><text:span text:style-name="T16">http://utp.sberbank-ast.ru</text:span><text:span text:style-name="T19"> </text:span><text:span text:style-name="T2">(далее – сайт Оператора).</text:span></text:p>
      <text:p text:style-name="P23">Рассмотрев все представленные документы, а также выслушав пояснения <text:soft-page-break/>представителя Организатора торгов, Комиссия ФАС России установила следующее.</text:p>
      <text:p text:style-name="P21"><text:span text:style-name="T21">04.06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26">www</text:span><text:span text:style-name="T21">.</text:span><text:span text:style-name="T26">torgi</text:span><text:span text:style-name="T21">.</text:span><text:span text:style-name="T26">gov</text:span><text:span text:style-name="T21">.</text:span><text:span text:style-name="T26">ru (</text:span><text:span text:style-name="T21">далее — официальный сайт) Организатором торгов было размещено извещение о провед</text:span><text:span text:style-name="T4">ении Аукциона, согласно которому Аукцион проводится на сайте Оператора; дата начала подачи заявок на участие в Аукционе – 06.06.2018; дата и время окончания </text:span><text:span text:style-name="T21">подачи заявок на участие в Аукционе – 20.07.2018 в 15:00; дата<text:line-break/>и время проведения Аукциона – 26.07.2018 в 13:00.</text:span></text:p>
      <text:p text:style-name="P19">Согласно Жалобе 20.07.2018 Заявителем была предпринята попытка подачи заявки на участие в Аукционе. Заявителем была неоднократно произведена загрузка на сайт Оператора заявки на участие в Аукционе и других необходимых на участие в Аукционе документов, однако уведомление<text:line-break/>о поступлении заявки Заявителя на участие в Аукционе Заявителю<text:line-break/>от Оператора не поступило.</text:p>
      <text:p text:style-name="P20"><text:span text:style-name="T24">Кроме того, из </text:span><text:span text:style-name="T25">Протокола рассмотрения заявок на участие в Аукционе<text:line-break/>от 26.07.2018 № SBR012-1806050006 следует, что Заявителем заявка на участие в Аукционе не подавалась.</text:span></text:p>
      <text:p text:style-name="P18">Таким образом, по мнению Заявителя, необеспечение Оператором<text:line-break/>для всех потенциальных участников Аукциона равной возможности осуществить подачу заявки на участие в Аукционе не позволило Заявителю принять участие в Аукционе.</text:p>
      <text:p text:style-name="P18">Между тем Комиссия ФАС России отмечает, что документов, свидетельствующих о невозможности подачи Заявителем заявки на участие<text:line-break/>в Аукционе, Заявителем в составе Жалобы представлено не было.</text:p>
      <text:p text:style-name="P22">Согласно письменным пояснениям Оператора от 13.08.2018 № 3765<text:line-break/>в период проведения Аукциона сайт Оператора работал в штатном режиме, технических сбоев зафиксировано не было. Доступ к подаче заявок на участие<text:line-break/>в Аукционе был предоставлен Оператором всем претендентам в течение всего указанного в извещении о проведении Аукциона срока.</text:p>
      <text:p text:style-name="P22">Кроме того, Оператором был представлен скриншот экрана персонального компьютера Оператора с реестром документов, поданных и полученных Заявителем на сайте Оператора, согласно которому Заявителем<text:line-break/>не осуществлялась подача заявки на участие в Аукционе, а также Журнал активности пользователя (Заявителя), согласно которому 20.07.2018 Заявителем<text:line-break/>не осуществлялось никаких действий на сайте Оператора.</text:p>
      <text:p text:style-name="P13">Согласно пункту 1.3.3 Регламента торговой секции «Приватизация, аренда и продажа прав» универсальной торговой платформы «Сбербанк — АСТ» utp.sberbank-ast.ru от 22.05.2018 права и обязанности Оператора<text:line-break/>и Пользователя определяются разделом 5 Регламента универсальной торговой платформы «Сбербанк — АСТ» utp.sberbank-ast.ru от 29.11.2017 (далее — <text:soft-page-break/>Регламент).</text:p>
      <text:p text:style-name="P13">В соответствии с пунктом 5.1.1. Регламента Оператор обязан обеспечить работоспособность и функционирование сайта Оператора, то есть поддерживать круглосуточное и бесперебойное функционирование программно-аппаратных средств с допустимыми перемываемыми<text:line-break/>на профилактику и устранение сбоев.</text:p>
      <text:p text:style-name="P22">Учитывая изложенное, а также принимая во внимание тот факт,<text:line-break/>что Заявителем в составе Жалобы не представлено документов и доказательств, свидетельствующих о невозможности подачи Заявителем 20.07.2018 заявки<text:line-break/>на участие в Аукционе, Комиссия ФАС России приходит к выводу, что довод Жалобы не находит своего подтверждения.</text:p>
      <text:p text:style-name="P14">На основании изложенного и в соответствии с частью 20 статьи 18.1 Закона о защите конкуренции Комиссия ФАС России</text:p>
      <text:p text:style-name="P9"/>
      <text:p text:style-name="P5">Р Е Ш И Л А:</text:p>
      <text:p text:style-name="P5"/>
      <text:p text:style-name="P11">Признать жалобу <text:s/><text:span text:style-name="T1">ООО «Юнайтед» на действия организатора торгов – </text:span><text:span text:style-name="T20">Департамента города Москвы по конкурентной политике</text:span><text:span text:style-name="T1">, оператора электронной площадки – ЗАО «</text:span><text:span text:style-name="T15">Сбербанк-А</text:span><text:span text:style-name="T1">СТ» при проведении открытого аукциона на право заключения договора аренды на объект нежилого фонда, находящийся в имущественной казне города Москвы </text:span><text:span text:style-name="T15">(</text:span><text:span text:style-name="T1">извещение<text:line-break/>№ 040618/0336103/83), не</text:span><text:span text:style-name="Основной_20_шрифт_20_абзаца"><text:span text:style-name="T7">обоснованной.</text:span></text:span></text:p>
      <text:p text:style-name="P12"/>
      <text:p text:style-name="P12"/>
      <text:p text:style-name="P9">Решение или предписание комиссии антимонопольного органа может быть обжаловано в судебном порядке в течении трех месяцев со дня принятия решения или выдачи предписания.</text:p>
      <text:p text:style-name="P6"><text:s text:c="2"/></text:p>
      <text:p text:style-name="P16">&lt;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50F61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981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98144(1) </text:p></draw:text-box></draw:frame><draw:frame draw:style-name="Mfr2" draw:name="SpdBarcode" text:anchor-type="paragraph" svg:x="0cm" svg:width="3.6cm" svg:height="0.78cm" draw:z-index="3"><draw:image xlink:href="Pictures/10000201000000780000001A450F61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09:23:55.28</meta:creation-date>
    <dc:date>2018-08-17T12:44:35.87</dc:date>
    <meta:editing-duration>PT6M34S</meta:editing-duration>
    <meta:editing-cycles>1</meta:editing-cycles>
    <meta:generator>OpenOffice.org/3.4.1$Win32 OpenOffice.org_project/341m1$Build-9593</meta:generator>
    <meta:print-date>2018-08-17T09:21:24.66</meta:print-date>
    <meta:document-statistic meta:table-count="0" meta:image-count="1" meta:object-count="0" meta:page-count="3" meta:paragraph-count="34" meta:word-count="764" meta:character-count="5888"/>
    <meta:user-defined meta:name="Поле 1"/>
    <meta:user-defined meta:name="Поле 2"/>
    <meta:user-defined meta:name="Поле 3"/>
    <meta:user-defined meta:name="Поле 4"/>
  </office:meta>
</office:document-meta>
</file>