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2977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1">
      <style:paragraph-properties fo:margin-left="9.604cm" fo:margin-right="0cm" fo:margin-top="0cm" fo:margin-bottom="0cm" fo:text-indent="0cm" style:auto-text-indent="false"/>
      <style:text-properties fo:font-size="14pt" fo:font-weight="normal"/>
    </style:style>
    <style:style style:name="P9" style:family="paragraph" style:parent-style-name="Heading_20_1">
      <style:paragraph-properties fo:margin-left="0cm" fo:margin-right="0cm" fo:margin-top="0cm" fo:margin-bottom="0cm" fo:text-indent="9.657cm" style:auto-text-indent="false"/>
      <style:text-properties fo:font-size="14pt" fo:font-weight="normal"/>
    </style:style>
    <style:style style:name="P10" style:family="paragraph" style:parent-style-name="Text_20_body">
      <style:paragraph-properties fo:margin-left="0cm" fo:margin-right="0cm" fo:text-indent="12.912cm" style:auto-text-indent="false"/>
      <style:text-properties fo:font-size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eading_20_1" style:master-page-name="First_20_Page">
      <style:paragraph-properties fo:margin-left="0cm" fo:margin-right="0cm" fo:text-indent="9.657cm" style:auto-text-indent="false" style:page-number="auto"/>
      <style:text-properties fo:font-size="14pt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e6a507-317f-4caf-b186-0f78f8febf47" text:name="BossProviderVariable"/>
      </text:user-field-decls>
      <text:h text:style-name="P12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2"><text:s/><text:span text:style-name="T1">РЕШЕНИЕ</text:span></text:p>
      <text:p text:style-name="P2"><text:s/><text:span text:style-name="T1">по результатам рассмотрения ходатайства</text:span></text:p>
      <text:p text:style-name="P3"/>
      <text:p text:style-name="P1"/>
      <text:p text:style-name="P6">В соответствии со статьями 28, 33 Федерального закона от 26.07.2006 135-ФЗ «О защите конкуренции» Федеральная антимонопольная служба рассмотрела ходатайство Общества с ограниченной ответственностью «РАВ Агро Про» (место нахождения: 394005, г. Воронеж, Московский проспект, д. 129/8; основной вид деятельности – деятельность в области права и бухгалтерского учета) о приобретении доли в уставном капитале Общества с ограниченной ответственностью «ЛБ Воронеж» (место нахождения: Российская Федерация, 394005, г. Воронеж, Московский проспект, д. 129/8; основной вид деятельности – покупка и продажа земельных участков) в размере 80% и приняла решение об удовлетворении данного ходатайства.</text:p>
      <text:p text:style-name="P4"/>
      <text:p text:style-name="P4"/>
      <text:p text:style-name="P4"/>
      <text:p text:style-name="Text_20_body"><text:s text:c="118"/></text:p>
      <text:p text:style-name="P10">А.Н. Голомолзин</text:p>
      <text:h text:style-name="P7" text:outline-level="2"/>
      <text:h text:style-name="P7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2977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929778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02:16.20</meta:creation-date>
    <dc:date>2018-08-17T15:17:13.33</dc:date>
    <meta:editing-duration>PT4M2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6" meta:character-count="880"/>
    <meta:user-defined meta:name="Поле 1"/>
    <meta:user-defined meta:name="Поле 2"/>
    <meta:user-defined meta:name="Поле 3"/>
    <meta:user-defined meta:name="Поле 4"/>
  </office:meta>
</office:document-meta>
</file>