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9880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1"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17cm" style:auto-text-indent="false" fo:background-color="#ffffff" fo:padding="0cm" fo:border="none"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7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55cm" fo:text-align="justify" style:justify-single-word="false" fo:text-indent="1.49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6" style:family="paragraph" style:parent-style-name="Text_20_body">
      <style:paragraph-properties fo:margin-left="0cm" fo:margin-right="0cm" fo:margin-top="0cm" fo:margin-bottom="0cm" fo:text-align="justify" style:justify-single-word="false" fo:text-indent="1.535cm" style:auto-text-indent="false"/>
    </style:style>
    <style:style style:name="P57"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59"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61"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2"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6"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8" style:family="paragraph" style:parent-style-name="Text_20_body" style:list-style-name="L4">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69"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style>
    <style:style style:name="P70"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1"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7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3" style:family="paragraph" style:parent-style-name="Standard" style:list-style-name="L5">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7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7"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weight-asian="normal" style:font-name-complex="Arial1"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48"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49"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underline-style="none"/>
    </style:style>
    <style:style style:name="T63" style:family="text">
      <style:text-properties style:use-window-font-color="true" style:text-underline-style="none" fo:font-weight="normal" fo:background-color="#ffffff" style:font-weight-asian="normal" style:font-weight-complex="normal"/>
    </style:style>
    <style:style style:name="T64"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5" style:family="text">
      <style:text-properties style:use-window-font-color="true" fo:font-weight="normal" fo:background-color="#ffffff" style:font-weight-asian="normal" style:font-weight-complex="normal"/>
    </style:style>
    <style:style style:name="T66" style:family="text">
      <style:text-properties style:use-window-font-color="true" fo:font-weight="normal" style:font-name-asian="Times New Roman3" style:font-name-complex="Times New Roman3"/>
    </style:style>
    <style:style style:name="T67" style:family="text">
      <style:text-properties style:use-window-font-color="true" fo:language="ru" fo:country="RU" style:text-underline-style="none" fo:font-weight="normal" fo:background-color="#ffffff" style:font-weight-asian="normal" style:font-weight-complex="normal"/>
    </style:style>
    <style:style style:name="T68"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69"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0" style:family="text">
      <style:text-properties style:use-window-font-color="true" style:font-name="Times New Roman" fo:font-size="14pt" fo:background-color="transparent" style:font-size-asian="14pt" style:font-size-complex="14pt"/>
    </style:style>
    <style:style style:name="T71"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2" style:family="text">
      <style:text-properties style:use-window-font-color="true" style:font-name="Times New Roman" fo:font-size="14pt" fo:language="ru" fo:country="RU" fo:background-color="#ffffff" style:font-size-asian="14pt" style:font-size-complex="14pt"/>
    </style:style>
    <style:style style:name="T73" style:family="text">
      <style:text-properties fo:font-weight="bold" style:font-weight-asian="bold" style:font-weight-complex="bold"/>
    </style:style>
    <style:style style:name="T74" style:family="text">
      <style:text-properties fo:font-weight="bold" fo:background-color="#ffffff" style:font-weight-asian="bold" style:font-weight-complex="bold"/>
    </style:style>
    <style:style style:name="T75" style:family="text">
      <style:text-properties fo:language="ru" fo:country="RU"/>
    </style:style>
    <style:style style:name="T76" style:family="text">
      <style:text-properties fo:language="ru" fo:country="RU" fo:font-weight="bold" fo:background-color="#ffffff" style:font-weight-asian="bold" style:font-weight-complex="bold"/>
    </style:style>
    <style:style style:name="T77" style:family="text">
      <style:text-properties fo:language="ru" fo:country="RU" fo:background-color="#ffffff" style:font-name-asian="Segoe Print" style:font-name-complex="Segoe Print"/>
    </style:style>
    <style:style style:name="T78" style:family="text">
      <style:text-properties fo:language="ru" fo:country="RU" style:text-underline-style="none" style:font-name-asian="Segoe Print" style:font-name-complex="Segoe Print"/>
    </style:style>
    <style:style style:name="T79" style:family="text">
      <style:text-properties fo:background-color="#ffffff" style:font-name-asian="Segoe Print" style:font-name-complex="Segoe Print"/>
    </style:style>
    <style:style style:name="T80" style:family="text">
      <style:text-properties fo:color="#000000"/>
    </style:style>
    <style:style style:name="T81"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0"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91"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92"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93"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94" style:family="text">
      <style:text-properties fo:color="#000000" style:font-size-asian="14pt" style:font-size-complex="14pt"/>
    </style:style>
    <style:style style:name="T95" style:family="text">
      <style:text-properties fo:color="#000000" fo:font-weight="normal" style:font-size-asian="14pt" style:font-weight-asian="normal" style:font-size-complex="14pt" style:font-weight-complex="normal"/>
    </style:style>
    <style:style style:name="T96" style:family="text">
      <style:text-properties style:text-underline-style="none" style:font-name-asian="Segoe Print" style:font-name-complex="Segoe Print"/>
    </style:style>
    <style:style style:name="T97" style:family="text">
      <style:text-properties fo:language="en" fo:country="US"/>
    </style:style>
    <style:style style:name="T98" style:family="text">
      <style:text-properties fo:language="en" fo:country="US" style:text-underline-style="none" style:font-name-asian="Segoe Print" style:font-name-complex="Segoe Print"/>
    </style:style>
    <style:style style:name="T99" style:family="text">
      <style:text-properties fo:language="en" fo:country="US" fo:background-color="#ffffff" style:font-name-asian="Segoe Print" style:font-name-complex="Segoe Print"/>
    </style:style>
    <style:style style:name="T10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1"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e8adb2-297e-4b83-bbf2-c99d3f4c6b73" text:name="BossProviderVariable"/>
      </text:user-field-decls>
      <text:p text:style-name="P61"/>
      <text:p text:style-name="P10"/>
      <text:p text:style-name="P11"><text:span text:style-name="T73">РЕШЕНИЕ № 223</text:span><text:span text:style-name="T74">ФЗ</text:span><text:span text:style-name="T76">-585/18</text:span></text:p>
      <text:p text:style-name="P10">по результатам рассмотрения жалобы ООО «ФПК ТрансСервис»<text:span text:style-name="T6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
      <text:p text:style-name="P14"><text:span text:style-name="T77">14.08.2018</text:span><text:span text:style-name="T79"> <text:s text:c="105"/>Москва</text:span></text:p>
      <text:p text:style-name="P22"/>
      <text:p text:style-name="P22">Комиссия Федеральной антимонопольной службы по контролю в сфере закупок в составе: </text:p>
      <text:p text:style-name="P59">ведущего заседание Комиссии – <text:span text:style-name="T97">&lt;...&gt;</text:span></text:p>
      <text:p text:style-name="P44">членов комиссии:</text:p>
      <text:p text:style-name="P74"><text:span text:style-name="Основной_20_шрифт_20_абзаца"><text:span text:style-name="T7">&lt;...&gt;</text:span></text:span></text:p>
      <text:p text:style-name="P24">при участии представителей:</text:p>
      <text:p text:style-name="P75"><text:span text:style-name="Основной_20_шрифт_20_абзаца"><text:span text:style-name="T90">&lt;...&gt;</text:span></text:span></text:p>
      <text:p text:style-name="P23"><text:span text:style-name="T96">рассмотрев жалобу ООО «ФПК ТрансСервис» б/д б/н</text:span><text:span text:style-name="T78"> на действия (бездействие) заказчика ОАО «РЖД» </text:span><text:bookmark-start text:name="__DdeLink__2926_793310945"/><text:bookmark-start text:name="__DdeLink__1503_793310945"/><text:span text:style-name="T78">при проведении </text:span><text:bookmark-end text:name="__DdeLink__11390_793310945"/><text:bookmark-end text:name="__DdeLink__2926_793310945"/><text:bookmark-end text:name="__DdeLink__1503_793310945"/><text:span text:style-name="T78">открытого аукциона среди субъектов малого и среднего предпринимательства в электронной форме <text:s text:c="19"/></text:span><text:span text:style-name="T75">№ 5201/ОАЭ-МОСК/18 на право заключения договора на выполнение работ по текущему ремонту объектов </text:span><text:span text:style-name="T98">(извещени</text:span><text:span text:style-name="T78">е</text:span><text:span text:style-name="T98"> № </text:span><text:span text:style-name="T78">31806665002</text:span><text:span text:style-name="T98">)</text:span><text:span text:style-name="T96">, в соответствии со статьей 18.1 Федерального закона от 26.07.2006 № 135-ФЗ «О защите конкуренции» (далее - Закон о защите конкуренции),</text:span></text:p>
      <text:p text:style-name="P15"/>
      <text:p text:style-name="P15">У С Т А Н О В И Л А:</text:p>
      <text:p text:style-name="P28"><text:span text:style-name="T65">В ФАС России поступила жалоба ООО «ФПК ТрансСервис» <text:s text:c="30"/></text:span><text:span text:style-name="T63">(далее — Заявитель)</text:span><text:span text:style-name="T64"> б/д б/н (вх. 129990/18 от 09.08.2018) </text:span><text:span text:style-name="T63"><text:s/>на действия (бездействие) заказчика </text:span><text:span text:style-name="T67">ОАО «РЖД» (далее - Заказчик) </text:span><text:bookmark-start text:name="__DdeLink__2926_7933109452"/><text:bookmark-start text:name="__DdeLink__1503_7933109452"/><text:span text:style-name="T68">при проведении </text:span><text:bookmark-end text:name="__DdeLink__2926_7933109452"/><text:bookmark-end text:name="__DdeLink__1503_7933109452"/><text:span text:style-name="T68">открытого аукциона среди субъектов малого и среднего предпринимательства в электронной форме </text:span><text:span text:style-name="T67">№ 5201/ОАЭ-МОСК/18 на право заключения договора на выполнение работ по текущему ремонту объектов</text:span><text:span text:style-name="T68"> </text:span><text:span text:style-name="T69">(извещени</text:span><text:span text:style-name="T68">е</text:span><text:span text:style-name="T69"> № </text:span><text:span text:style-name="T68">31806665002</text:span><text:span text:style-name="T69">) </text:span><text:span text:style-name="T63">(далее — Аукцион,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text:soft-page-break/>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3">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77">Закупочная деятельность Заказчика регламентируется Положением о закупк</text:span></text:span><text:span text:style-name="Основной_20_шрифт_20_абзаца"><text:span text:style-name="T99">е </text:span></text:span><text:span text:style-name="Основной_20_шрифт_20_абзаца"><text:span text:style-name="T77">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10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8"><text:span text:style-name="Основной_20_шрифт_20_абзаца"><text:span text:style-name="T5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7878854514984904190" text:style-name="L1">
        <text:list-item>
          <text:list>
            <text:list-item>
              <text:list>
                <text:list-item>
                  <text:p text:style-name="P62"><text:span text:style-name="T75">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75">28.06</text:span>.2018;</text:p>
                </text:list-item>
                <text:list-item>
                  <text:p text:style-name="P65"><text:span text:style-name="T70">Начальная (максимальная) цена договора — </text:span><text:span text:style-name="Strong_20_Emphasis"><text:span text:style-name="T71">23 598 330,69</text:span></text:span><text:span text:style-name="T72"> </text:span><text:span text:style-name="T70">рублей;</text:span></text:p>
                </text:list-item>
                <text:list-item>
                  <text:p text:style-name="P63">Дата окончания подачи заявок — <text:span text:style-name="T75">19.07</text:span><text:span text:style-name="T97">.2018</text:span><text:span text:style-name="T75">;</text:span></text:p>
                </text:list-item>
                <text:list-item>
                  <text:p text:style-name="P64">Дата рассмотрения заявок — 08.08.2018;</text:p>
                </text:list-item>
                <text:list-item>
                  <text:p text:style-name="P67"><text:span text:style-name="Основной_20_шрифт_20_абзаца"><text:span text:style-name="T54">Д</text:span></text:span><text:span text:style-name="Основной_20_шрифт_20_абзаца"><text:span text:style-name="T56">ата </text:span></text:span><text:span text:style-name="Основной_20_шрифт_20_абзаца"><text:span text:style-name="T54">подведения итогов</text:span></text:span><text:span text:style-name="Основной_20_шрифт_20_абзаца"><text:span text:style-name="T56"> — </text:span></text:span><text:span text:style-name="Основной_20_шрифт_20_абзаца"><text:span text:style-name="T54">10.08.2018;</text:span></text:span></text:p>
                </text:list-item>
                <text:list-item>
                  <text:p text:style-name="P67"><text:span text:style-name="Основной_20_шрифт_20_абзаца"><text:span text:style-name="T54">На участие в Аукционе подано 9 заявок, допущено 2 заявки.</text:span></text:span></text:p>
                </text:list-item>
              </text:list>
            </text:list-item>
          </text:list>
        </text:list-item>
      </text:list>
      <text:p text:style-name="P40"><text:soft-page-break/><text:span text:style-name="Основной_20_шрифт_20_абзаца"><text:span text:style-name="T5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39"><text:span text:style-name="Основной_20_шрифт_20_абзаца"><text:span text:style-name="T82">Из Жалобы следует, что при проведении Аукциона </text:span></text:span><text:span text:style-name="Основной_20_шрифт_20_абзаца"><text:span text:style-name="T83">Заказчиком нарушены положения Закона о закупках, </text:span></text:span><text:span text:style-name="Основной_20_шрифт_20_абзаца"><text:span text:style-name="T11">поскольку Заказчиком принято неправомерное решение об отказе Заявителю в допуске к участию в Аукционе.</text:span></text:span></text:p>
      <text:p text:style-name="P39"><text:span text:style-name="Основной_20_шрифт_20_абзаца"><text:span text:style-name="T61">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9"><text:span text:style-name="Основной_20_шрифт_20_абзаца"><text:span text:style-name="T1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7829776656719309805" text:style-name="L2">
        <text:list-item>
          <text:list>
            <text:list-item>
              <text:list>
                <text:list-item>
                  <text:p text:style-name="P69"><text:span text:style-name="Основной_20_шрифт_20_абзаца"><text:span text:style-name="T19">Согласно доводу Жалобы, </text:span></text:span><text:span text:style-name="Основной_20_шрифт_20_абзаца"><text:span text:style-name="T11">Заказчиком принято неправомерное решение об отказе Заявителю в допуске к участию в Аукционе</text:span></text:span><text:span text:style-name="Основной_20_шрифт_20_абзаца"><text:span text:style-name="T31">.</text:span></text:span></text:p>
                </text:list-item>
              </text:list>
            </text:list-item>
          </text:list>
        </text:list-item>
      </text:list>
      <text:p text:style-name="P35"><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48"><text:span text:style-name="Основной_20_шрифт_20_абзаца"><text:span text:style-name="T21">В соответствии с частью</text:span></text:span><text:span text:style-name="Основной_20_шрифт_20_абзаца"><text:span text:style-name="T22">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1"><text:span text:style-name="Основной_20_шрифт_20_абзаца"><text:span text:style-name="T24">Пунктом 2.1 Документации установлено, что участник Аукциона </text:span></text:span><text:span text:style-name="Основной_20_шрифт_20_абзаца"><text:span text:style-name="T37">должен иметь опыт по фактически выполненным работам по капитальному и/или текущему ремонту,и/или реконструкции, и/или строительству зданий и сооружений, стоимость которых составляет не менее 20% (двадцати процентов) начальной (максимальной) цены договора без учета НДС, установленной в </text:span></text:span><text:soft-page-break/><text:span text:style-name="Основной_20_шрифт_20_абзаца"><text:span text:style-name="T37">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и/или текущему ремонту, и/или реконструкции, и/или строительству зданий и сооружений.</text:span></text:span></text:p>
      <text:p text:style-name="P49"><text:span text:style-name="Основной_20_шрифт_20_абзаца"><text:span text:style-name="T37">В подтверждение опыта выполнения работ участник в составе заявки представляет:</text:span></text:span></text:p>
      <text:list xml:id="list8049302132775973354" text:style-name="L3">
        <text:list-item>
          <text:p text:style-name="P70">документ по форме приложения № 9 к Документации о наличии опыта, указанного в пункте 2.1 Документации;</text:p>
        </text:list-item>
      </text:list>
      <text:p text:style-name="P50">и</text:p>
      <text:list xml:id="list37584399" text:continue-numbering="true" text:style-name="L3">
        <text:list-item>
          <text:p text:style-name="P70">акты о выполнении работ;</text:p>
        </text:list-item>
      </text:list>
      <text:p text:style-name="P50">и</text:p>
      <text:list xml:id="list37590291" text:continue-numbering="true" text:style-name="L3">
        <text:list-item>
          <text:p text:style-name="P70">договоры на выполнение работ (представляются все листы договоров со всеми приложениями);</text:p>
        </text:list-item>
        <text:list-item>
          <text:p text:style-name="P71"><text:span text:style-name="T101">копии документов, подтверждающих правопреемство в случае </text:span><text:span text:style-name="T101">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p>
        </text:list-item>
      </text:list>
      <text:p text:style-name="P51"><text:span text:style-name="Основной_20_шрифт_20_абзаца"><text:span text:style-name="T37">Согласно протоколу рассмотрения аукционных заявок от 08.08.2018 <text:s text:c="12"/>№ 5201/ОАЭ-МОСК/18/1 (далее - Протокол)</text:span></text:span><text:span text:style-name="Основной_20_шрифт_20_абзаца"><text:span text:style-name="T24"> Заявителю отказано в допуске к участию в Аукционе на основании пункта 6.5.3.1 Документации в связи с представлением документов содержащих не полную информацию, указанную в пункте 2.1 Документации.</text:span></text:span></text:p>
      <text:p text:style-name="P51"><text:span text:style-name="Основной_20_шрифт_20_абзаца"><text:span text:style-name="T24">На заседании Комиссии ФАС России представитель Заказчика представил материалы, заявки участников Аукциона и сообщил, что Заявителем в подтверждение опыта выполнения работ представлены договоры, при этом не представлены приложения к таким договорам, что свидетельствует о несоответствии подтверждающих документов требованиям Документации.</text:span></text:span></text:p>
      <text:p text:style-name="P52"><text:span text:style-name="Emphasis"><text:span text:style-name="T23">Вместе с тем, отсутствие у участника закупки опыта по фактически выполненным работам по текущему ремонту и/или капитальному ремонту сетей водоснабжения и/или водоотведения и/или теплоснабжения, а также подтверждающих документов в соответствии с <text:s/>пунктом 2.1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3"><text:span text:style-name="Основной_20_шрифт_20_абзаца"><text:span text:style-name="T17">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Аукциона.</text:span></text:span></text:p>
      <text:p text:style-name="P54"><text:span text:style-name="Основной_20_шрифт_20_абзаца"><text:span text:style-name="T40">Таким образом, </text:span></text:span><text:span text:style-name="Основной_20_шрифт_20_абзаца"><text:span text:style-name="T48">действия Заказчика, выразившиеся в отклонении заявки Заявителя</text:span></text:span><text:span text:style-name="Основной_20_шрифт_20_абзаца"><text:span text:style-name="T40"> в связи с несоответствием неправомерным требованиям Документации</text:span></text:span><text:span text:style-name="Основной_20_шрифт_20_абзаца"><text:span text:style-name="T48">, </text:span></text:span><text:span text:style-name="Emphasis"><text:span text:style-name="T41">противоречит подпункту 2 пункта 32 Положения о закупке, </text:span></text:span><text:soft-page-break/><text:span text:style-name="Emphasis"><text:span text:style-name="T41">пункту 2 части 1 статьи 3 Закона о закупках и нарушают требования части 1 статьи 2,</text:span></text:span><text:span text:style-name="Основной_20_шрифт_20_абзаца"><text:span text:style-name="T48"> части 6 статьи 3 Закона о закупках, </text:span></text:span><text:span text:style-name="Основной_20_шрифт_20_абзаца"><text:span text:style-name="T49">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5"><text:span text:style-name="Основной_20_шрифт_20_абзаца"><text:span text:style-name="T92">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6"><text:span text:style-name="Основной_20_шрифт_20_абзаца"><text:span text:style-name="T42">На основании изложенного, Комиссией ФАС России выявлены следующие нарушения.</text:span></text:span></text:p>
      <text:p text:style-name="P35"><text:span text:style-name="Основной_20_шрифт_20_абзаца"><text:span text:style-name="T21">2. </text:span></text:span><text:span text:style-name="Основной_20_шрифт_20_абзаца"><text:span text:style-name="T22">Пунктом 6.5.8 Документации установлено, что Заказчик вправе до </text:span></text:span><text:span text:style-name="Основной_20_шрифт_20_абзаца"><text:span text:style-name="T22">даты проведения </text:span></text:span><text:span text:style-name="Основной_20_шрифт_20_абзаца"><text:span text:style-name="T11">Аукциона</text:span></text:span><text:span text:style-name="Основной_20_шрифт_20_абзаца"><text:span text:style-name="T22"> в письменной форме запросить у участников </text:span></text:span><text:span text:style-name="Основной_20_шрифт_20_абзаца"><text:span text:style-name="T11">Аукциона</text:span></text:span><text:span text:style-name="Основной_20_шрифт_20_абзаца"><text:span text:style-name="T2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6"><text:span text:style-name="Основной_20_шрифт_20_абзаца"><text:span text:style-name="T22">В соответствии с</text:span></text:span><text:span text:style-name="Основной_20_шрифт_20_абзаца"><text:span text:style-name="T19">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36"><text:span text:style-name="Основной_20_шрифт_20_абзаца"><text:span text:style-name="T20">Вместе с тем, возможность участия в </text:span></text:span><text:span text:style-name="Основной_20_шрифт_20_абзаца"><text:span text:style-name="T11">Аукционе</text:span></text:span><text:span text:style-name="Основной_20_шрифт_20_абзаца"><text:span text:style-name="T20">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19">осуществлять выездные проверк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text:span></text:span><text:span text:style-name="Основной_20_шрифт_20_абзаца"><text:span text:style-name="T11">Аукциона</text:span></text:span><text:span text:style-name="Основной_20_шрифт_20_абзаца"><text:span text:style-name="T19">.</text:span></text:span></text:p>
      <text:p text:style-name="P30"><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4">Аукциона</text:span></text:span><text:span text:style-name="Основной_20_шрифт_20_абзаца"><text:span text:style-name="T35"> в зависимость от решения Заказчика, которое может быть различным в отношении разных участников.</text:span></text:span></text:p>
      <text:p text:style-name="P30"><text:span text:style-name="Основной_20_шрифт_20_абзаца"><text:span text:style-name="T35">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14">Аукциона</text:span></text:span><text:span text:style-name="Основной_20_шрифт_20_абзаца"><text:span text:style-name="T35">. При этом, законодательством не установлена обязанность участника </text:span></text:span><text:span text:style-name="Основной_20_шрифт_20_абзаца"><text:span text:style-name="T14">Аукциона</text:span></text:span><text:span text:style-name="Основной_20_шрифт_20_абзаца"><text:span text:style-name="T35">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5"><text:soft-page-break/><text:span text:style-name="Основной_20_шрифт_20_абзаца"><text:span text:style-name="T26">Таким образом,</text:span></text:span><text:span text:style-name="Основной_20_шрифт_20_абзаца"><text:span text:style-name="T19"> действия Заказчика, </text:span></text:span><text:span text:style-name="Основной_20_шрифт_20_абзаца"><text:span text:style-name="T24">установившего указанные положения Документации, 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p text:style-name="P43"><text:span text:style-name="Основной_20_шрифт_20_абзаца"><text:span text:style-name="T25">3. </text:span></text:span><text:span text:style-name="Основной_20_шрифт_20_абзаца"><text:span text:style-name="T27">Пунктом 5.3.3.1 Документации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27">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1"><text:span text:style-name="Основной_20_шрифт_20_абзаца"><text:span text:style-name="T11">Вместе с тем, дата окончания подачи заявок — 19.07.2018, дата рассмотрения заявок — 08.08.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42"><text:span text:style-name="Основной_20_шрифт_20_абзаца"><text:span text:style-name="T26">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11">на дату рассмотрения заявки на участие в Аукционе</text:span></text:span><text:span text:style-name="Основной_20_шрифт_20_абзаца"><text:span text:style-name="T26">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3"><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которое может повлечь ограничение количества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1"><text:soft-page-break/><text:span text:style-name="Основной_20_шрифт_20_абзаца"><text:span text:style-name="T19">4</text:span></text:span><text:span text:style-name="Основной_20_шрифт_20_абзаца"><text:span text:style-name="T33">. </text:span></text:span><text:span text:style-name="Основной_20_шрифт_20_абзаца"><text:span text:style-name="T19">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3"><text:span text:style-name="Emphasis"><text:span text:style-name="T32">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3"><text:span text:style-name="Emphasis"><text:span text:style-name="T32">Вместе с тем, Документация не содержит сведений о конкретных сроках </text:span></text:span><text:span text:style-name="Emphasis"><text:span text:style-name="T32">предоставления сведений о владельцах участника Аукциона.</text:span></text:span></text:p>
      <text:p text:style-name="P33"><text:span text:style-name="Emphasis"><text:span text:style-name="T32">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4"><text:span text:style-name="Emphasis"><text:span text:style-name="T32">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2"><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которое может повлечь ограничение количества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21">5. </text:span></text:span><text:span text:style-name="Основной_20_шрифт_20_абзаца"><text:span text:style-name="T3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56"><text:span text:style-name="Основной_20_шрифт_20_абзаца"><text:span text:style-name="T88">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6"><text:span text:style-name="Основной_20_шрифт_20_абзаца"><text:span text:style-name="T88">Кроме того, пунктом 8.1.9 Документации установлено, что победитель или участник, конкурсной заявке которого присвоен второй номер (в случае если </text:span></text:span><text:soft-page-break/><text:span text:style-name="Основной_20_шрифт_20_абзаца"><text:span text:style-name="T88">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7"><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 text:style-name="Основной_20_шрифт_20_абзаца"><text:span text:style-name="T15"> </text:span></text:span></text:p>
      <text:p text:style-name="P32"><text:span text:style-name="Основной_20_шрифт_20_абзаца"><text:span text:style-name="T50">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1">противоречат пункту 2 части 1 статьи 3 Закона о закупках, подпункту 2 <text:s text:c="13"/></text:span></text:span><text:span text:style-name="Основной_20_шрифт_20_абзаца"><text:span text:style-name="T51">пункта 32 Положения о закупке и нарушают требования части 1 статьи 2 Закона о закупках.</text:span></text:span></text:p>
      <text:list xml:id="list4991146225299831961" text:style-name="L4">
        <text:list-item>
          <text:list>
            <text:list-item>
              <text:list>
                <text:list-item>
                  <text:p text:style-name="P68"><text:span text:style-name="Основной_20_шрифт_20_абзаца"><text:span text:style-name="T25">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22">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25">.</text:span></text:span></text:p>
                </text:list-item>
              </text:list>
            </text:list-item>
          </text:list>
        </text:list-item>
      </text:list>
      <text:p text:style-name="P32"><text:span text:style-name="Emphasis"><text:span text:style-name="T25">В соответствии с пунктом 7.6.1 Документации участник в составе заявки должен представить </text:span></text:span><text:span text:style-name="Emphasis"><text:span text:style-name="T38">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span text:style-name="Emphasis"><text:span text:style-name="T25">.</text:span></text:span></text:p>
      <text:p text:style-name="P32"><text:span text:style-name="Emphasis"><text:span text:style-name="T25">При этом согласно пункту 7.6.2 Документации Техническое предложение </text:span></text:span><text:span text:style-name="Emphasis"><text:span text:style-name="T38">должно содержать все показатели и характеристики товаров, работ, услуг, условия исполнения договора, </text:span></text:span><text:span text:style-name="Emphasis"><text:span text:style-name="T39">указанные в техническом задании Документации.</text:span></text:span><text:span text:style-name="Emphasis"><text:span text:style-name="T38">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32"><text:soft-page-break/><text:span text:style-name="Emphasis"><text:span text:style-name="T25">Согласно форме приложения № 3 к Документации участникам Аукциона необходимо указать наименования работ, количество таких работ и единицы измерения.</text:span></text:span></text:p>
      <text:p text:style-name="P32"><text:span text:style-name="Emphasis"><text:span text:style-name="T38">В соответствии с пунктом 2 Технического задания Документации объем и виды работ указаны </text:span></text:span><text:span text:style-name="Emphasis"><text:span text:style-name="T39">в приложении № 10 к Документации</text:span></text:span><text:span text:style-name="Emphasis"><text:span text:style-name="T38">.</text:span></text:span></text:p>
      <text:p text:style-name="P32"><text:span text:style-name="Emphasis"><text:span text:style-name="T38">Вместе с тем, установлено, что техническое задание Документации не содержит перечня наименований работ, выполняемых по предмету Аукциона. При этом приложение № 10 к Документации не является частью технического задания Документации, в связи с чем требования формы приложения № 3 о перечислении наименования работ вводит участников Аукциона в заблуждение.</text:span></text:span></text:p>
      <text:p text:style-name="P32"><text:span text:style-name="Emphasis"><text:span text:style-name="T38">Кроме того, согласно пункту 3 Технического задания Документации установлено требование: «Работы должны быть выполнены в полном объеме, в установленный срок и соответствовать предъявляемым в соответствии с документацией и договором требованиям». Соответствие указанному </text:span></text:span><text:span text:style-name="Emphasis"><text:span text:style-name="T38">требованию декларируется участником Аукциона в техническом предложении заявки на участие в закупке.</text:span></text:span></text:p>
      <text:p text:style-name="P32"><text:span text:style-name="Emphasis"><text:span text:style-name="T25">На заседании Комиссии ФАС России установлено, что приложение № 10 к Документации содержит электронную копию локального сметного расчета, при этом указанное приложение к Документации содержит ограничения для ознакомления, поскольку текст размещен в форме, не обеспечивающем возможности поиска и копирования фрагментов, что ограничивает участников закупки в надлежащем заполнении заявок на участие в закупке.</text:span></text:span></text:p>
      <text:p text:style-name="P32"><text:span text:style-name="Emphasis"><text:span text:style-name="T25">На основании изложенного, учитывая наличие требования об обязательном декларировании участником Аукциона согласия на выполнение работ в объеме и в сроки указанные в Документации, требование о перечислении всех наименований работ из локального сметного расчета является избыточным.</text:span></text:span></text:p>
      <text:p text:style-name="P32"><text:span text:style-name="Основной_20_шрифт_20_абзаца"><text:span text:style-name="T50">Таким образом, вышеуказанные действия Заказчика </text:span></text:span><text:span text:style-name="Основной_20_шрифт_20_абзаца"><text:span text:style-name="T51">противоречат пункту 2 части 1 статьи 3 Закона о закупках, подпункту 2 пункта 32 Положения о закупке и нарушают требования части 1 статьи 2, пункта 3 части 10 статьи 4 Закона о закупках.</text:span></text:span></text:p>
      <text:p text:style-name="P32"><text:span text:style-name="Основной_20_шрифт_20_абзаца"><text:span text:style-name="T51">Кроме того, согласно Протоколу, участникам Аукциона ООО «ВСК-3», <text:s text:c="25"/>ООО «ОНИКС», ООО «Строительное управление № 7», ООО «РСУ-14С» <text:s text:c="18"/>ООО «Экострой» (далее - Участники) отказано в допуске в связи с несоответствием неправомерным требованиям Документации, а именно требованию о наличии опыта выполнения работ, указанного в пункте 2.1 Документации, а также в связи отсутствием наименования работ в техническом предложении заявки на участие в Аукционе.</text:span></text:span></text:p>
      <text:p text:style-name="P58"><text:span text:style-name="Основной_20_шрифт_20_абзаца"><text:span text:style-name="T21">Таким образом, действия Заказчика, </text:span></text:span><text:span text:style-name="Основной_20_шрифт_20_абзаца"><text:span text:style-name="T24">отклонившего заявки Участников</text:span></text:span><text:span text:style-name="Основной_20_шрифт_20_абзаца"><text:span text:style-name="T13"> ввиду несоответствия неправомерным требованиям Документации,</text:span></text:span><text:span text:style-name="Основной_20_шрифт_20_абзаца"><text:span text:style-name="T19"> нарушают требования части 6 статьи 3 Закона о закупках, что содержит признаки состава административного правонарушения, ответственность за совершение которых </text:span></text:span><text:soft-page-break/><text:span text:style-name="Основной_20_шрифт_20_абзаца"><text:span text:style-name="T19">предусмотрена частью 8 статьи 7.32.3 Кодекса Российский Федерации об административных правонарушениях.</text:span></text:span></text:p>
      <text:p text:style-name="P55"><text:span text:style-name="Основной_20_шрифт_20_абзаца"><text:span text:style-name="T28">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7"><text:span text:style-name="Основной_20_шрифт_20_абзаца"><text:span text:style-name="T29">На основании вышеизложенного и в соответствии с частями 17, 20 статьи 18.1 Закона о защите конкуренции Комиссия ФАС России</text:span></text:span></text:p>
      <text:p text:style-name="P60"/>
      <text:p text:style-name="P19"><text:span text:style-name="Основной_20_шрифт_20_абзаца"><text:span text:style-name="T85">Р Е Ш И Л А</text:span></text:span><text:span text:style-name="Основной_20_шрифт_20_абзаца"><text:span text:style-name="T86">:</text:span></text:span></text:p>
      <text:list xml:id="list7480179132038714837" text:style-name="L5">
        <text:list-item>
          <text:list>
            <text:list-item>
              <text:list>
                <text:list-item>
                  <text:p text:style-name="P73"><text:span text:style-name="T93">Признать жалобу </text:span><text:span text:style-name="Основной_20_шрифт_20_абзаца"><text:span text:style-name="T87">ООО «ФПК ТрансСервис» <text:s text:c="31"/>(ИНН: </text:span></text:span><text:span text:style-name="Основной_20_шрифт_20_абзаца"><text:span text:style-name="T84">7708328560</text:span></text:span><text:span text:style-name="Основной_20_шрифт_20_абзаца"><text:span text:style-name="T87">; ОГРН: 5</text:span></text:span><text:span text:style-name="Основной_20_шрифт_20_абзаца"><text:span text:style-name="T84">177746067065) б/д б/н</text:span></text:span><text:span text:style-name="Основной_20_шрифт_20_абзаца"><text:span text:style-name="T87"> на действия (бездействие) заказчика ОАО «РЖД» </text:span></text:span><text:span text:style-name="Основной_20_шрифт_20_абзаца"><text:span text:style-name="T60">(ИНН: </text:span></text:span><text:bookmark-start text:name="__DdeLink__13409_793310945"/><text:bookmark-start text:name="__DdeLink__15345_1782242161"/><text:span text:style-name="Основной_20_шрифт_20_абзаца"><text:span text:style-name="T60">7708503727</text:span></text:span><text:bookmark-end text:name="__DdeLink__13409_793310945"/><text:bookmark-end text:name="__DdeLink__15345_1782242161"/><text:span text:style-name="Основной_20_шрифт_20_абзаца"><text:span text:style-name="T60">, ОГРН: 1037739877295)</text:span></text:span><text:span text:style-name="Основной_20_шрифт_20_абзаца"><text:span text:style-name="T87"> </text:span></text:span><text:bookmark-start text:name="__DdeLink__2926_7933109451"/><text:bookmark-start text:name="__DdeLink__1503_7933109451"/><text:span text:style-name="Основной_20_шрифт_20_абзаца"><text:span text:style-name="T60">при </text:span></text:span><text:span text:style-name="Основной_20_шрифт_20_абзаца"><text:span text:style-name="T60">проведении </text:span></text:span><text:bookmark-end text:name="__DdeLink__2926_7933109451"/><text:bookmark-end text:name="__DdeLink__1503_7933109451"/><text:span text:style-name="Основной_20_шрифт_20_абзаца"><text:span text:style-name="T60">открытого аукциона среди субъектов малого и среднего предпринимательства в электронной форме № 5201/ОАЭ-МОСК/18 на право заключения договора на выполнение работ по текущему ремонту объектов </text:span></text:span><text:span text:style-name="Основной_20_шрифт_20_абзаца"><text:span text:style-name="T58">(извещени</text:span></text:span><text:span text:style-name="Основной_20_шрифт_20_абзаца"><text:span text:style-name="T60">е</text:span></text:span><text:span text:style-name="Основной_20_шрифт_20_абзаца"><text:span text:style-name="T58"> № </text:span></text:span><text:span text:style-name="Основной_20_шрифт_20_абзаца"><text:span text:style-name="T60">31806665002</text:span></text:span><text:span text:style-name="Основной_20_шрифт_20_абзаца"><text:span text:style-name="T58">)</text:span></text:span><text:span text:style-name="Основной_20_шрифт_20_абзаца"><text:span text:style-name="T34"> </text:span></text:span><text:span text:style-name="Основной_20_шрифт_20_абзаца"><text:span text:style-name="T30">обоснованной</text:span></text:span><text:span text:style-name="Основной_20_шрифт_20_абзаца"><text:span text:style-name="T34">.</text:span></text:span></text:p>
                </text:list-item>
                <text:list-item>
                  <text:p text:style-name="P66"><text:span text:style-name="T94">Признать в действиях </text:span><text:span text:style-name="T95">ОАО «РЖД»</text:span><text:span text:style-name="T94"> нарушения части 1 статьи 2, части 6 статьи 3, пункта 3 части 10 статьи 4 <text:s/>Федерального закона от 18.07.2011 № 223-ФЗ «О закупках товаров, работ, услуг отдельными видами юридических лиц».</text:span></text:p>
                </text:list-item>
                <text:list-item>
                  <text:p text:style-name="P66"><text:span text:style-name="Основной_20_шрифт_20_абзаца"><text:span text:style-name="T43">Выдать </text:span></text:span><text:span text:style-name="Основной_20_шрифт_20_абзаца"><text:span text:style-name="T45">ОАО «РЖД» </text:span></text:span><text:span text:style-name="Основной_20_шрифт_20_абзаца"><text:span text:style-name="T43">обязательное к исполнению предписание, направленное на устранение выявленных нарушений, в соответствии с принятым решением от 14.08.2018 № 223ФЗ-585/18</text:span></text:span><text:span text:style-name="Основной_20_шрифт_20_абзаца"><text:span text:style-name="T46">.</text:span></text:span></text:p>
                </text:list-item>
                <text:list-item>
                  <text:p text:style-name="P66"><text:span text:style-name="Основной_20_шрифт_20_абзаца"><text:span text:style-name="T44">Передать соответствующему должностному лицу Управления контроля размещения государственного заказа ФАС России материалы дела <text:s text:c="13"/>от 14.08.2018 № 223ФЗ-585/18 для рассмотрения вопроса о возбуждении дела об административном правонарушении.</text:span></text:span></text:p>
                </text:list-item>
              </text:list>
            </text:list-item>
          </text:list>
        </text:list-item>
      </text:list>
      <text:p text:style-name="P26"><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C9880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991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99189(1) </text:p></draw:text-box></draw:frame><draw:frame draw:style-name="Mfr2" draw:name="SpdBarcode" text:anchor-type="paragraph" svg:x="0cm" svg:width="3.6cm" svg:height="0.78cm" draw:z-index="10"><draw:image xlink:href="Pictures/10000201000000780000001A5C9880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7T14:00:40.85</meta:creation-date>
    <meta:generator>OpenOffice.org/3.4.1$Win32 OpenOffice.org_project/341m1$Build-9593</meta:generator>
    <dc:date>2018-08-17T17:38:06.04</dc:date>
    <meta:print-date>2018-08-17T16:55:39.53</meta:print-date>
    <meta:document-statistic meta:table-count="0" meta:image-count="1" meta:object-count="0" meta:page-count="10" meta:paragraph-count="92" meta:word-count="3195" meta:character-count="24944"/>
    <meta:user-defined meta:name="Поле 1"/>
    <meta:user-defined meta:name="Поле 2"/>
    <meta:user-defined meta:name="Поле 3"/>
    <meta:user-defined meta:name="Поле 4"/>
  </office:meta>
</office:document-meta>
</file>