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D4AB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fo:font-variant="normal" fo:text-transform="none" style:font-name="Times New Roman"/>
    </style:style>
    <style:style style:name="T6" style:family="text">
      <style:text-properties fo:font-variant="normal" fo:text-transform="none" style:font-name="Times New Roman" fo:language="ru" fo:country="RU"/>
    </style:style>
    <style:style style:name="T7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e4d412-9d6e-4940-ae32-f95b68597362" text:name="BossProviderVariable"/>
      </text:user-field-decls>
      <text:p text:style-name="P15"/>
      <text:p text:style-name="P11"/>
      <text:p text:style-name="P12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РЕШЕНИЕ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0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4.09.2018 № 20-4-4079082-с и приняла решение согласовать предельные отпускные цены АО «Фармасинтез-Норд», на следующий лекарственный препарат, включенный в перечень жизненно необходимых и важнейших лекарственных препаратов:</text:p>
      <text:p text:style-name="P13"><text:span text:style-name="T3"><text:tab/>1. Фторурацил </text:span><text:span text:style-name="T2">(МНН — Фторурацил), раствор для внутрисосудистого и внутриполостного введения, 50 мг/мл, 5 мл, - флаконы (1) </text:span><text:span text:style-name="T4">— пачки картонные, <text:s text:c="19"/>в размере 71,00 руб.</text:span></text:p>
      <text:p text:style-name="P9"><text:span text:style-name="T5"><text:tab/>2</text:span><text:span text:style-name="T7">. Фторурацил (МНН — Фторурацил), раствор для внутрисосудистого и внутриполостного введения, 50 мг/мл, 20 мл, - флаконы (1) — пачки картонные, <text:s text:c="19"/>в размере 284,00 руб.</text:span></text:p>
      <text:p text:style-name="P10"><text:tab/>3. Фторурацил (МНН — Фторурацил), раствор для внутрисосудистого и внутриполостного введения, 50 мг/мл, 10 мл, - флаконы (5) — коробки картонные (для стационаров), в размере 710,00 руб.</text:p>
      <text:p text:style-name="P9"><text:span text:style-name="T7"><text:tab/>4. Фторурацил </text:span><text:span text:style-name="T12">(МНН — Фторурацил), раствор для внутрисосудистого и внутриполостного введения, 50 мг/мл, 100 мл, - флаконы (5) </text:span><text:span text:style-name="T6">— коробки картонные </text:span><text:span text:style-name="T6">(для стационаров), в размере 7100,00 руб.</text:span></text:p>
      <text:p text:style-name="P9"><text:span text:style-name="T6"><text:tab/>5. </text:span><text:span text:style-name="T7">Фторурацил </text:span><text:span text:style-name="T6">(МНН — Фторурацил), раствор для внутрисосудистого и внутриполостного введения, 50 мг/мл, 10 мл, - флаконы (1) — пачки картонные, <text:s text:c="19"/>в размере 142,00 руб.</text:span></text:p>
      <text:p text:style-name="P9"><text:span text:style-name="T6"><text:tab/>6. </text:span><text:span text:style-name="T7">Фторурацил </text:span><text:span text:style-name="T6">(МНН — Фторурацил), раствор для внутрисосудистого и </text:span><text:soft-page-break/><text:span text:style-name="T6">внутриполостного введения, 50 мг/мл, 100 мл, - флаконы (1) — пачки картонные, <text:s text:c="16"/>в размере 1420,00 руб.</text:span></text:p>
      <text:p text:style-name="P7"><text:tab/>7. <text:span text:style-name="T8">Фторурацил </text:span><text:span text:style-name="T10">(МНН — Фторурацил), раствор для внутрисосудистого и внутриполостного введения, 50 мг/мл, 5 мл, - флаконы (5) </text:span><text:span text:style-name="T5">— коробки картонные (для стационаров), в размере 355,00 руб.</text:span></text:p>
      <text:p text:style-name="P7"><text:span text:style-name="T5"><text:tab/>8. </text:span><text:span text:style-name="T8">Фторурацил </text:span><text:span text:style-name="T5">(МНН — Фторурацил), раствор для внутрисосудистого и внутриполостного введения, 50 мг/мл, 20 мл, - флаконы (5) — коробки картонные для стационаров, в размере 1420,00 руб.</text:span></text:p>
      <text:p text:style-name="P17"><text:tab/><text:tab/><text:tab/></text:p>
      <text:p text:style-name="P17"/>
      <text:p text:style-name="P17"/>
      <text:p text:style-name="P8"><text:span text:style-name="T9"><text:tab/><text:tab/><text:tab/><text:tab/><text:tab/><text:tab/> <text:s text:c="9"/><text:tab/>А</text:span>.Ю. Цариковский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1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D4AB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2D4ABF7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09:53:20.81</meta:creation-date>
    <meta:generator>OpenOffice.org/3.4.1$Win32 OpenOffice.org_project/341m1$Build-9593</meta:generator>
    <dc:date>2018-09-25T14:27:42.27</dc:date>
    <meta:document-statistic meta:table-count="0" meta:image-count="1" meta:object-count="0" meta:page-count="2" meta:paragraph-count="18" meta:word-count="305" meta:character-count="2386"/>
    <meta:user-defined meta:name="Поле 1"/>
    <meta:user-defined meta:name="Поле 2"/>
    <meta:user-defined meta:name="Поле 3"/>
    <meta:user-defined meta:name="Поле 4"/>
  </office:meta>
</office:document-meta>
</file>