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A52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5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top="0cm" fo:margin-bottom="0cm" fo:line-height="100%"/>
      <style:text-properties fo:font-size="10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style:use-window-font-color="true" style:text-underline-style="none" style:font-name-asian="Segoe Print" style:font-name-complex="Segoe Print"/>
    </style:style>
    <style:style style:name="T2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style:text-underline-style="none" style:font-name-asian="Segoe Print" style:font-name-complex="Segoe Print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style:font-weight-asian="normal" style:font-name-complex="Times New Roman1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" fo:font-size="14pt" fo:background-color="#ffffff" style:font-size-asian="14pt" style:font-size-complex="14pt"/>
    </style:style>
    <style:style style:name="T51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fo:language="ru" fo:country="RU"/>
    </style:style>
    <style:style style:name="T54" style:family="text">
      <style:text-properties fo:background-color="#ffffff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fe8c0-7465-4555-b02e-03f86aa599c2" text:name="BossProviderVariable"/>
      </text:user-field-decls>
      <text:p text:style-name="P45"/>
      <text:p text:style-name="P17">РЕШЕНИЕ № 223ФЗ-694/18</text:p>
      <text:p text:style-name="P17">по результатам рассмотрения жалобы <text:span text:style-name="T27">ООО «ГУП Бисер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0"/>
      <text:p text:style-name="P20">18.09.2018 <text:s text:c="105"/>Москва</text:p>
      <text:p text:style-name="P26">Комиссия Федеральной антимонопольной службы по контролю в сфере закупок в составе: <text:span text:style-name="Основной_20_шрифт_20_абзаца"><text:span text:style-name="T26">&lt;...&gt;</text:span></text:span></text:p>
      <text:p text:style-name="P30">при участии представителей: <text:span text:style-name="T55">&lt;...&gt;</text:span></text:p>
      <text:p text:style-name="P31">представители ООО «ГУП Бисер» на заседание Комиссии ФАС России не явились, уведомлены надлежащим образом,</text:p>
      <text:p text:style-name="P31">рассмотрев жалобу ООО «ГУП Бисер» от 11.09.2018 № 1981/4 на действия (бездействие) заказчика ПАО «Ростелеком» <text:span text:style-name="T46">при проведении запроса </text:span><text:span text:style-name="T46">предложений в электронной форме на право заключения договора на поставку спецодежды для ПАО «Ростелеком»</text:span> (7 Лотов) (извещение № 31806257228)<text:span text:style-name="T31"> </text:span>в соответствии со статьей 18.1 Федерального закона от 26.07.2006 № 135-ФЗ <text:s text:c="13"/>«О защите конкуренции» <text:s/>(далее – Закон о защите конкуренции),</text:p>
      <text:p text:style-name="P32"/>
      <text:p text:style-name="P32">У С Т А Н О В И Л А:</text:p>
      <text:p text:style-name="P33"><text:span text:style-name="T47">В ФАС России поступила жалоба ООО «ГУП Бисер» <text:s text:c="28"/>(далее - Заявитель) от 11.09.2018 № 1981/4 (вх. 147897-ЭП/18 от 11.09.2018) на действия (бездействие) заказчика ПАО «Ростелеком» (далее — Заказчик) при проведении запроса предложений в электронной форме на право заключения договора на поставку спецодежды для ПАО «Ростелеком» (извещение <text:s text:c="22"/>№ 31806257228) (далее – Жалоба, Запрос предложений)</text:span><text:span text:style-name="T48">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38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13.06.2018 № 24) <text:s text:c="13"/>(далее — Положение о закупках).</text:span></text:span></text:p>
      <text:p text:style-name="P34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6"><text:span text:style-name="Основной_20_шрифт_20_абзаца"><text:span text:style-name="T39">19.03.2018</text:span></text:span><text:span text:style-name="T40"> в ЕИС размещено извещение и документация о проведении </text:span><text:span text:style-name="Основной_20_шрифт_20_абзаца"><text:span text:style-name="T39">Запроса предложений</text:span></text:span><text:span text:style-name="T40"> (далее – Извещение, Документация).</text:span></text:p>
      <text:p text:style-name="P42">Согласно Извещению, информации, размещенной в ЕИС:</text:p>
      <text:list xml:id="list7404936959800219427" text:style-name="L1">
        <text:list-item>
          <text:p text:style-name="P48"><text:span text:style-name="T41">дата окончания подачи заявок — 09.04.2018</text:span><text:span text:style-name="T42">;</text:span></text:p>
        </text:list-item>
        <text:list-item>
          <text:p text:style-name="P48"><text:span text:style-name="T41">дата рассмотрения заявок — 06.09.2018</text:span><text:span text:style-name="T42">;</text:span></text:p>
        </text:list-item>
      </text:list>
      <text:list xml:id="list3018976965161350999" text:style-name="L2">
        <text:list-item>
          <text:p text:style-name="P49"><text:span text:style-name="Основной_20_шрифт_20_абзаца"><text:span text:style-name="T43">дата подведения итогов закупки — 13.09.2018</text:span></text:span><text:span text:style-name="Основной_20_шрифт_20_абзаца"><text:span text:style-name="T44">.</text:span></text:span></text:p>
        </text:list-item>
      </text:list>
      <text:p text:style-name="P16"><text:span text:style-name="Основной_20_шрифт_20_абзаца"><text:span text:style-name="T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33">Из Жалобы следует, что при проведении Запроса предложений </text:span></text:span><text:span text:style-name="Основной_20_шрифт_20_абзаца"><text:span text:style-name="T45">Заказчиком нарушены права и законные интересы Заявителя, поскольку </text:span></text:span><text:soft-page-break/><text:span text:style-name="Основной_20_шрифт_20_абзаца"><text:span text:style-name="T45">Заказчиком принято неправомерное решение об отказе Заявителю в допуске к участию в Запросе предложений.</text:span></text:span></text:p>
      <text:p text:style-name="P43"><text:span text:style-name="Основной_20_шрифт_20_абзаца"><text:span text:style-name="T32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1"><text:span text:style-name="Основной_20_шрифт_20_абзаца"><text:span text:style-name="T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2"><text:span text:style-name="Основной_20_шрифт_20_абзаца"><text:span text:style-name="T20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p text:style-name="P13"><text:span text:style-name="Основной_20_шрифт_20_абзаца"><text:span text:style-name="T24">В ходе заседания 18.09.2018 Комиссией ФАС России в целях полного и всестороннего рассмотрения жалобы Заявителя объявлен перерыв, при этом представитель Заявителя на оглашение резолютивной части решения не явился.</text:span></text:span></text:p>
      <text:list xml:id="list2526642085403020643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3">Заказчиком принято неправомерное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6">Пунктом 2 части 10 статьи 4 Закона о закупках установлено, что <text:s/>в документации о конкурентной закупке должны быть указаны требования к содержанию, форме, оформлению и составу заявки на участие в закупке.</text:span></text:span></text:p>
      <text:p text:style-name="P37"><text:span text:style-name="Основной_20_шрифт_20_абзаца"><text:span text:style-name="T6">В соответствии с частью</text:span></text:span><text:span text:style-name="Основной_20_шрифт_20_абзаца"><text:span text:style-name="T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8">Пунктом 27 Информационной карты Документации установлены требования к составу заявки участника Запроса предложений, в том числе требование: </text:span></text:span><text:bookmark text:name="_Toc313349952"/><text:bookmark text:name="_Toc313350148"/><text:bookmark text:name="_Ref320180868"/><text:span text:style-name="Основной_20_шрифт_20_абзаца"><text:span text:style-name="T8">«Заявка на участие в закупке (форма 1) в качестве приложений должна содержать предложение Претендента в отношении предмета (качества, технических и иных характеристик товара, работ, услуг, к их безопасности, к функциональным характеристикам (потребительским свойствам) товара, к размерам, упаковке, к результатам работ, услуг, объёмам работ, услуг), основного и дополнительного коэффициентов снижения и других условий договора (договоров) по форме 3 раздела III «Формы для заполнения претендентами закупки».</text:span></text:span></text:p>
      <text:p text:style-name="P37"><text:span text:style-name="Основной_20_шрифт_20_абзаца"><text:span text:style-name="T8">В соответствии с пунктом 4.2 Технического задания Документации </text:span></text:span><text:soft-page-break/><text:span text:style-name="Основной_20_шрифт_20_абзаца"><text:span text:style-name="T8">установлены, в том числе следующие требования к техническому предложению участника Запроса предложений: «Технико-коммерческое предложение Претендента должно содержать в себе:</text:span></text:span></text:p>
      <text:list xml:id="list7360696105959611061" text:style-name="L4">
        <text:list-item>
          <text:p text:style-name="P51"><text:span text:style-name="Основной_20_шрифт_20_абзаца"><text:span text:style-name="T8">подробное описание предлагаемых к поставке изделий с указанием всех технических характеристик, конструктивных особенностей, защитных свойств;</text:span></text:span></text:p>
        </text:list-item>
        <text:list-item>
          <text:p text:style-name="P51"><text:span text:style-name="Основной_20_шрифт_20_абзаца"><text:span text:style-name="T8">информацию по ткани (марку, модель и ее изготовителя)».</text:span></text:span></text:p>
        </text:list-item>
      </text:list>
      <text:p text:style-name="P37"><text:span text:style-name="Основной_20_шрифт_20_абзаца"><text:span text:style-name="T8">Согласно протоколу рассмотрения, оценки и сопоставления заявок участников закупки от 06.09.2018 № 31806257228/7 (далее — Протокол рассмотрения) Заявителю отказано в допуске к участию в Запросе предложений <text:s/>в связи с несоответствием технического предложения требования Документации, в том числе в связи с наличием недостоверных сведений о предлагаемых товарах.</text:span></text:span></text:p>
      <text:p text:style-name="P37"><text:span text:style-name="Основной_20_шрифт_20_абзаца"><text:span text:style-name="T8">На заседании Комиссии ФАС России представитель Заказчика представил материалы, заявки участников Запроса предложений и сообщил, что <text:s text:c="2"/>Заявителем в техническом предложении заявки на участие в Запросе </text:span></text:span><text:span text:style-name="Основной_20_шрифт_20_абзаца"><text:span text:style-name="T8">предложений, составленном по форме 3 раздела III «Формы для заполнения претендентами закупки» Документации, представлены недостоверные сведения о предлагаемой продукции. Например, по позиции 67 «Костюм сигнальный для защиты от воды» технического предложения Заявителем предложена продукция, изготовленная ООО «ТК «МирЛайт» (далее - Производитель), а также указано, что такая продукция соответствует ТР ТС 017/2011, при этом согласно письму Производителя от 17.07.2018 № 119, представленного в составе заявки Заявителя, указанная продукция находится на сертификации на соответствие ТР ТС 017/2011, из чего следует, что на момент подачи заявки продукция по позиции не соответствует требованиям ТР ТС 017/2011, что свидетельствует о предоставлении Заявителем недостоверных сведений о качестве продукции в заявке на участие в Запросе предложений.</text:span></text:span></text:p>
      <text:p text:style-name="P37"><text:span text:style-name="Основной_20_шрифт_20_абзаца"><text:span text:style-name="T8">Пунктом 31 Информационной карты Документации установлено: <text:s text:c="13"/>«По результатам рассмотрения Заявок Закупочная комиссия не допускает Претендента к участию в Открытом запросе предложений в том числе, в случае Документации документов либо наличия в таких документах недостоверных сведений о Претенденте или о предлагаемых товарах, работах, услугах».</text:span></text:span></text:p>
      <text:p text:style-name="P37"><text:span text:style-name="Основной_20_шрифт_20_абзаца"><text:span text:style-name="T8">Вместе с тем, представитель Заявителя на заседании Комиссии <text:s text:c="14"/>ФАС России не явился и не представил доказательств, однозначно свидетельствующих о соответствии представленной заявки требованиям Документации.</text:span></text:span></text:p>
      <text:p text:style-name="P37"><text:span text:style-name="Основной_20_шрифт_20_абзаца"><text:span text:style-name="T8">Учитывая изложенное, действия Заказчика, отклонившего заявку Заявителя в связи с предоставлением недостоверных сведений, не противоречат требованиям Закона о закупках, Положения о закупке, Документации.</text:span></text:span></text:p>
      <text:p text:style-name="P37"><text:span text:style-name="Основной_20_шрифт_20_абзаца"><text:span text:style-name="T8">Таким образом, довод Жалобы не нашел своего подтверждения.</text:span></text:span></text:p>
      <text:p text:style-name="P38"><text:span text:style-name="Emphasis"><text:span text:style-name="T17">Р</text:span></text:span><text:span text:style-name="Основной_20_шрифт_20_абзаца"><text:span text:style-name="T18">уководствуясь частью 17 статьи 18.1 Закона о защите конкуренции, </text:span></text:span><text:soft-page-break/><text:span text:style-name="Основной_20_шрифт_20_абзаца"><text:span text:style-name="T18">решением ФАС России от 22</text:span></text:span><text:span text:style-name="Основной_20_шрифт_20_абзаца"><text:span text:style-name="T8">.08.2018 № 223ФЗ-619/18 (далее — Решение <text:s text:c="13"/>№ 223ФЗ-619/18)</text:span></text:span><text:span text:style-name="Основной_20_шрифт_20_абзаца"><text:span text:style-name="T18"> Комиссией ФАС России в действиях Заказчика установлены нарушения част</text:span></text:span><text:span text:style-name="Основной_20_шрифт_20_абзаца"><text:span text:style-name="T10">и 1 статьи 2, пункта 3 части 10 статьи 4</text:span></text:span><text:span text:style-name="Основной_20_шрифт_20_абзаца"><text:span text:style-name="T18"> Закона о закупках, выразившиеся в установлении неправомерных требований Документации о предоставлении участниками закупки образцов продукции по предмету Запроса предложений, неправомерных требований о предоставлении сертификатов, санитарно-эпидемиологических заключений и иных документов, подтверждающих соответствие продукции требованиям Документации, неправомерного требования о предоставлении сведений о собственниках и конечных бенефициарах участника Запроса предложений, неправомерных положений Документации о праве Заказчика осуществлять дозапросы информации в отношении участников запроса предложений, неправомерного положения Документации о праве Заказчика запрашивать в рамках постквалификации документы, не указанные в Документации, неправомерного требования Документации о предоставлении справки ФНС, неправомерных требований о предоставлении сведений о результатах испытаний продукции по </text:span></text:span><text:span text:style-name="Основной_20_шрифт_20_абзаца"><text:span text:style-name="T18">предмету закупки. </text:span></text:span></text:p>
      <text:p text:style-name="P10"><text:span text:style-name="Основной_20_шрифт_20_абзаца"><text:span text:style-name="T11">На основании вышеизложенного и в соответствии с частью 17 <text:s text:c="9"/>статьи 18.1 Закона о защите конкуренции Комиссия ФАС России</text:span></text:span></text:p>
      <text:p text:style-name="P22"/>
      <text:p text:style-name="P21"><text:span text:style-name="T49">РЕШИЛА:</text:span><text:tab/></text:p>
      <text:p text:style-name="P44"><text:span text:style-name="T50">1. Признать жалобу </text:span><text:span text:style-name="T34">ООО «ГУП Бисер» (ИНН: 3702581217, <text:s text:c="29"/>ОГРН: 10937020061001) от 11.09.2018 № 1981/4 на действия (бездействие) заказчика ПАО «Ростелеком» (ИНН: 7707049388, ОГРН: 1027700198767</text:span><text:span text:style-name="T36">) </text:span><text:span text:style-name="T34">при проведении запроса предложений в электронной форме на право заключения договора на поставку спецодежды для ПАО «Ростелеком» (извещение <text:s text:c="13"/>№ 31806257228)</text:span><text:span text:style-name="T50"> необоснованной</text:span><text:span text:style-name="T51">.</text:span></text:p>
      <text:p text:style-name="P44"><text:span text:style-name="T50">2. Признать </text:span><text:span text:style-name="T35">ПАО «Ростелеком» </text:span><text:span text:style-name="T50">нарушившим часть 1 статьи 2, </text:span><text:span text:style-name="T52">пункт 3 части 10 статьи 4</text:span><text:span text:style-name="T50"> Федерального закона от 18.07.2011 № 223-ФЗ «О закупках товаров, работ, услуг отдельными видами юридических лиц».</text:span></text:p>
      <text:p text:style-name="P44"><text:span text:style-name="Основной_20_шрифт_20_абзаца"><text:span text:style-name="T12">3. В связи с тем, что по выявленным нарушениям выдано предписание от 22.08.2018 № 223ФЗ-619/18, по данному делу предписание не выдавать.</text:span></text:span></text:p>
      <text:p text:style-name="P44"><text:span text:style-name="Основной_20_шрифт_20_абзаца"><text:span text:style-name="T12">4. </text:span></text:span><text:span text:style-name="Основной_20_шрифт_20_абзаца"><text:span text:style-name="T7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12">от 22.08</text:span></text:span><text:span text:style-name="Основной_20_шрифт_20_абзаца"><text:span text:style-name="T8">.2018 № 223ФЗ-619/18</text:span></text:span><text:span text:style-name="Основной_20_шрифт_20_абзаца"><text:span text:style-name="T7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9">.</text:span></text:span></text:p>
      <text:p text:style-name="P35">Решение может быть обжаловано в арбитражный суд в течение трех месяцев со дня его вынесения.</text:p>
      <text:p text:style-name="P35"/>
      <text:p text:style-name="P4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A8A5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5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5408(1) </text:p></draw:text-box></draw:frame><draw:frame draw:style-name="Mfr2" draw:name="SpdBarcode" text:anchor-type="paragraph" svg:x="0cm" svg:width="3.6cm" svg:height="0.78cm" draw:z-index="5"><draw:image xlink:href="Pictures/10000201000000780000001A3A8A52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4:45:31.12</meta:creation-date>
    <meta:generator>OpenOffice.org/3.4.1$Win32 OpenOffice.org_project/341m1$Build-9593</meta:generator>
    <dc:date>2018-09-25T14:50:47.49</dc:date>
    <meta:print-date>2018-09-25T10:48:43.42</meta:print-date>
    <meta:document-statistic meta:table-count="0" meta:image-count="1" meta:object-count="0" meta:page-count="5" meta:paragraph-count="50" meta:word-count="1637" meta:character-count="12839"/>
    <meta:user-defined meta:name="Поле 1"/>
    <meta:user-defined meta:name="Поле 2"/>
    <meta:user-defined meta:name="Поле 3"/>
    <meta:user-defined meta:name="Поле 4"/>
  </office:meta>
</office:document-meta>
</file>