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E3DE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4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weight-asian="bold" style:font-weight-complex="bold"/>
    </style:style>
    <style:style style:name="T38" style:family="text">
      <style:text-properties style:font-name-asian="Segoe Print" style:font-weight-asian="bold" style:font-name-complex="Segoe Print" style:font-weight-complex="bold"/>
    </style:style>
    <style:style style:name="T39" style:family="text">
      <style:text-properties style:use-window-font-color="true" style:text-underline-style="none" style:font-weight-asian="bold" style:font-weight-complex="bold"/>
    </style:style>
    <style:style style:name="T4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2" style:family="text">
      <style:text-properties style:use-window-font-color="true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fo:background-color="transparent" style:font-name-asian="Segoe Print" style:font-name-complex="Segoe Print"/>
    </style:style>
    <style:style style:name="T45" style:family="text">
      <style:text-properties style:use-window-font-color="true" fo:background-color="#ffffff" style:font-name-asian="Segoe Print" style:font-name-complex="Segoe Print"/>
    </style:style>
    <style:style style:name="T46" style:family="text">
      <style:text-properties style:use-window-font-color="true" fo:language="en" fo:country="US" fo:background-color="transparent" style:font-name-asian="Segoe Print" style:font-name-complex="Segoe Print"/>
    </style:style>
    <style:style style:name="T47" style:family="text">
      <style:text-properties style:use-window-font-color="true" fo:language="en" fo:country="US" fo:background-color="#ffffff" style:font-name-asian="Segoe Print" style:font-name-complex="Segoe Print"/>
    </style:style>
    <style:style style:name="T48" style:family="text">
      <style:text-properties fo:color="#000000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5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underline-style="none" fo:font-weight="normal" style:font-name-asian="Times New Roman4" style:font-weight-asian="normal" style:font-name-complex="Times New Roman4" style:font-weight-complex="normal"/>
    </style:style>
    <style:style style:name="T56" style:family="text">
      <style:text-properties fo:color="#000000" fo:language="ru" fo:country="RU"/>
    </style:style>
    <style:style style:name="T57" style:family="text">
      <style:text-properties fo:color="#000000" style:font-name="Times New Roman" fo:font-size="14pt" fo:language="ru" fo:country="RU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8" style:family="text">
      <style:text-properties fo:color="#000000" fo:language="en" fo:country="US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style:font-name-asian="Segoe Print" style:font-weight-asian="normal" style:font-name-complex="Segoe Print" style:font-weight-complex="normal"/>
    </style:style>
    <style:style style:name="T61" style:family="text">
      <style:text-properties fo:font-weight="normal" fo:background-color="transparent" style:font-weight-asian="normal" style:font-weight-complex="normal"/>
    </style:style>
    <style:style style:name="T6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fo:language="ru" fo:country="RU" style:font-name-asian="Segoe Print" style:font-weight-asian="bold" style:font-name-complex="Segoe Print" style:font-weight-complex="bold"/>
    </style:style>
    <style:style style:name="T6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style:font-name-asian="TimesNewRomanPSMT" style:font-name-complex="TimesNewRomanPSMT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fc82f-58b7-418b-9f76-1451689bf380" text:name="BossProviderVariable"/>
      </text:user-field-decls>
      <text:p text:style-name="P43">РЕШЕНИЕ № 223ФЗ-701/18</text:p>
      <text:p text:style-name="P8"><text:span text:style-name="T37">по результатам рассмотрения жалобы </text:span><text:span text:style-name="T38">ООО «</text:span><text:span text:style-name="T66">ПО Экотех</text:span><text:span text:style-name="T38">»</text:span><text:span text:style-name="T37"> </text:span><text:span text:style-name="T39"><text:s/></text:span><text:span text:style-name="T3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33">19.09.2018 <text:s text:c="105"/>Москва</text:p>
      <text:p text:style-name="P4"/>
      <text:p text:style-name="P28">Комиссия Федеральной антимонопольной службы по контролю в сфере закупок в составе:</text:p>
      <text:p text:style-name="P40"><text:span text:style-name="Основной_20_шрифт_20_абзаца"><text:span text:style-name="T54">&lt;...&gt;</text:span></text:span></text:p>
      <text:p text:style-name="P30"><text:span text:style-name="T33">рассмотрев жалобу </text:span><text:span text:style-name="T35">ООО «ПО Экотех» от 12.09.2018 б/н на действия (бездействие) заказчика АО «Восточный порт», оператора электронной площадки ЗАО «Сбербанк-АСТ» при проведении открытого конкурса в электронной форме на право заключения договора на модернизацию системы аспирации (ПУ №1 и ПУ №2) вагоноразгрузки (извещение № 31806811711)</text:span><text:span text:style-name="T40">,</text:span><text:span text:style-name="T34"> </text:span><text:span text:style-name="T31">в соответствии со статьей 18.1 Федерального закона от 26.07.2006 № 135-ФЗ <text:s text:c="16"/>«О защите конкуренции» (далее — Закон о защите конкуренции), </text:span></text:p>
      <text:p text:style-name="P44"><text:span text:style-name="T71">У С Т А Н О В И Л А:</text:span></text:p>
      <text:p text:style-name="P16"><text:span text:style-name="T61">В ФАС России поступила жалоба </text:span><text:span text:style-name="T62">ООО «ПО Экотех» (далее - Заявитель) от </text:span><text:span text:style-name="T65">12.09.2018 б/н</text:span><text:span text:style-name="T62"> на действия (бездействие) заказчика АО «Восточный порт» (далее - Заказчик) оператора электронной площадки </text:span><text:span text:style-name="T67">ЗАО «Сбербанк-АСТ»</text:span><text:span text:style-name="T63"> (далее — Оператор, ЭТП) </text:span><text:bookmark-start text:name="__DdeLink__27487_843323609"/><text:span text:style-name="T65">при проведении открытого конкурса в электронной форме на право заключения договора на модернизацию системы аспирации <text:s/>(ПУ № 1 и ПУ №2) вагоноразгрузки (извещение № 31806811711)</text:span><text:bookmark-end text:name="__DdeLink__27487_843323609"/><text:span text:style-name="T42"> <text:s text:c="29"/></text:span><text:span text:style-name="T61">(далее — <text:s/>Конкурс, Жалоба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64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Кроме того, в соответствии с частью 17 статьи 18.1 Закона о защите конкуренции в случае, если в ходе рассмотрения жалобы комиссией <text:soft-page-break/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5"><text:span text:style-name="T59">Закупочная деятельность Заказчика регламентируется Положением <text:s text:c="17"/>о </text:span><text:span text:style-name="T41">закупке товаров, работ, услуг АО «Восточный Порт», утвержденным протоколом Совета директоров АО «Восточный порт» от 29.12.2006 № 07 <text:s text:c="17"/></text:span><text:span text:style-name="T68"><text:s/></text:span><text:span text:style-name="T59">(далее </text:span><text:span text:style-name="T55">– </text:span><text:span text:style-name="T59">Положение о закупках)</text:span><text:span text:style-name="T60">.</text:span></text:p>
      <text:p text:style-name="P23"><text:span text:style-name="Основной_20_шрифт_20_абзаца"><text:span text:style-name="T57">В соответствии с частью 5 статьи 4 Закона о закупках при закупке </text:span></text:span><text:span text:style-name="Основной_20_шрифт_20_абзаца"><text:span text:style-name="T5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51">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4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707357142306666168" text:style-name="L1">
        <text:list-item>
          <text:list>
            <text:list-item>
              <text:list>
                <text:list-item>
                  <text:p text:style-name="P39">Извещение о проведении Конкурса, конкурс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13.08.2018;</text:p>
                </text:list-item>
                <text:list-item>
                  <text:p text:style-name="P39">Начальная (максимальная) цена договора — 426 070 000 рублей;</text:p>
                </text:list-item>
                <text:list-item>
                  <text:p text:style-name="P39">Дата окончания подачи заявок — 03.09.2018;</text:p>
                </text:list-item>
                <text:list-item>
                  <text:p text:style-name="P41"><text:span text:style-name="Основной_20_шрифт_20_абзаца"><text:span text:style-name="T69">Д</text:span></text:span><text:span text:style-name="Основной_20_шрифт_20_абзаца"><text:span text:style-name="T70">ата проведени</text:span></text:span><text:span text:style-name="Основной_20_шрифт_20_абзаца"><text:span text:style-name="T69">я</text:span></text:span><text:span text:style-name="Основной_20_шрифт_20_абзаца"><text:span text:style-name="T70"> </text:span></text:span><text:span text:style-name="Основной_20_шрифт_20_абзаца"><text:span text:style-name="T69">Конкурса</text:span></text:span><text:span text:style-name="Основной_20_шрифт_20_абзаца"><text:span text:style-name="T70"> — </text:span></text:span><text:span text:style-name="Основной_20_шрифт_20_абзаца"><text:span text:style-name="T69">11.09.2018</text:span></text:span><text:span text:style-name="Основной_20_шрифт_20_абзаца"><text:span text:style-name="T70">;</text:span></text:span></text:p>
                </text:list-item>
                <text:list-item>
                  <text:p text:style-name="P41"><text:span text:style-name="Основной_20_шрифт_20_абзаца"><text:span text:style-name="T69">На участие в Конкурсе подано 3 заявки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1">Из Жалобы следует, что</text:span></text:span><text:span text:style-name="Основной_20_шрифт_20_абзаца"><text:span text:style-name="T50"> при проведении Конкурс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ть заявку на участие в Конкурсе.</text:span></text:span></text:p>
      <text:p text:style-name="P17"><text:span text:style-name="T64">В письменных пояснениях, представленных на заседание <text:s text:c="32"/></text:span><text:soft-page-break/><text:span text:style-name="T64">Комиссии <text:s/>ФАС России,</text:span> представитель Оператора с доводом Жалобы не согласились и указали, что при проведении Конкурса Оператор действовал в соответствии с действующим законодательством Российской Федерации, Документацией и Положением о закупках.</text:p>
      <text:p text:style-name="P25"><text:span text:style-name="Основной_20_шрифт_20_абзаца"><text:span text:style-name="T11">Рассмотрев представленные материалы и изучив письменные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25"><text:span text:style-name="Основной_20_шрифт_20_абзаца"><text:span text:style-name="T50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12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3"><text:span text:style-name="Основной_20_шрифт_20_абзаца"><text:span text:style-name="T12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3"><text:span text:style-name="Основной_20_шрифт_20_абзаца"><text:span text:style-name="T12">Согласно письменным пояснениям представителя Оператора заявка Заявителя не принята Оператором в связи с невнесением Заявителем денежных средств в виде депозита за услуги Оператора.</text:span></text:span></text:p>
      <text:p text:style-name="P26">В пункте 5.4 Документации указано, что заявка на участие в Конкурсе подается в электронной форме, в соответствии с порядком, установленным пунктом 6 Положения о закупке.</text:p>
      <text:p text:style-name="P14">При этом в пункте 6 <text:s/>Положения о закупке отсутствует требование о внесении денежных средств за услуги оператора до окончания подачи заявок на участие в Конкурсе.</text:p>
      <text:p text:style-name="P14">Кроме того установлено, что Заявителем 31.08.2018 внесены средства в размере депозита для участия в Кон<text:span text:style-name="T64">курсе, при этом на дату </text:span>окончания подачи заявок (03.09.2018)<text:span text:style-name="T64"> денежные средства не были перечислены на виртуальный счет участникана ЭТП.</text:span></text:p>
      <text:p text:style-name="P23"><text:span text:style-name="Основной_20_шрифт_20_абзаца"><text:span text:style-name="T12">Также, представителем Оператора на заседание Комиссии ФАС России не представлено доказательств, подтверждающих нарушение Заявителем порядка подачи заявок на участие в Конкурсе.</text:span></text:span></text:p>
      <text:p text:style-name="P27"><text:soft-page-break/><text:span text:style-name="Основной_20_шрифт_20_абзаца"><text:span text:style-name="T12">Таким образом, вышеуказанные действия Оператора </text:span></text:span><text:span text:style-name="T36">нарушают требования части 12 статьи 3.3 Закона о закупках.</text:span></text:p>
      <text:p text:style-name="P23"><text:span text:style-name="Основной_20_шрифт_20_абзаца"><text:span text:style-name="T52">На основании вышеизложенного и в соответствии с частью 17 статьи 18.1 Закона о защите конкуренции Комиссия ФАС России.</text:span></text:span></text:p>
      <text:p text:style-name="P32"><text:span text:style-name="Основной_20_шрифт_20_абзаца"><text:span text:style-name="T7">Р Е Ш И Л А</text:span></text:span><text:span text:style-name="Основной_20_шрифт_20_абзаца"><text:span text:style-name="T6">:</text:span></text:span></text:p>
      <text:list xml:id="list8210906576551678414" text:style-name="L2">
        <text:list-item>
          <text:p text:style-name="P42"><text:span text:style-name="Основной_20_шрифт_20_абзаца"><text:span text:style-name="T3">Признать жалобу </text:span></text:span><text:span text:style-name="Основной_20_шрифт_20_абзаца"><text:span text:style-name="T8">ООО «ПО Экотех» (ИНН: 7736588521; <text:s text:c="35"/>ОГРН: 5087746661646) от 12.09.2018 б/н на действия (бездействие) заказчика АО «Восточный порт» (ИНН: 2508001544; ОГРН: 1022500696305), <text:s text:c="22"/>оператора электронной площадки ЗАО «Сбербанк-АСТ» </text:span></text:span><text:span text:style-name="Основной_20_шрифт_20_абзаца"><text:span text:style-name="T13">(ИНН: 7707308480; <text:s text:c="23"/>ОГРН: 1027707000441)</text:span></text:span><text:span text:style-name="Основной_20_шрифт_20_абзаца"><text:span text:style-name="T8"> при проведении открытого конкурса в электронной форме на право заключения договора на модернизацию системы аспирации <text:s text:c="2"/>(ПУ №1 и ПУ № 2) вагоноразгрузки (извещение № 31806811711)</text:span></text:span><text:span text:style-name="Основной_20_шрифт_20_абзаца"><text:span text:style-name="T3"> </text:span></text:span><text:span text:style-name="Основной_20_шрифт_20_абзаца"><text:span text:style-name="T4">обоснованной.</text:span></text:span></text:p>
        </text:list-item>
        <text:list-item>
          <text:p text:style-name="P42"><text:span text:style-name="Основной_20_шрифт_20_абзаца"><text:span text:style-name="T4">Признать в действиях </text:span></text:span><text:span text:style-name="Основной_20_шрифт_20_абзаца"><text:span text:style-name="T8">ЗАО «Сбербанк-АСТ</text:span></text:span><text:span text:style-name="Основной_20_шрифт_20_абзаца"><text:span text:style-name="T4"> нарушения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6"><text:span text:style-name="Основной_20_шрифт_20_абзаца"><text:span text:style-name="T9">Выдать обязательное к исполнению предписание, направленное на устранение выявленных нарушений, в соответствии с принятым решением от 19.09.2018 № 223ФЗ-701/18</text:span></text:span><text:span text:style-name="Основной_20_шрифт_20_абзаца"><text:span text:style-name="T10">.</text:span></text:span></text:p>
        </text:list-item>
      </text:list>
      <text:p text:style-name="P13"><text:span text:style-name="Основной_20_шрифт_20_абзаца"><text:span text:style-name="T5"><text:tab/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7E3DE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7E3DE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1:37:51.59</meta:creation-date>
    <meta:generator>OpenOffice.org/3.4.1$Win32 OpenOffice.org_project/341m1$Build-9593</meta:generator>
    <dc:date>2018-09-25T15:49:35.89</dc:date>
    <meta:print-date>2018-09-24T20:38:49.50</meta:print-date>
    <meta:document-statistic meta:table-count="0" meta:image-count="1" meta:object-count="0" meta:page-count="4" meta:paragraph-count="41" meta:word-count="1159" meta:character-count="9041"/>
    <meta:user-defined meta:name="Поле 1"/>
    <meta:user-defined meta:name="Поле 2"/>
    <meta:user-defined meta:name="Поле 3"/>
    <meta:user-defined meta:name="Поле 4"/>
  </office:meta>
</office:document-meta>
</file>