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981C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language-asian="ru" style:country-asian="RU" style:font-weight-asian="normal" style:font-name-complex="Segoe Print" style:font-size-complex="13.8000001907349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5" style:font-style-asian="normal" style:font-name-complex="Times New Roman5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5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5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underline-style="none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bold" fo:background-color="#ffffff" style:font-weight-asian="bold" style:font-weight-complex="bold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fo:language="ru" fo:country="RU" style:text-underline-style="none" fo:font-weight="normal" style:font-weight-asian="normal" style:font-weight-complex="normal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T5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T62" style:family="text">
      <style:text-properties fo:background-color="#ffffff" style:font-name-asian="Segoe Print" style:font-name-complex="Segoe Print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fo:font-weight="normal" style:font-name-asian="Segoe Print" style:font-weight-asian="normal" style:font-name-complex="Segoe Print" style:font-weight-complex="normal"/>
    </style:style>
    <style:style style:name="T73" style:family="text">
      <style:text-properties style:font-name="Times New Roman2" fo:font-size="14pt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fbcbd-764a-43a6-88e2-f81a71c26334" text:name="BossProviderVariable"/>
      </text:user-field-decls>
      <text:p text:style-name="P44"/>
      <text:p text:style-name="P20"><text:span text:style-name="T60">РЕШЕНИЕ № 223</text:span><text:span text:style-name="T61">ФЗ-</text:span><text:span text:style-name="T54">699/18</text:span></text:p>
      <text:p text:style-name="P21">по результатам рассмотрения жалобы <text:span text:style-name="T52">ООО «Технолегион» <text:s text:c="17"/>Управления делами Президента Российской Федерации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55">20.09.2018</text:span><text:span text:style-name="T62"> <text:s text:c="104"/>Москва</text:span></text:p>
      <text:p text:style-name="P25">Комиссия Федеральной антимонопольной службы по контролю в сфере закупок в составе: </text:p>
      <text:p text:style-name="P16">в<text:span text:style-name="Основной_20_шрифт_20_абзаца"><text:span text:style-name="T71">едущего заседание Комиссии — </text:span></text:span><text:span text:style-name="Основной_20_шрифт_20_абзаца"><text:span text:style-name="T58">&lt;...&gt;</text:span></text:span></text:p>
      <text:p text:style-name="P17">членов комиссии:</text:p>
      <text:p text:style-name="P61"><text:span text:style-name="Основной_20_шрифт_20_абзаца"><text:span text:style-name="T16">&lt;...&gt;</text:span></text:span></text:p>
      <text:p text:style-name="P28">при участии представителей:</text:p>
      <text:p text:style-name="P62">&lt;...&gt;</text:p>
      <text:p text:style-name="P13"><text:span text:style-name="T74">рассмотрев жалобу ООО «Технолегион» </text:span><text:span text:style-name="T56">от 12.09.2018 б/н</text:span><text:span text:style-name="T74"> на действия </text:span><text:span text:style-name="T74">(бездействие) заказчика </text:span><text:span text:style-name="T56">ОАО «РЖД» </text:span><text:span text:style-name="T74">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<text:s text:c="30"/>№ 31806773026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7"/>
      <text:p text:style-name="P47">У С Т А Н О В И Л А:</text:p>
      <text:p text:style-name="P14">В ФАС России поступила жалоба ООО «Технолегион» <text:s text:c="24"/>(далее — Заявитель) от 12.09.2018 б/н (вх. 148669-ЭП/18 от 12.09.2018) на действия (бездействие) заказчика ОАО «РЖД» (далее - Заказчик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 (далее —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<text:span text:style-name="Основной_20_шрифт_20_абзаца"><text:span text:style-name="T55">Закупочная деятельность Заказчика регламентируется Положением о </text:span></text:span><text:span text:style-name="Основной_20_шрифт_20_абзаца"><text:span text:style-name="T55">закупк</text:span></text:span><text:span text:style-name="Основной_20_шрифт_20_абзаца"><text:span text:style-name="T57">е </text:span></text:span><text:span text:style-name="Основной_20_шрифт_20_абзаца"><text:span text:style-name="T5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</text:span></text:span><text:span text:style-name="Основной_20_шрифт_20_абзаца"><text:span text:style-name="T67">www.zakupki.gov.ru</text:span></text:span><text:span text:style-name="Основной_20_шрифт_20_абзаца"><text:span text:style-name="T66"> <text:s text:c="17"/></text:span></text:span><text:span text:style-name="Основной_20_шрифт_20_абзаца"><text:span text:style-name="T64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000384020237250460" text:style-name="L1">
        <text:list-item>
          <text:list>
            <text:list-item>
              <text:list>
                <text:list-item>
                  <text:p text:style-name="P49"><text:span text:style-name="T53">И</text:span>звещение о проведении Конкурса, документация о проведении Конкурса (далее — Извещение, Документация) размещены в ЕИС – 31.07.2018;</text:p>
                </text:list-item>
                <text:list-item>
                  <text:p text:style-name="P50">Дата окончания подачи заявок — 17.08.2018;</text:p>
                </text:list-item>
                <text:list-item>
                  <text:p text:style-name="P50">Дата рассмотрения заявок —03.09.2018;</text:p>
                </text:list-item>
                <text:list-item>
                  <text:p text:style-name="P51"><text:span text:style-name="Основной_20_шрифт_20_абзаца"><text:span text:style-name="T68">Д</text:span></text:span><text:span text:style-name="Основной_20_шрифт_20_абзаца"><text:span text:style-name="T70">ата </text:span></text:span><text:span text:style-name="Основной_20_шрифт_20_абзаца"><text:span text:style-name="T68">подведения итогов</text:span></text:span><text:span text:style-name="Основной_20_шрифт_20_абзаца"><text:span text:style-name="T70"> </text:span></text:span><text:span text:style-name="Основной_20_шрифт_20_абзаца"><text:span text:style-name="T68">Конкурса</text:span></text:span><text:span text:style-name="Основной_20_шрифт_20_абзаца"><text:span text:style-name="T70"> — 04.09</text:span></text:span><text:span text:style-name="Основной_20_шрифт_20_абзаца"><text:span text:style-name="T68">.2018</text:span></text:span><text:span text:style-name="Основной_20_шрифт_20_абзаца"><text:span text:style-name="T70">;</text:span></text:span></text:p>
                </text:list-item>
                <text:list-item>
                  <text:p text:style-name="P51"><text:span text:style-name="Основной_20_шрифт_20_абзаца"><text:span text:style-name="T68">Начальная (максимальная) цена договора — 2 487 129 763,84 рубля;</text:span></text:span></text:p>
                </text:list-item>
                <text:list-item>
                  <text:p text:style-name="P51"><text:span text:style-name="Основной_20_шрифт_20_абзаца"><text:span text:style-name="T68">На участие в Конкурсе подано 6 заявок, допущено 3 заявк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7"><text:span text:style-name="Основной_20_шрифт_20_абзаца"><text:span text:style-name="T65">Из Жалобы следует, что при проведении Конкурса Заказчиком нарушены права и законные интересы Заявителя, а именно:</text:span></text:span></text:p>
      <text:list xml:id="list1183340343347078795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9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57"><text:span text:style-name="Основной_20_шрифт_20_абзаца"><text:span text:style-name="T19">Заказчиком принято неправомерное решение о допуске к участию в Конкурсе заявок ООО «Смарт Технолоджис», ООО «Айтоника», ООО «Инлайн технолоджис» (далее — Допущенные участники)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7">В ходе заседания 19.09.2018 Комиссией ФАС России в целях полного и всестороннего рассмотрения Жалобы объявлен перерыв до 20.09.2018.</text:span></text:span></text:p>
      <text:p text:style-name="P34"><text:span text:style-name="Основной_20_шрифт_20_абзаца"><text:span text:style-name="T65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6"><text:span text:style-name="Основной_20_шрифт_20_абзаца"><text:span text:style-name="T69">Комиссией ФАС России установлено, что Жалоба Заявителя содержит </text:span></text:span><text:span text:style-name="Основной_20_шрифт_20_абзаца"><text:span text:style-name="T69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37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7766659205346367126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9">Согласно доводу Жалобы, Заказчиком принято неправомерное решение об отказе Заявителю в допуске к участию в Конкурсе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2">Пунктом 2 части 10 статьи 4 Закона о закупках установлено, что <text:s/>в документации о конкурентной закупке должны быть указаны требования к содержанию, форме, оформлению и составу заявки на участие в закупке.</text:span></text:span></text:p>
      <text:p text:style-name="P35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20">Согласно пункту 3 Документации сведения </text:span></text:span><text:span text:style-name="Основной_20_шрифт_20_абзаца"><text:span text:style-name="T33">о наименовании закупаемого оборудования, работ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</text:span></text:span><text:soft-page-break/><text:span text:style-name="Основной_20_шрифт_20_абзаца"><text:span text:style-name="T33">характеристиках оборудования, работы, требования к их безопасности, качеству, упаковке, отгрузке, к результатам, иные требования, связанные с определением соответствия поставляемого оборудования, выполняемых работ потребностям заказчика, место, условия и сроки поставки оборудования,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35"><text:span text:style-name="Основной_20_шрифт_20_абзаца"><text:span text:style-name="T33">В соответствии с пунктом 8.7.1 Документации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</text:span></text:span><text:span text:style-name="Основной_20_шрифт_20_абзаца"><text:span text:style-name="T20">.</text:span></text:span></text:p>
      <text:p text:style-name="P35"><text:span text:style-name="Основной_20_шрифт_20_абзаца"><text:span text:style-name="T33">Также пунктом 8.7.6 Документации установлено, что техническое </text:span></text:span><text:span text:style-name="Основной_20_шрифт_20_абзаца"><text:span text:style-name="T33">предложение должно содержать все показатели и характеристики товаров, работ, услуг, условия исполнения договора, предусмотренные конкурсной документацией и необходимые для рассмотрения и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5"><text:span text:style-name="Основной_20_шрифт_20_абзаца"><text:span text:style-name="T33">Согласно форме технического предложения участникам Конкурсе необходимо указать технические, функциональные и эксплуатационные характеристики оборудования, состав работ, соответствующие требованиям технического задания документации, и их конкретные значения, а также развернутую спецификацию оборудования с указанием производителя, модели, партномера-артикула, количества, состава и характеристик основных компонентов оборудования в соответствии с представленной ниже формой развернутой спецификации.</text:span></text:span></text:p>
      <text:p text:style-name="P35"><text:span text:style-name="Основной_20_шрифт_20_абзаца"><text:span text:style-name="T33">Согласно протоколу рассмотрения и оценки конкурсных заявок <text:s text:c="14"/>от 03.09.2018 № 568/ОКЭ-ТИ/18/2 Заявителю отказано в допуске к участию в Конкурсе на основании пункта 7.8.3.4 Документации в связи с несоответствием конкурсной заявки требованиям Документации.</text:span></text:span></text:p>
      <text:p text:style-name="P35"><text:span text:style-name="Основной_20_шрифт_20_абзаца"><text:span text:style-name="T33">На заседании Комиссии ФАС России представитель Заказчика представил материалы и сообщил, что Заявителем в развернутой спецификации в составе приложения № 1 к техническому предложению заявки на участие в Конкурсе по ряду пунктов характеристики товаров изложены таким образом, что при рассмотрении и оценке заявок Заказчику допускается их неоднозначное толкование, например:</text:span></text:span></text:p>
      <text:list xml:id="list3277447757633966546" text:style-name="L4">
        <text:list-item>
          <text:p text:style-name="P52"><text:soft-page-break/><text:span text:style-name="Основной_20_шрифт_20_абзаца"><text:span text:style-name="T33">по пункту 3 «Коммутатор»: в подпунктах 3.2 и 3.9 развернутой спецификации участником указаны одинаковые партномера-артикулы предлагаемого к поставке оборудования «</text:span></text:span><text:span text:style-name="Основной_20_шрифт_20_абзаца"><text:span text:style-name="T35">MSFP-100BaseT</text:span></text:span><text:span text:style-name="Основной_20_шрифт_20_абзаца"><text:span text:style-name="T19">»</text:span></text:span><text:span text:style-name="Основной_20_шрифт_20_абзаца"><text:span text:style-name="T35">, </text:span></text:span><text:span text:style-name="Основной_20_шрифт_20_абзаца"><text:span text:style-name="T33">при этом в описании характеристик указано различное оборудование:</text:span></text:span></text:p>
        </text:list-item>
      </text:list>
      <text:p text:style-name="P35"><text:span text:style-name="Основной_20_шрифт_20_абзаца"><text:span text:style-name="T35">по подпункту 3.2 - «Electrical Transceiver, SFP, GE, Electrical Interface Module (100m, RJ45)</text:span></text:span><text:span text:style-name="Основной_20_шрифт_20_абзаца"><text:span text:style-name="T19">»</text:span></text:span><text:span text:style-name="Основной_20_шрифт_20_абзаца"><text:span text:style-name="T35">;</text:span></text:span></text:p>
      <text:p text:style-name="P35"><text:span text:style-name="Основной_20_шрифт_20_абзаца"><text:span text:style-name="T33">по подпункту 3.9 - «O</text:span></text:span><text:span text:style-name="Основной_20_шрифт_20_абзаца"><text:span text:style-name="T35">ptical Cable Parts, MPO/PC, MPO/PC, Multimode (OM3, Bending Insensitive), 30m, 8 Cores, 0m/0m, GJFH 8A1a, 3.5mm, 3.5mm, LSZH, 42mm Short MPO, Indoor</text:span></text:span><text:span text:style-name="Основной_20_шрифт_20_абзаца"><text:span text:style-name="T19">», и другие.</text:span></text:span></text:p>
      <text:p text:style-name="P35"><text:span text:style-name="Основной_20_шрифт_20_абзаца"><text:span text:style-name="T19">Представитель Заявителя на заседании Комиссии ФАС России подтвердил наличие технических ошибок в техническом предложении заявки на участие в Конкурсе.</text:span></text:span></text:p>
      <text:p text:style-name="P35"><text:span text:style-name="Основной_20_шрифт_20_абзаца"><text:span text:style-name="T19">Согласно пункту 7.8.3.4 Документации участник Конкурса не допускается к участию в Конкурсе в случае несоответствия конкурсной заявки требованиям конкурсной документации, в том числе если </text:span></text:span><text:span text:style-name="T73">конкурсная 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55">Учитывая изложенное, действия Заказчика, выразившиеся в отклонении заявки Заявителя ввиду несоответствия требованиям Документации, а именно ввиду наличия разночтений в техническом предложении заявки, не противоречат требованиям Закона о закупке, Положения о закупке, Документации.</text:p>
      <text:p text:style-name="P55">Таким образом, довод Жалобы, не нашел своего подтверждения.</text:p>
      <text:list xml:id="list8893442113760763978" text:style-name="L5">
        <text:list-item>
          <text:list>
            <text:list-item>
              <text:list>
                <text:list-item>
                  <text:p text:style-name="P53"><text:span text:style-name="T73">Согласно доводу Жалобы, </text:span><text:span text:style-name="Основной_20_шрифт_20_абзаца"><text:span text:style-name="T19">Заказчиком принято неправомерное решение о допуске к участию в Конкурсе заявок Допущенных учатсников, поскольку заявки таких участников не соответствуют требованиям Документац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9">Как указано выше, частью </text:span></text:span><text:span text:style-name="Основной_20_шрифт_20_абзаца"><text:span text:style-name="T20">6 статьи 3 Закона о закупках участновлено, что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20">Аналогичное требование установлено пунктом 163 Положения о закупках.</text:span></text:span></text:p>
      <text:p text:style-name="P35"><text:span text:style-name="Основной_20_шрифт_20_абзаца"><text:span text:style-name="T20">Согласно Протоколу заявки </text:span></text:span><text:span text:style-name="Основной_20_шрифт_20_абзаца"><text:span text:style-name="T19">ООО «Смарт Технолоджис», <text:s text:c="29"/>ООО «Айтоника», ООО «Инлайн технолоджис» соответствуют требованиям Документации.</text:span></text:span></text:p>
      <text:p text:style-name="P35"><text:span text:style-name="Основной_20_шрифт_20_абзаца"><text:span text:style-name="T33">Пунктом 8.7.1 Документации установлено, что в составе конкурсной заявки участник Конкурса должен представить техническое предложение, оформленное по форме приложения № 3 к Документации, заверенное подписью </text:span></text:span><text:soft-page-break/><text:span text:style-name="Основной_20_шрифт_20_абзаца"><text:span text:style-name="T33">и печатью (при ее наличии) участника.</text:span></text:span></text:p>
      <text:p text:style-name="P35"><text:span text:style-name="Основной_20_шрифт_20_абзаца"><text:span text:style-name="T19">В соответствии с пунктом 8.7.6 Документации х</text:span></text:span><text:span text:style-name="Основной_20_шрифт_20_абзаца"><text:span text:style-name="T33">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5"><text:span text:style-name="Основной_20_шрифт_20_абзаца"><text:span text:style-name="T33">Кроме того, согласно форме приложения № 3 к Документации участникам Конкурса необходимо указать технические, функциональные и эксплуатационные характеристики оборудования, состав работ, соответствующие требованиям технического задания документации, и их конкретные значения, а также развернутую спецификацию оборудования с указанием производителя, модели, партномера-артикула, количества, состава и характеристик основных компонентов оборудования в соответствии с <text:s/>формой развернутой спецификации.</text:span></text:span></text:p>
      <text:p text:style-name="P35"><text:span text:style-name="Основной_20_шрифт_20_абзаца"><text:span text:style-name="T33">На заседании Комиссии ФАС России установлено, что в технических предложениях к заявкам Допущенных участников</text:span></text:span><text:span text:style-name="Основной_20_шрифт_20_абзаца"><text:span text:style-name="T19"> содержатся интервальные значения по ряду показателей, например, по основным техническим </text:span></text:span><text:span text:style-name="Основной_20_шрифт_20_абзаца"><text:span text:style-name="T19">характеристикам комплекта оперативно-технологической связи 64-1 указано:</text:span></text:span></text:p>
      <text:list xml:id="list1510310980544577988" text:style-name="L6">
        <text:list-item>
          <text:p text:style-name="P54"><text:span text:style-name="Основной_20_шрифт_20_абзаца"><text:span text:style-name="T33">«Емкость станции – до 120 аналоговых или цифровых портов и 4 цифровых СЛ Е1 (применим любой вариант использования по выбору заказчика)»;</text:span></text:span></text:p>
        </text:list-item>
        <text:list-item>
          <text:p text:style-name="P54"><text:span text:style-name="Основной_20_шрифт_20_абзаца"><text:span text:style-name="T33">«Максимальное количество абонентских модулей до 15». </text:span></text:span></text:p>
        </text:list-item>
      </text:list>
      <text:p text:style-name="P35"><text:span text:style-name="Основной_20_шрифт_20_абзаца"><text:span text:style-name="T19">Вместе с тем, указанные характеристики емкости станции и количества абонентских модулей не являются конкретными, что не соответствует требованиям Документации.</text:span></text:span></text:p>
      <text:p text:style-name="P34"><text:span text:style-name="Основной_20_шрифт_20_абзаца"><text:span text:style-name="T30">Учитывая изложенное, Комиссия ФАС России приходит к выводу, что </text:span></text:span><text:span text:style-name="Основной_20_шрифт_20_абзаца"><text:span text:style-name="T19">заявки Допущенных участников</text:span></text:span><text:span text:style-name="Основной_20_шрифт_20_абзаца"><text:span text:style-name="T30"> не соответствуют требованиям Документации в части требований к техническому предложению.</text:span></text:span></text:p>
      <text:p text:style-name="P35"><text:span text:style-name="Основной_20_шрифт_20_абзаца"><text:span text:style-name="T31">Таким образом, действия Заказчика, неправомерно допустившего </text:span></text:span><text:span text:style-name="Основной_20_шрифт_20_абзаца"><text:span text:style-name="T19">заявки ООО «Смарт Технолоджис», ООО «Айтоника», ООО «Инлайн технолоджис»</text:span></text:span><text:span text:style-name="Основной_20_шрифт_20_абзаца"><text:span text:style-name="T31"> к участию в Конкурсе, несоответствующих требованиям Документации, противоречат пункту 163 Положения о закупки и нарушают требования части 1 статьи 2, части 6 статьи 3 Закона о закупках, </text:span></text:span><text:span text:style-name="Основной_20_шрифт_20_абзаца"><text:span text:style-name="T32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31"> </text:span></text:span></text:p>
      <text:p text:style-name="P38"><text:span text:style-name="Emphasis"><text:span text:style-name="T34">Р</text:span></text:span><text:span text:style-name="Основной_20_шрифт_20_абзаца"><text:span text:style-name="T36">уководствуясь частью 17 статьи 18.1 Закона о защите конкуренции, Решением ФАС России от 08</text:span></text:span><text:span text:style-name="Основной_20_шрифт_20_абзаца"><text:span text:style-name="T20">.08.2018 № 223ФЗ-571/18</text:span></text:span><text:span text:style-name="Основной_20_шрифт_20_абзаца"><text:span text:style-name="T36"> Комиссией ФАС России в действиях Заказчика установлены нарушения част</text:span></text:span><text:span text:style-name="Основной_20_шрифт_20_абзаца"><text:span text:style-name="T23">и 1 статьи 2</text:span></text:span><text:span text:style-name="Основной_20_шрифт_20_абзаца"><text:span text:style-name="T36"> Закона о закупках, выразившееся в установлении неправомерных требований Документации о наличии опыта и права поставки товаров, указанных в Документации, неправомерного требования о предоставлении сведений о </text:span></text:span><text:soft-page-break/><text:span text:style-name="Основной_20_шрифт_20_абзаца"><text:span text:style-name="T36">собственниках и конечных бенефициарах участника Конкурса, неправомерных положений Документации о праве Заказчика осуществлять выездные проверки и дозапрос информации в отношении участников Конкурса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19"><text:span text:style-name="Основной_20_шрифт_20_абзаца"><text:span text:style-name="T25">На основании вышеизложенного и в соответствии с частью 17 <text:s text:c="9"/>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7"/></text:span></text:p>
      <text:p text:style-name="P24"><text:span text:style-name="Основной_20_шрифт_20_абзаца"><text:span text:style-name="T7">Р Е Ш И Л А:</text:span></text:span></text:p>
      <text:list xml:id="list179383335721588157" text:style-name="L7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8"><text:s/>Признать жалобу ООО «Технолегион» </text:span></text:span><text:span text:style-name="Основной_20_шрифт_20_абзаца"><text:span text:style-name="T23">(ИНН: 9701076124, <text:s text:c="20"/>ОГРН: 1177746495079)</text:span></text:span><text:span text:style-name="Основной_20_шрифт_20_абзаца"><text:span text:style-name="T38"> от 12.09.2018 б/н на действия (бездействие) заказчика ОАО «РЖД» (ИНН: 7708503727, ОГРН: 1037739877295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<text:s/>(извещение № 31806773026) обоснованной в части неправомерного допуска заявок участников Конкурса.</text:span></text:span></text:p>
                </text:list-item>
                <text:list-item>
                  <text:p text:style-name="P60"><text:span text:style-name="Основной_20_шрифт_20_абзаца"><text:span text:style-name="T38"><text:s/></text:span></text:span><text:span text:style-name="Основной_20_шрифт_20_абзаца"><text:span text:style-name="T24">Признать в действиях ОАО «РЖД» нарушения </text:span></text:span><text:span text:style-name="Основной_20_шрифт_20_абзаца"><text:span text:style-name="T26">части 1 статьи 2, <text:s text:c="11"/>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20"><text:s/>Выдать обязательное к исполнению предписание, направленное на устранение выявленных нарушений в соответствии с принятым решением <text:s text:c="13"/>от 20.09.2018 № 223ФЗ-699/18</text:span></text:span><text:span text:style-name="Основной_20_шрифт_20_абзаца"><text:span text:style-name="T28">.</text:span></text:span></text:p>
                </text:list-item>
                <text:list-item>
                  <text:p text:style-name="P60"><text:span text:style-name="Основной_20_шрифт_20_абзаца"><text:span text:style-name="T28"><text:s/></text:span></text:span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<text:s text:c="13"/>от 20.09.2018 № 223ФЗ-69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  <text:p text:style-name="P23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9981C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15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5578(1) </text:p></draw:text-box></draw:frame><draw:frame draw:style-name="Mfr2" draw:name="SpdBarcode" text:anchor-type="paragraph" svg:x="0cm" svg:width="3.6cm" svg:height="0.78cm" draw:z-index="7"><draw:image xlink:href="Pictures/10000201000000780000001AC9981C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0:28:36.30</meta:creation-date>
    <meta:generator>OpenOffice.org/3.4.1$Win32 OpenOffice.org_project/341m1$Build-9593</meta:generator>
    <dc:date>2018-09-25T18:41:30.56</dc:date>
    <meta:print-date>2018-09-25T16:51:23.25</meta:print-date>
    <meta:document-statistic meta:table-count="0" meta:image-count="1" meta:object-count="0" meta:page-count="7" meta:paragraph-count="73" meta:word-count="2141" meta:character-count="17077"/>
    <meta:user-defined meta:name="Поле 1"/>
    <meta:user-defined meta:name="Поле 2"/>
    <meta:user-defined meta:name="Поле 3"/>
    <meta:user-defined meta:name="Поле 4"/>
  </office:meta>
</office:document-meta>
</file>