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A459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.5pt" style:font-size-asian="10.5pt" style:font-size-complex="10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75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Footer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Times New Roman" fo:language="ru" fo:country="RU" fo:font-style="normal" style:font-style-asian="normal" style:font-name-complex="Times New Roman" style:font-style-complex="normal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387ff3-3b63-44bc-98fa-2322c40cdaf3" text:name="BossProviderVariable"/>
      </text:user-field-decls>
      <text:p text:style-name="P25"/>
      <text:p text:style-name="P7">ОПРЕДЕЛЕНИЕ<text:line-break/><text:span text:style-name="T1">о продлении срока проведения административного расследования<text:line-break/>по делу об административном правонарушении</text:span></text:p>
      <text:p text:style-name="P11">№ 4-7.32-354/00-04-18</text:p>
      <text:p text:style-name="P8"/>
      <text:p text:style-name="P8">«17» октября 2018 г.                                                                                       г. Москва</text:p>
      <text:p text:style-name="P8"/>
      <text:p text:style-name="P13">Я, заместитель руководителя Федеральной антимонопольной службы<text:line-break/>&lt;...&gt;, рассмотрев материалы дела об административном правонарушении<text:line-break/>№ <text:span text:style-name="T1">4-7.32-354/00-04-18</text:span>,</text:p>
      <text:p text:style-name="P9"/>
      <text:p text:style-name="P9"/>
      <text:p text:style-name="P6">У С Т А Н О В И Л:</text:p>
      <text:p text:style-name="P8"/>
      <text:p text:style-name="P8"/>
      <text:p text:style-name="P20">В ФАС России 25.12.2017 (вх. № 198000/17), 26.12.2017<text:line-break/>(вх. № 198590/17), 27.12.2017 (вх. № 199952/17) поступила жалоба<text:line-break/>ООО ТК «НИКЭ», в том числе направленная письмом Московского областного УФАС России от 25.12.2017 № ДC/2210/17, на действия организатора торгов – администрации городского округа Истра Московской области (далее – Организатор торгов), оператора электронной площадки – ООО «РТС-тендер» (далее – Оператор) при проведении открытого аукциона на право заключения договора на установку и эксплуатацию рекламной конструкции на земельном участке, здании или ином недвижимом имуществе, находящемся<text:line-break/>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 (извещение № 201117/0138689/02, лоты №№ 2, 5, 12) (далее – Аукцион; Жалоба).</text:p>
      <text:p text:style-name="P20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20">В ходе рассмотрения Жалобы Комиссией ФАС России по рассмотрению жалоб на нарушение процедуры торгов и порядка заключения договоров № 85 (далее – Комиссия ФАС России) было установлено следующее.</text:p>
      <text:p text:style-name="P14">21.11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text:span text:style-name="T11">www</text:span>.<text:span text:style-name="T11">torgi</text:span>.<text:span text:style-name="T11">gov</text:span>.<text:span text:style-name="T11">ru</text:span> (далее – официальный сайт) Организатором торгов было размещено извещение о проведении Аукциона, согласно которому Аукцион проводится на электронной площадке Оператора, расположенной по адресу в информационно-телекоммуникационной сети «Интернет» <text:span text:style-name="T11">www</text:span>.<text:span text:style-name="T11">rts</text:span>-<text:span text:style-name="T11">tender</text:span>.<text:span text:style-name="T11">ru</text:span> (далее – сайт Оператора); дата и время начала <text:soft-page-break/>подачи заявок на участие в Аукционе – 22.11.2017 в 09:00; дата и время окончания подачи заявок на участие в Аукционе – 22.12.2017 в 18:00; дата<text:line-break/>и время проведения Аукциона – 26.12.2017 в 10:00.</text:p>
      <text:p text:style-name="P14">Согласно Жалобе 20.12.2017 ООО ТК «НИКЭ» была подана заявка<text:line-break/>на участие в Аукционе в отношении лота № 2 с приложением к ней необходимых документов.</text:p>
      <text:p text:style-name="P14">25.12.2017 на официальном сайте, официальном сайте Организатора торгов в информационно-телекоммуникационной сети «Интернет» по адресу <text:span text:style-name="T11">www</text:span>.<text:span text:style-name="T11">istra</text:span>-<text:span text:style-name="T11">adm</text:span>.<text:span text:style-name="T11">ru</text:span>, сайте Оператора Организатором торгов был опубликован Протокол № U4971-1 от 25.12.2017 по рассмотрению 1-ых частей заявок<text:line-break/>на участие в аукционе в электронной форме на право заключения договора<text:line-break/>на установку 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 (далее – Протокол), в соответствии с пунктом 8.2 которого ООО ТК «НИКЭ» было отказано в допуске к дальнейшему участию в Аукционе на основании подпункта 2 пункта 7.2 Положения об организации и проведении открытого аукциона в электронной форме на право заключения договора на установку<text:line-break/>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имся<text:line-break/>на территории городского округа Истра Московской области, утвержденного постановлением администрации городского округа Истра Московской области от 18.04.2017 № 2632/4 (далее – Положение), а именно по причине указания<text:line-break/>ООО ТК «НИКЭ» в имени файла первой части заявки на участие в Аукционе<text:line-break/>по лоту № 2 наименования организации ТК НИКЭ.</text:p>
      <text:p text:style-name="P14">При этом в первой части заявки ООО ТК «НИКЭ» на участие в Аукционе по лоту № 2 ООО ТК «НИКЭ» не было указано сведений, указанных<text:line-break/>в подпункте 2 пункта 7.2 Положения.</text:p>
      <text:p text:style-name="P14">Таким образом, по мнению ООО ТК «НИКЭ», ООО ТК «НИКЭ» было необоснованно отказано Организатором торгов в допуске к участию в Аукционе по лоту № 2.</text:p>
      <text:p text:style-name="P14">На рассмотрении Жалобы Комиссией ФАС России представитель Организатора торгов пояснил, что ООО ТК «НИКЭ» при подаче заявки<text:line-break/>на участие в Аукционе по лоту № 2 был прикреплен файл с первой частью заявки, который был назван «1. Заявка 1 ТК НИКЭ.<text:span text:style-name="T11">pdf</text:span>», в связи с чем Организатором торгов был сделан вывод об указании ООО ТК «НИКЭ»<text:line-break/>в первой части заявки на участие в Аукционе по лоту № 2 сведений<text:line-break/>о фирменном наименовании ООО ТК «НИКЭ».</text:p>
      <text:p text:style-name="P14"><text:soft-page-break/>Согласно пункту 6.4 Положения заявка состоит из двух частей. Обе части заявки подаются заявителем одновременно.</text:p>
      <text:p text:style-name="P14">Первая часть заявки должна содержать согласие заявителя с условиями Извещения о проведении открытого аукциона в электронной форме на право заключения договоров на установку и эксплуатацию рекламных конструкций<text:line-break/>на земельных участках, зданиях или ином недвижимом имуществе, находящих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, являющегося Приложением 1<text:line-break/>к постановлению администрации городского округа Истра Московской области от 20.11.2017 № 8524/11 (далее – Извещение), а также его обязательство установить рекламные конструкции, в соответствии с техническими характеристиками, указанными в Извещении.</text:p>
      <text:p text:style-name="P14">В соответствии с пунктом 3.5 Извещения заявка оформляется по форме согласно Приложению к Извещению о проведении электронного аукциона<text:line-break/>и должна содержать сведения, предусмотренные пунктом 3.5 Извещения.</text:p>
      <text:p text:style-name="P14">Согласно пункту 3.7 Извещения в первую часть заявки не включаются сведения о фирменном наименовании (наименовании), об организационно-правовой форме, о месте нахождения, почтовом адресе (для юридического лица), фамилии, имени, отчестве, паспортных данных, сведений о месте жительства (для индивидуального предпринимателя), номере контактного<text:line-break/>телефона, адресе электронной почты, идентификационном номере налогоплательщика. </text:p>
      <text:p text:style-name="P14">Приложением 1 к Извещению была установлена примерная форма первой части заявки на участие в Аукционе.</text:p>
      <text:p text:style-name="P14">В соответствии с подпунктом 2 пункта 7.2 Положения заявитель<text:line-break/>не допускается к участию в Аукционе в случае наличия в первой части заявки сведений о заявителе, включая наименование, местонахождение юридического лица, либо фамилию, имя, отчество, место жительства индивидуального предпринимателя, либо фамилию, имя, отчество, место жительства, паспортные данные физического лица; идентификационный номер налогоплательщика Заявителя; основной государственный регистрационный номер юридического лица или индивидуального предпринимателя; почтовый адрес; телефон; факс; адрес электронной почты; фамилию, имя, отчество и должность лица, уполномоченного на подписание договоров; документ, подтверждающий полномочия лица на подписание договоров; банковские реквизиты.</text:p>
      <text:p text:style-name="P14">Отказ в допуске к участию в Аукционе по иным основаниям<text:line-break/>не допускается.</text:p>
      <text:p text:style-name="P14">При этом Комиссией ФАС России в ходе изучения первой части заявки ООО ТК «НИКЭ» на участие в Аукционе по лоту № 2 было установлено,<text:line-break/>что в первой части заявки ООО ТК «НИКЭ» на участие в Аукционе<text:line-break/><text:soft-page-break/>по лоту № 2, а именно в ее содержании, отсутствовали сведения, являющиеся основанием для отказа в допуске к участию в Аукционе в соответствии<text:line-break/>с подпунктом 2 пункта 7.2 Положения.</text:p>
      <text:p text:style-name="P14">Учитывая изложенное, Комиссия ФАС России пришла к выводу,<text:line-break/>что при отказе Организатором торгов в допуске ООО ТК «НИКЭ» к участию<text:line-break/>в Аукционе по лоту № 2 были нарушены требования пункта 7.2 Положения.</text:p>
      <text:p text:style-name="P20">По результатам рассмотрения Жалобы Комиссией ФАС России было принято решение от 11.01.2018 № Т-120/17 о признании Жалобы обоснованной в части неправомерного отказа в допуске ООО ТК «НИКЭ» к участию<text:line-break/>в Аукционе по лоту № 2 (далее – Решение), Организатору торгов было выдано обязательное для исполнения предписание от 11.01.2018 № Т-120/17 (далее – Предписание).</text:p>
      <text:p text:style-name="P24"><text:span text:style-name="Основной_20_шрифт_20_абзаца"><text:span text:style-name="T8">Письмом от 26.01.2018 № 154 (вх. № 12192/18 от 26.01.2018) а</text:span></text:span><text:span text:style-name="Основной_20_шрифт_20_абзаца"><text:span text:style-name="T7">дминистрация городского округа Истра Московской области</text:span></text:span><text:span text:style-name="apple-converted-space"><text:span text:style-name="T8"> направила<text:line-break/>в ФАС России документы и сведения, согласно которым Предписание а</text:span></text:span><text:span text:style-name="Основной_20_шрифт_20_абзаца"><text:span text:style-name="T7">дминистрацией городского округа Истра Московской области</text:span></text:span><text:span text:style-name="apple-converted-space"><text:span text:style-name="T7"> </text:span></text:span><text:span text:style-name="apple-converted-space"><text:span text:style-name="T8">было исполнено.</text:span></text:span></text:p>
      <text:p text:style-name="P16"><text:span text:style-name="Основной_20_шрифт_20_абзаца"><text:span text:style-name="T8">Согласно Протоколу </text:span></text:span><text:span text:style-name="Основной_20_шрифт_20_абзаца"><text:span text:style-name="T9">&lt;...&gt;</text:span></text:span><text:span text:style-name="Основной_20_шрифт_20_абзаца"><text:span text:style-name="T8">, являясь секретарем Аукционной комиссии, приняла решение не допускать участника Аукциона ООО ТК «НИКЭ»<text:line-break/>к участию в Аукционе.</text:span></text:span></text:p>
      <text:p text:style-name="P18">Ответственность за нарушение<text:span text:style-name="T3"> порядка </text:span><text:span text:style-name="T2">допуска к участию<text:line-break/>в обязательных в соответствии с</text:span><text:span text:style-name="T6"> законодательством Российской Федерации торгах</text:span><text:span text:style-name="T3"> </text:span>предусмотрена частью 6 статьи 7.32.4 Кодекса Российской Федерации<text:line-break/>об административных правонарушениях (далее – КоАП).</text:p>
      <text:p text:style-name="P19"><text:span text:style-name="T4">Согласно части 6 статьи 7.32.4 КоАП н</text:span><text:span text:style-name="T5">арушение установленного законодательством Российской Федерации порядка допуска к участию<text:line-break/>в обязательных в соответствии с законодательством Российской Федерации торгах, продаже государственного или муниципального имущества,<text:line-break/>за исключением случаев, предусмотренных статьями 7.30 и 7.32.3 КоАП влечет </text:span><text:span text:style-name="T5">наложение административного штрафа на должностных лиц в размере<text:line-break/></text:span><text:span text:style-name="T5">от тридцати тысяч до сорока тысяч рублей.</text:span></text:p>
      <text:p text:style-name="P15">На основании изложенного 26.09.2018 заместителем начальника Управления контроля строительства и природных ресурсов &lt;...&gt;<text:line-break/>было вынесено определение о возбуждении дела об административном правонарушении № <text:span text:style-name="T1">4-7.32-354/00-04-18</text:span> (прилагается) и проведении административного расследования (исх. № 04/77504/18 от 26.09.2018) (далее – Определение о возбуждении дела № <text:span text:style-name="T1">4-7.32-354/00-04-18</text:span>).</text:p>
      <text:p text:style-name="P15">Определением о возбуждении дела № <text:span text:style-name="T1">4-7.32-354/00-04-18</text:span> подписание протокола об административном правонарушении было назначено<text:line-break/>на 17 октября 2018 г. в 10 часов 00 минут по адресу: г. Москва, ул. Садовая-Кудринская, д. 11, каб. 255.</text:p>
      <text:p text:style-name="P15">Вместе с тем в настоящее время у ФАС России отсутствуют документы, свидетельствующие о надлежащем уведомлении &lt;...&gt; о времени и месте <text:soft-page-break/>составления протокола об административном правонарушении.</text:p>
      <text:p text:style-name="P15">Таким образом, на дату составления протокола об административном правонарушении документов по делу № <text:span text:style-name="T1">4-7.32-354/00-04-18 &lt;...&gt;</text:span> должным образом не извещена о возбуждении дела об административном правонарушении № <text:span text:style-name="T1">4-7.32-354/00-04-18</text:span>.</text:p>
      <text:p text:style-name="P15">Руководствуясь частью 5 статьи 28.7 КоАП,</text:p>
      <text:p text:style-name="P8"/>
      <text:p text:style-name="P8"/>
      <text:p text:style-name="P6">О П Р Е Д Е Л И Л:</text:p>
      <text:p text:style-name="P9"/>
      <text:p text:style-name="P9"/>
      <text:p text:style-name="P21">1. Продлить срок проведения административного расследования по делу об административном правонарушении № <text:span text:style-name="T1">4-7.32-354/00-04-18</text:span> в отношении &lt;...&gt; до «16» ноября 2018 г.</text:p>
      <text:p text:style-name="P21">2.  В соответствии со статьей 26.10 КоАП <text:span text:style-name="T10">&lt;...&gt;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8">– письменные пояснения о причинах и условиях, способствовавших совершению административного правонарушения;</text:p>
      <text:p text:style-name="P18">– паспортные данные (с указанием даты и места рождения, места регистрации);</text:p>
      <text:p text:style-name="P18">– адрес фактического места проживания;</text:p>
      <text:p text:style-name="P18">– сведения о материальном положении (справка о заработной плате<text:line-break/>за 2017 год, прошедшие месяцы 2018 года, а также информацию об иных доходах (при наличии));</text:p>
      <text:p text:style-name="P18">– письменные пояснения по существу рассматриваемого дела.</text:p>
      <text:p text:style-name="P17"><text:span text:style-name="T12">4. &lt;...&gt;</text:span><text:span text:style-name="T13"> явиться</text:span><text:span text:style-name="T12"> «02» ноября 2018 г. в «10» час. «00» мин. по адресу: 123995, г. Москва, ул. Садовая-Кудринская, д. 11, этаж 2, каб. № 255, </text:span><text:span text:style-name="Основной_20_шрифт_20_абзаца"><text:span text:style-name="T12">для дачи объяснений по факту нарушения, а также для подписания протокола<text:line-break/>об административном правонарушении либо направить защитника<text:line-break/>с надлежащем образом оформленными полномочиями на участие<text:line-break/>в административном производстве по делу № 4-7.32-354/00-04-18, со всеми правами, предусмотренными статьей 25.5 КоАП.</text:span></text:span></text:p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21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 </text:p>
      <text:p text:style-name="P21"/>
      <text:p text:style-name="P21">Приложение: на 6 л. в 1 экз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A459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CA45930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4:43:10.71</meta:creation-date>
    <meta:generator>OpenOffice.org/3.4.1$Win32 OpenOffice.org_project/341m1$Build-9593</meta:generator>
    <dc:date>2018-10-19T13:29:30.61</dc:date>
    <meta:editing-duration>PT1H15M12S</meta:editing-duration>
    <meta:editing-cycles>1</meta:editing-cycles>
    <meta:print-date>2018-10-17T15:58:23.94</meta:print-date>
    <meta:document-statistic meta:table-count="0" meta:image-count="1" meta:object-count="0" meta:page-count="6" meta:paragraph-count="49" meta:word-count="1656" meta:character-count="12391"/>
    <meta:user-defined meta:name="Поле 1"/>
    <meta:user-defined meta:name="Поле 2"/>
    <meta:user-defined meta:name="Поле 3"/>
    <meta:user-defined meta:name="Поле 4"/>
  </office:meta>
</office:document-meta>
</file>