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E7CA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9.15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39abc-5b74-4168-b2c4-43a3da4f44e3" text:name="BossProviderVariable"/>
      </text:user-field-decls>
      <text:p text:style-name="P28"/>
      <text:p text:style-name="P8">ОПРЕДЕЛЕНИЕ<text:line-break/><text:span text:style-name="T1">о продлении срока проведения административного расследования<text:line-break/>по делу об административном правонарушении</text:span></text:p>
      <text:p text:style-name="P10">№ 4-7.32-1673/00-04-18</text:p>
      <text:p text:style-name="P5"/>
      <text:p text:style-name="P5">«17» октября 2018 г.                                                                                       г. Москва</text:p>
      <text:p text:style-name="P5"/>
      <text:p text:style-name="P15">Я, заместитель руководителя Федеральной антимонопольной службы<text:line-break/>&lt;...&gt;, рассмотрев материалы дела об административном правонарушении<text:line-break/>№ <text:span text:style-name="T1">4-7.32-1673/00-04-18</text:span>,</text:p>
      <text:p text:style-name="P6"/>
      <text:p text:style-name="P6"/>
      <text:p text:style-name="P9">У С Т А Н О В И Л:</text:p>
      <text:p text:style-name="P5"/>
      <text:p text:style-name="P5"/>
      <text:p text:style-name="P16">В ФАС России 25.12.2017 (вх. № 198000/17), 26.12.2017<text:line-break/>(вх. № 198590/17), 27.12.2017 (вх. № 199952/17) поступила жалоба<text:line-break/>ООО ТК «НИКЭ», в том числе направленная письмом Московского областного 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 (далее – Аукцион; Жалоба).</text:p>
      <text:p text:style-name="P16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6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8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text:span text:style-name="T2">www</text:span>.<text:span text:style-name="T2">rts</text:span>-<text:span text:style-name="T2">tender</text:span>.<text:span text:style-name="T2">ru</text:span> (далее – сайт Оператора); дата и время начала <text:soft-page-break/>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p>
      <text:p text:style-name="P18">Согласно Жалобе 20.12.2017 ООО ТК «НИКЭ» была подана заявка<text:line-break/>на участие в Аукционе в отношении лота № 2 с приложением к ней необходимых документов.</text:p>
      <text:p text:style-name="P18">25.12.2017 на официальном сайте, официальном сайте Организатора торгов в информационно-телекоммуникационной сети «Интернет» по адресу <text:span text:style-name="T2">www</text:span>.<text:span text:style-name="T2">istra</text:span>-<text:span text:style-name="T2">adm</text:span>.<text:span text:style-name="T2">ru</text:span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ООО ТК «НИКЭ» было отказано в допуске к дальнейшему участию в Аукционе на основании подпункта 2 пункта 7.2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а именно по причине указания<text:line-break/>ООО ТК «НИКЭ» в имени файла первой части заявки на участие в Аукционе<text:line-break/>по лоту № 2 наименования организации ТК НИКЭ.</text:p>
      <text:p text:style-name="P18">При этом в первой части заявки ООО ТК «НИКЭ» на участие в Аукционе по лоту № 2 ООО ТК «НИКЭ» не было указано сведений, указанных<text:line-break/>в подпункте 2 пункта 7.2 Положения.</text:p>
      <text:p text:style-name="P18">Таким образом, по мнению ООО ТК «НИКЭ», ООО ТК «НИКЭ» было необоснованно отказано Организатором торгов в допуске к участию в Аукционе по лоту № 2.</text:p>
      <text:p text:style-name="P18">На рассмотрении Жалобы Комиссией ФАС России представитель Организатора торгов пояснил, что ООО ТК «НИКЭ»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2">pdf</text:span>», в связи с чем Организатором торгов был сделан вывод об указании ООО ТК «НИКЭ»<text:line-break/>в первой части заявки на участие в Аукционе по лоту № 2 сведений<text:line-break/>о фирменном наименовании ООО ТК «НИКЭ».</text:p>
      <text:p text:style-name="P18"><text:soft-page-break/>Согласно пункту 6.4 Положения заявка состоит из двух частей. Обе части заявки подаются заявителем одновременно.</text:p>
      <text:p text:style-name="P18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18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18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18">Приложением 1 к Извещению была установлена примерная форма первой части заявки на участие в Аукционе.</text:p>
      <text:p text:style-name="P18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8">Отказ в допуске к участию в Аукционе по иным основаниям<text:line-break/>не допускается.</text:p>
      <text:p text:style-name="P18">При этом Комиссией ФАС России в ходе изучения первой части заявки ООО ТК «НИКЭ» на участие в Аукционе по лоту № 2 было установлено,<text:line-break/>что в первой части заявки ООО ТК «НИКЭ» на участие в Аукционе<text:line-break/><text:soft-pag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18">Учитывая изложенное, Комиссия ФАС России пришла к выводу,<text:line-break/>что при отказе Организатором торгов в допуске ООО ТК «НИКЭ» к участию<text:line-break/>в Аукционе по лоту № 2 были нарушены требования пункта 7.2 Положения.</text:p>
      <text:p text:style-name="P16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по лоту № 2 (далее – Решение), Организатору торгов было выдано обязательное для исполнения предписание от 11.01.2018 № Т-120/17 (далее – Предписание).</text:p>
      <text:p text:style-name="P27"><text:span text:style-name="Основной_20_шрифт_20_абзаца"><text:span text:style-name="T3">Письмом от 26.01.2018 № 154 (вх. № 12192/18 от 26.01.2018) а</text:span></text:span><text:span text:style-name="Основной_20_шрифт_20_абзаца"><text:span text:style-name="T5">дминистрация городского округа Истра Московской области</text:span></text:span><text:span text:style-name="apple-converted-space"><text:span text:style-name="T3"> направила<text:line-break/>в ФАС России документы и сведения, согласно которым Предписание а</text:span></text:span><text:span text:style-name="Основной_20_шрифт_20_абзаца"><text:span text:style-name="T5">дминистрацией городского округа Истра Московской области</text:span></text:span><text:span text:style-name="apple-converted-space"><text:span text:style-name="T5"> </text:span></text:span><text:span text:style-name="apple-converted-space"><text:span text:style-name="T3">было исполнено.</text:span></text:span></text:p>
      <text:p text:style-name="P20"><text:span text:style-name="Основной_20_шрифт_20_абзаца"><text:span text:style-name="T3">Согласно Протоколу</text:span></text:span><text:span text:style-name="Основной_20_шрифт_20_абзаца"><text:span text:style-name="T4"> &lt;...&gt;</text:span></text:span><text:span text:style-name="Основной_20_шрифт_20_абзаца"><text:span text:style-name="T3">, являясь членом Аукционной комиссии, принял решение не допускать участника Аукциона ООО ТК «НИКЭ» к участию<text:line-break/>в Аукционе.</text:span></text:span></text:p>
      <text:p text:style-name="P21">Ответственность за нарушение<text:span text:style-name="T9"> порядка </text:span><text:span text:style-name="T10">допуска к участию<text:line-break/>в обязательных в соответствии с</text:span><text:span text:style-name="T6"> законодательством Российской Федерации торгах</text:span><text:span text:style-name="T9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2"><text:span text:style-name="T7">Согласно части 6 статьи 7.32.4 КоАП н</text:span><text:span text:style-name="T8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</text:span><text:span text:style-name="T8">наложение административного штрафа на должностных лиц в размере<text:line-break/></text:span><text:span text:style-name="T8">от тридцати тысяч до сорока тысяч рублей.</text:span></text:p>
      <text:p text:style-name="P19">На основании изложенного 26.09.2018 заместителем начальника Управления контроля строительства и природных ресурсов &lt;...&gt; было вынесено определение о возбуждении дела об административном правонарушении<text:line-break/>№ <text:span text:style-name="T1">4-7.32-1673/00-04-18</text:span> (прилагается) и проведении административного расследования (исх. № 04/77488/18 от 26.09.2018) (далее – Определение<text:line-break/>о возбуждении дела № <text:span text:style-name="T1">4-7.32-1673/00-04-18</text:span>).</text:p>
      <text:p text:style-name="P19">Определением о возбуждении дела № <text:span text:style-name="T1">4-7.32-1673/00-04-18</text:span> подписание протокола об административном правонарушении было назначено<text:line-break/>на 17 октября 2018 г. в 10 часов 15 минут по адресу: г. Москва, ул. Садовая-Кудринская, д. 11, каб. 255.</text:p>
      <text:p text:style-name="P19">Вместе с тем в настоящее время у ФАС России отсутствуют документы, свидетельствующие о надлежащем уведомлении &lt;...&gt; о времени и месте <text:soft-page-break/>составления протокола об административном правонарушении.</text:p>
      <text:p text:style-name="P19">Таким образом, на дату составления протокола об административном правонарушении документов по делу № <text:span text:style-name="T1">4-7.32-1673/00-04-18 &lt;...&gt;</text:span> должным образом не извещен о возбуждении дела об административном правонарушении № <text:span text:style-name="T1">4-7.32-1673/00-04-18</text:span>.</text:p>
      <text:p text:style-name="P19">Руководствуясь частью 5 статьи 28.7 КоАП,</text:p>
      <text:p text:style-name="P5"/>
      <text:p text:style-name="P5"/>
      <text:p text:style-name="P9">О П Р Е Д Е Л И Л:</text:p>
      <text:p text:style-name="P6"/>
      <text:p text:style-name="P6"/>
      <text:p text:style-name="P17">1. Продлить срок проведения административного расследования по делу об административном правонарушении № <text:span text:style-name="T1">4-7.32-1673/00-04-18</text:span> в отношении &lt;...&gt; до «16» ноября 2018 г.</text:p>
      <text:p text:style-name="P17">2. В соответствии со статьей 26.10 КоАП <text:span text:style-name="T11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1">– письменные пояснения о причинах и условиях, способствовавших совершению административного правонарушения;</text:p>
      <text:p text:style-name="P21">– паспортные данные (с указанием даты и места рождения, места регистрации);</text:p>
      <text:p text:style-name="P21">– адрес фактического места проживания;</text:p>
      <text:p text:style-name="P21">– сведения о материальном положении (справка о заработной плате<text:line-break/>за 2017 год, прошедшие месяцы 2018 года, а также информацию об иных доходах (при наличии));</text:p>
      <text:p text:style-name="P21">– письменные пояснения по существу рассматриваемого дела.</text:p>
      <text:p text:style-name="P23"><text:span text:style-name="T12">4. &lt;...&gt;</text:span><text:span text:style-name="T13"> явиться</text:span><text:span text:style-name="T12"> «02» ноября 2018 г. в «10» час. «15» мин. по адресу: 123995, г. Москва, ул. Садовая-Кудринская, д. 11, этаж 2, каб. № 255, </text:span><text:span text:style-name="Основной_20_шрифт_20_абзаца"><text:span text:style-name="T12">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ем образом оформленными полномочиями на участие<text:line-break/>в административном производстве по делу № 4-7.32-1673/00-04-18, со всеми правами, предусмотренными статьей 25.5 КоАП.</text:span>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7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 </text:p>
      <text:p text:style-name="P17"/>
      <text:p text:style-name="P17">Приложение: на 6 л. в 1 экз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E7CA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FE7CAB7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6:24:46.07</meta:creation-date>
    <meta:generator>OpenOffice.org/3.4.1$Win32 OpenOffice.org_project/341m1$Build-9593</meta:generator>
    <dc:date>2018-10-19T13:54:45.94</dc:date>
    <meta:document-statistic meta:table-count="0" meta:image-count="1" meta:object-count="0" meta:page-count="6" meta:paragraph-count="49" meta:word-count="1656" meta:character-count="12393"/>
    <meta:user-defined meta:name="Поле 1"/>
    <meta:user-defined meta:name="Поле 2"/>
    <meta:user-defined meta:name="Поле 3"/>
    <meta:user-defined meta:name="Поле 4"/>
  </office:meta>
</office:document-meta>
</file>