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3A4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49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Times New Roman" style:font-size-asian="13pt" style:language-asian="zh" style:country-asian="CN" style:font-weight-asian="normal" style:font-size-complex="13pt" style:font-weight-complex="normal"/>
    </style:style>
    <style:style style:name="P5" style:family="paragraph" style:parent-style-name="Text_20_body">
      <style:paragraph-properties fo:margin-left="10.028cm" fo:margin-right="0cm" fo:margin-top="0cm" fo:margin-bottom="0cm" fo:line-height="0.499cm" fo:text-align="start" style:justify-single-word="false" fo:text-indent="0cm" style:auto-text-indent="false"/>
      <style:text-properties fo:color="#000000" style:font-name="Times New Roman2" fo:font-size="13pt" fo:language="ru" fo:country="RU" fo:font-weight="normal" fo:background-color="#ffffff" style:font-name-asian="Times New Roman" style:font-size-asian="13pt" style:language-asian="zh" style:country-asian="CN" style:font-weight-asian="normal" style:font-size-complex="13pt" style:font-weight-complex="normal"/>
    </style:style>
    <style:style style:name="P6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2" fo:font-size="13pt" fo:language="ru" fo:country="RU" fo:font-weight="normal" fo:background-color="#ffffff" style:font-name-asian="Times New Roman" style:font-size-asian="13pt" style:language-asian="zh" style:country-asian="CN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bold" fo:background-color="#ffffff" style:font-name-asian="Times New Roman" style:font-size-asian="13pt" style:language-asian="zh" style:country-asian="CN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2" fo:font-size="13pt" fo:language="en" fo:country="US" fo:font-weight="bold" fo:background-color="#ffffff" style:font-name-asian="Times New Roman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P1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name-asian="Times New Roman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32" style:family="paragraph" style:parent-style-name="Text_20_body" style:master-page-name="First_20_Page">
      <style:paragraph-properties fo:margin-left="10.028cm" fo:margin-right="0cm" fo:margin-top="0cm" fo:margin-bottom="0cm" fo:text-align="start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name-asian="Times New Roman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" style:font-style-asian="normal" style:font-name-complex="TimesNewRomanPS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 New Roman" style:language-complex="fa" style:country-complex="IR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NewRomanPSMT" style:language-asian="en" style:country-asian="US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tyle-asian="normal" style:font-name-complex="TimesNewRomanPSMT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NewRomanPSMT" style:language-asian="en" style:country-asian="US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letter-kerning="true" style:text-blinking="fals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tyle-asian="normal" style:font-name-complex="TimesNewRomanPSMT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name-complex="Times New Roman" style:language-complex="fa" style:country-complex="IR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name-complex="Arial1" style:language-complex="fa" style:country-complex="IR" style:font-style-complex="normal"/>
    </style:style>
    <style:style style:name="T14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2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24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9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fo:background-color="transparent"/>
    </style:style>
    <style:style style:name="T32" style:family="text">
      <style:text-properties fo:language="en" fo:country="US" style:text-underline-style="solid" style:text-underline-width="auto" style:text-underline-color="font-color" fo:font-weight="bold"/>
    </style:style>
    <style:style style:name="T33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bold" fo:background-color="transparent"/>
    </style:style>
    <style:style style:name="T36" style:family="text">
      <style:text-properties fo:language="ru" fo:country="RU" fo:font-weight="bold" style:font-weight-asian="normal" style:font-weight-complex="normal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fo:language="ru" fo:country="RU" fo:font-weight="normal" fo:background-color="transparent" style:font-weight-asian="normal" style:font-weight-complex="normal"/>
    </style:style>
    <style:style style:name="T39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fo:background-color="transparent" style:font-weight-asian="normal" style:font-weight-complex="normal"/>
    </style:style>
    <style:style style:name="T42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4" style:family="text">
      <style:text-properties style:text-position="0% 100%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45" style:family="text">
      <style:text-properties style:text-position="0% 100%" style:font-name="Times New Roman2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46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7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8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9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0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1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2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3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54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5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6" style:family="text">
      <style:text-properties fo:font-size="13pt" fo:font-weight="normal" style:font-weight-asian="normal" style:font-weight-complex="normal"/>
    </style:style>
    <style:style style:name="T57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58" style:family="text">
      <style:text-properties style:text-underline-style="solid" style:text-underline-width="auto" style:text-underline-color="font-color" fo:font-weight="bold"/>
    </style:style>
    <style:style style:name="T59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17937-7775-413b-9fb1-31ea1351e8e6" text:name="BossProviderVariable"/>
      </text:user-field-decls>
      <text:p text:style-name="P32">ООО «Бургер РУС»</text:p>
      <text:p text:style-name="P6"/>
      <text:p text:style-name="P7">ул. Арбат, 29,</text:p>
      <text:p text:style-name="P5"><text:span text:style-name="Основной_20_шрифт_20_абзаца"><text:span text:style-name="T1">г. Москва, 119002</text:span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12"/>
      <text:p text:style-name="P12"/>
      <text:p text:style-name="P12"/>
      <text:p text:style-name="P12"/>
      <text:p text:style-name="P12">ПОСТАНОВЛЕНИЕ</text:p>
      <text:p text:style-name="P12">о наложении штрафа по делу № 4-14.3-1694/00-08-18<text:span text:style-name="T18"> </text:span></text:p>
      <text:p text:style-name="P12">об административном правонарушении</text:p>
      <text:p text:style-name="P14"><text:span text:style-name="T31">«</text:span><text:span text:style-name="T35">06</text:span><text:span text:style-name="T26">» н</text:span><text:span text:style-name="T27">оября 2018 г.   <text:s text:c="2"/>          <text:s text:c="13"/>       <text:s text:c="10"/>            <text:s text:c="7"/>                    <text:s text:c="3"/>         г. Москва</text:span></text:p>
      <text:p text:style-name="P8"><text:span text:style-name="Основной_20_шрифт_20_абзаца"><text:span text:style-name="T5">Заместитель руководителя Федеральной антимонопольной службы </text:span></text:span><text:span text:style-name="Основной_20_шрифт_20_абзаца"><text:span text:style-name="T8">&lt;...&gt;</text:span></text:span><text:span text:style-name="Основной_20_шрифт_20_абзаца"><text:span text:style-name="T3">, рассмотрев протокол и материалы дела №</text:span></text:span><text:span text:style-name="Основной_20_шрифт_20_абзаца"><text:span text:style-name="T6"> 4-14.3-1694/00-08-18</text:span></text:span><text:span text:style-name="Основной_20_шрифт_20_абзаца"><text:span text:style-name="T9"> <text:s/></text:span></text:span><text:span text:style-name="Основной_20_шрифт_20_абзаца"><text:span text:style-name="T3">об административном правонарушении, возбужденного в отношении </text:span></text:span><text:span text:style-name="Основной_20_шрифт_20_абзаца"><text:span text:style-name="T2">ООО «Бургер РУС» (адрес: 119002, г. Москва, ул. Арбат, 29, ОГРН 1097746274009, ИНН 7719723690, КПП 770401001, дата регистрации: 06.05.2009)</text:span></text:span><text:span text:style-name="Основной_20_шрифт_20_абзаца"><text:span text:style-name="T10">,</text:span></text:span></text:p>
      <text:p text:style-name="P15"><text:span text:style-name="Основной_20_шрифт_20_абзаца"><text:span text:style-name="T4">УСТАНОВИЛ: </text:span></text:span></text:p>
      <text:p text:style-name="P10"><text:span text:style-name="T40">В ФАС России поступило обращение гражданина, из которого следует, что 07.05.2018 в Дзержинском районе города Ярославля</text:span><text:span text:style-name="T41"> на транспортном средстве </text:span><text:span text:style-name="T40">распространялась реклама </text:span><text:span text:style-name="T37">сети ресторанов быстрого питания «Бургер Кинг». </text:span></text:p>
      <text:p text:style-name="P10"><text:span text:style-name="T37">В указанной рекламе использовался слоган «Е</text:span><text:span text:style-name="T34">∂</text:span><text:span text:style-name="T37">АЛ ТАКОЕ?», в котором все буквы кроме второй буквы в первом слове — прописные. Вторая буква в слове «Е∂АЛ» строчная, в начертании характерном для курсива. Графический облик этой буквы сходен со строчной буквой </text:span><text:span text:style-name="T36">б</text:span><text:span text:style-name="T37">.</text:span></text:p>
      <text:p text:style-name="P11">По соответствующему запросу ФАС России Институт русского языка им. В.В. Виноградова представил лингвистическое исследование использованной в рекламе сети ресторанов быстрого питания «Бургер Кинг» фразы «Е∂АЛ ТАКОЕ?».</text:p>
      <text:p text:style-name="P11"><text:s/>В данном исследовании отмечается, что использование графически сходных букв в данном случае может быть квалифицировано как случай языковой игры и намеренного придания слову «Е∂АЛ» графического облика, сходного с графическим обликом близкого по звучанию обсценного глагола. В данном случае объективные языковые предпосылки для смешения при беглом прочтении двух глаголов, нормативного и обсценного, существуют.</text:p>
      <text:p text:style-name="P11">Согласно части 6 статьи 5 Федерального закона «О рекламе» в рекламе не допускается использование бранных слов, непристойных и оскорбительных образов, сравнений и выражений, в том числе в отношении пола, расы, национальности, профессии, социальной категории, возраста, языка человека и гражданина, <text:soft-page-break/>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Российской Федерации, а также объектов культурного наследия, включенных в Список всемирного наследия. </text:p>
      <text:p text:style-name="P10"><text:span text:style-name="T37">Соответственно реклама сети ресторанов быстрого питания «Бургер Кинг» с использованием слогана «Е∂АЛ ТАКОЕ?», распространявшаяся 07.05.2018 в Дзержинском районе города Ярославля</text:span><text:span text:style-name="T38"> на транспортном средстве, нарушает часть 6 статьи 5 Федерального закона «О рекламе».</text:span></text:p>
      <text:p text:style-name="P16"><text:span text:style-name="Основной_20_шрифт_20_абзаца"><text:span text:style-name="T39">В соответствии с частью 6 статьи 38 Федерального закона «О рекламе» рекламодатель несет ответственность за нарушение требований, установленных частью 6 статьи 5 Федерального закона «О рекламе».</text:span></text:span></text:p>
      <text:p text:style-name="P17"><text:span text:style-name="Основной_20_шрифт_20_абзаца"><text:span text:style-name="T11">Согласно договору №132 от 14.01.2014 заключенному между ООО «Бургер РУС» именуемый «Заказчик» и ООО «ХЭД МЭЙД» именуемый «Исполнитель», Исполнитель принимает на себя обязательства оказывать услуги Заказчику, в том числе размещение материалов кампании продвижения на информационных носителях, в местах продаж, транспорте, средствах наружной рекламы, презентационных стендах, а Заказчик обязуется содействовать исполнению Исполнителем условий данного договора. <text:s/></text:span></text:span></text:p>
      <text:p text:style-name="P17"><text:span text:style-name="Основной_20_шрифт_20_абзаца"><text:span text:style-name="T11">Таким образом рекламодателем </text:span></text:span><text:span text:style-name="Основной_20_шрифт_20_абзаца"><text:span text:style-name="T7">рекламы сети ресторанов быстрого питания «Бургер Кинг» с использованием слогана «Е∂АЛ ТАКОЕ?», распространявшейся 07.05.2018 в Дзержинском районе города Ярославля на транспортном средстве </text:span></text:span><text:span text:style-name="Основной_20_шрифт_20_абзаца"><text:span text:style-name="T11">является ООО «Бургер РУС» (адрес: 119002, г. Москва, ул. Арбат, 29, ОГРН 1097746274009, ИНН 7719723690, КПП 770401001, дата регистрации: 06.05.2009).</text:span></text:span></text:p>
      <text:p text:style-name="P4"><text:span text:style-name="Основной_20_шрифт_20_абзаца"><text:span text:style-name="T12">В соответствии с частью 1 статьи 14.3 Кодекса Российской Федерации об административных правонарушениях </text:span></text:span><text:span text:style-name="Основной_20_шрифт_20_абзаца"><text:span text:style-name="T13"><text:s/>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; на должностных лиц - от четырех тысяч до двадцати тысяч рублей; на юридических лиц - от ста тысяч до пятисот тысяч рублей.</text:span></text:span></text:p>
      <text:p text:style-name="P20"><text:span text:style-name="Основной_20_шрифт_20_абзаца"><text:span text:style-name="T45">ООО «Бургер РУС»</text:span></text:span><text:span text:style-name="Основной_20_шрифт_20_абзаца"><text:span text:style-name="T46"> имело</text:span></text:span><text:span text:style-name="Основной_20_шрифт_20_абзаца"><text:span text:style-name="T47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0"><text:span text:style-name="Основной_20_шрифт_20_абзаца"><text:span text:style-name="T48">Таким образом, установлена вина </text:span></text:span><text:span text:style-name="Основной_20_шрифт_20_абзаца"><text:span text:style-name="T45">ООО «Бургер РУС»</text:span></text:span><text:span text:style-name="Основной_20_шрифт_20_абзаца"><text:span text:style-name="T48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9"> </text:span></text:span><text:span text:style-name="Основной_20_шрифт_20_абзаца"><text:span text:style-name="T54">рекламы </text:span></text:span><text:span text:style-name="INS"><text:span text:style-name="T43"><text:s text:c="2"/></text:span></text:span><text:span text:style-name="Основной_20_шрифт_20_абзаца"><text:span text:style-name="T44">сети ресторанов быстрого питания «Бургер Кинг» с использованием слогана «Е∂АЛ ТАКОЕ?» 07.05.2018 в Дзержинском районе города Ярославля на транспортном средстве.</text:span></text:span></text:p>
      <text:p text:style-name="P21"><text:span text:style-name="Основной_20_шрифт_20_абзаца"><text:span text:style-name="T25">Руководствуясь </text:span></text:span><text:span text:style-name="Основной_20_шрифт_20_абзаца"><text:span text:style-name="T28"><text:s/></text:span></text:span><text:span text:style-name="Основной_20_шрифт_20_абзаца"><text:span text:style-name="T29">частью 6 статьи 5, </text:span></text:span><text:span text:style-name="Основной_20_шрифт_20_абзаца"><text:span text:style-name="T23">частью 6 статьи 38</text:span></text:span><text:span text:style-name="Основной_20_шрифт_20_абзаца"><text:span text:style-name="T22"> Федерального закона от 13.03.2006 №38-ФЗ «О рекламе», </text:span></text:span><text:span text:style-name="Основной_20_шрифт_20_абзаца"><text:span text:style-name="T21">частью 1 статьи 14.3 Кодекса Российской Федерации об административных правонарушениях,</text:span></text:span></text:p>
      <text:p text:style-name="P22">ПОСТАНОВИЛ:</text:p>
      <text:p text:style-name="P23"><text:span text:style-name="Основной_20_шрифт_20_абзаца"><text:span text:style-name="T50">1. Применить к </text:span></text:span><text:span text:style-name="Основной_20_шрифт_20_абзаца"><text:span text:style-name="T19">ООО «Бургер РУС» (адрес: 119002, г. Москва, ул. Арбат, 29, ОГРН 1097746274009, ИНН 7719723690, КПП 770401001, дата регистрации: 06.05.2009)</text:span></text:span><text:span text:style-name="Основной_20_шрифт_20_абзаца"><text:span text:style-name="T50"> </text:span></text:span><text:span text:style-name="Основной_20_шрифт_20_абзаца"><text:span text:style-name="T51">меры </text:span></text:span><text:span text:style-name="Основной_20_шрифт_20_абзаца"><text:span text:style-name="T50">административной ответственности в виде штрафа за нарушение законодательства о рекламе в размере 100 000 рублей.</text:span></text:span></text:p>
      <text:list xml:id="list5118375637502149319" text:style-name="L1">
        <text:list-item>
          <text:list>
            <text:list-item>
              <text:list>
                <text:list-item>
                  <text:p text:style-name="P33"><text:soft-page-break/><text:span text:style-name="Основной_20_шрифт_20_абзаца"><text:span text:style-name="T52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53"/></text:span></text:p>
      <text:p text:style-name="P25">Получатель: УФК по г. Москве (Федеральная антимонопольная служба л/с 04731001610)</text:p>
      <text:p text:style-name="P26"><text:span text:style-name="Strong_20_Emphasis"><text:span text:style-name="T40">Банк получателя:</text:span></text:span><text:span text:style-name="T40"> </text:span>ГУ Банка России по ЦФО </text:p>
      <text:p text:style-name="P28"><text:span text:style-name="Strong_20_Emphasis"><text:span text:style-name="T24">ИНН </text:span></text:span><text:span text:style-name="Основной_20_шрифт_20_абзаца"><text:span text:style-name="T24">7703516539 <text:line-break/>КПП 770301001</text:span></text:span></text:p>
      <text:p text:style-name="P29"><text:span text:style-name="Strong_20_Emphasis"><text:span text:style-name="T24">БИК </text:span></text:span><text:span text:style-name="Основной_20_шрифт_20_абзаца"><text:span text:style-name="T24">044525000</text:span></text:span></text:p>
      <text:p text:style-name="P30"><text:span text:style-name="Strong_20_Emphasis"><text:span text:style-name="T42">Расчетный счет </text:span></text:span><text:span text:style-name="Основной_20_шрифт_20_абзаца"><text:span text:style-name="T55">40101810045250010041</text:span></text:span></text:p>
      <text:p text:style-name="P27"><text:span text:style-name="Strong_20_Emphasis"><text:span text:style-name="T56">КБК 1</text:span></text:span><text:span text:style-name="T56">61 1 1626000016000140</text:span></text:p>
      <text:p text:style-name="P27"><text:span text:style-name="Strong_20_Emphasis"><text:span text:style-name="T56">ОКТМО </text:span></text:span><text:span text:style-name="T56">4538 0000</text:span></text:p>
      <text:p text:style-name="P31"><text:span text:style-name="Основной_20_шрифт_20_абзаца"><text:span text:style-name="T57"/></text:span></text:p>
      <text:p text:style-name="P10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8">(по электронной почте </text:span><text:span text:style-name="T32">&lt;..&gt;</text:span><text:span text:style-name="T59">, </text:span><text:span text:style-name="T33">delo</text:span><text:span text:style-name="T59">@ fas.gov.ru</text:span><text:span text:style-name="T58">). </text:span></text:p>
      <text:p text:style-name="P1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9"/>
      <text:p text:style-name="P13">Заместитель руководителя                               <text:s text:c="19"/>                         <text:s text:c="20"/><text:span text:style-name="T30">&lt;...&gt;</text:span></text:p>
      <text:p text:style-name="P19"><text:span text:style-name="Emphasis"><text:span text:style-name="T20"/></text:span></text:p>
      <text:p text:style-name="P19"><text:span text:style-name="Emphasis"><text:span text:style-name="T20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4"/></text:span></text:p>
      <text:p text:style-name="P18"><text:span text:style-name="Emphasis"><text:span text:style-name="T17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363A4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46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4603(1) </text:p></draw:text-box></draw:frame><draw:frame draw:style-name="Mfr2" draw:name="SpdBarcode" text:anchor-type="paragraph" svg:x="0cm" svg:width="3.6cm" svg:height="0.78cm" draw:z-index="3"><draw:image xlink:href="Pictures/10000201000000780000001AD363A4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2:38:51.54</meta:creation-date>
    <meta:generator>OpenOffice.org/3.4.1$Win32 OpenOffice.org_project/341m1$Build-9593</meta:generator>
    <dc:date>2018-11-07T12:47:05.87</dc:date>
    <meta:document-statistic meta:table-count="0" meta:image-count="1" meta:object-count="0" meta:page-count="3" meta:paragraph-count="40" meta:word-count="799" meta:character-count="6470"/>
    <meta:user-defined meta:name="Поле 1"/>
    <meta:user-defined meta:name="Поле 2"/>
    <meta:user-defined meta:name="Поле 3"/>
    <meta:user-defined meta:name="Поле 4"/>
  </office:meta>
</office:document-meta>
</file>