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fo:background-color="#ffffff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 style:text-autospace="none">
        <style:tab-stops>
          <style:tab-stop style:position="0cm"/>
          <style:tab-stop style:position="1.873cm"/>
          <style:tab-stop style:position="3cm"/>
          <style:tab-stop style:position="3.5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vertical-align="baseline">
        <style:tab-stops>
          <style:tab-stop style:position="0cm"/>
          <style:tab-stop style:position="1.873cm"/>
          <style:tab-stop style:position="3cm"/>
          <style:tab-stop style:position="3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5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6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14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5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" style:language-asian="ru" style:country-asian="RU" style:font-weight-asian="normal" style:font-name-complex="Times New Roman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loext:char-shading-value="0"/>
    </style:style>
    <style:style style:name="T47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48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weight="normal" fo:background-color="#ffffff" style:font-weight-asian="normal" style:font-weight-complex="normal"/>
    </style:style>
    <style:style style:name="T50" style:family="text">
      <style:text-properties fo:letter-spacing="0.002cm" fo:language="ru" fo:country="RU" fo:font-weight="normal" fo:background-color="#ffffff" style:font-name-asian="Times-Roman" style:language-asian="ru" style:country-asian="RU" style:font-weight-asian="normal" style:font-weight-complex="normal"/>
    </style:style>
    <style:style style:name="T51" style:family="text">
      <style:text-properties fo:font-weight="normal" fo:background-color="#ffffff" style:font-weight-asian="normal" style:font-weight-complex="normal"/>
    </style:style>
    <style:style style:name="T52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Основной_20_шрифт_20_абзаца"><text:span text:style-name="T2">1. Общество с ограниченной ответственностью «РОЙАЛ ИНВЕСТМЕНТ»</text:span></text:span></text:p>
      <text:p text:style-name="P25"><text:span text:style-name="Основной_20_шрифт_20_абзаца"><text:span text:style-name="T2">(ООО «РОЙАЛ ИНВЕСТМЕНТ»)</text:span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>Лобачевского ул., д. 41, кв. 174, г. Москва, 119361</text:span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>2. Акционерное общество «Научно-производственное предприятие «КВАНТ»</text:span></text:span></text:p>
      <text:p text:style-name="P25"><text:span text:style-name="Основной_20_шрифт_20_абзаца"><text:span text:style-name="T2">(АО «НПП «КВАНТ»)</text:span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>Мытищинская 3-я ул., д. 16, г. Москва, 129626</text:span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>3. </text:span></text:span><text:span text:style-name="Основной_20_шрифт_20_абзаца"><text:span text:style-name="T3">Акционерное общество «Единая электронная торговая площадка»</text:span></text:span></text:p>
      <text:p text:style-name="P25"><text:span text:style-name="Основной_20_шрифт_20_абзаца"><text:span text:style-name="T2">(АО «ЕЭТП»)</text:span></text:span></text:p>
      <text:p text:style-name="P28"><text:span text:style-name="Основной_20_шрифт_20_абзаца"><text:span text:style-name="T2"/></text:span></text:p>
      <text:p text:style-name="P25"><text:span text:style-name="Основной_20_шрифт_20_абзаца"><text:span text:style-name="T3">Кожевническая ул., д. 14, стр. 5, г. Москва, 115114</text:span></text:span></text:p>
      <text:p text:style-name="P25"><text:span text:style-name="Основной_20_шрифт_20_абзаца"><text:span text:style-name="T2"/></text:span></text:p>
      <text:p text:style-name="P2"><text:span text:style-name="Strong_20_Emphasis"><text:span text:style-name="T28"/></text:span></text:p>
      <text:p text:style-name="P8"><text:span text:style-name="Strong_20_Emphasis"><text:span text:style-name="T29">РЕШЕНИЕ</text:span></text:span></text:p>
      <text:p text:style-name="P8"><text:span text:style-name="Strong_20_Emphasis"><text:span text:style-name="T29">по делу № 1-00-</text:span></text:span><text:span text:style-name="Strong_20_Emphasis"><text:span text:style-name="T30">2097</text:span></text:span><text:span text:style-name="Strong_20_Emphasis"><text:span text:style-name="T29">/77-18 о нарушении</text:span></text:span></text:p>
      <text:p text:style-name="P8"><text:span text:style-name="Strong_20_Emphasis"><text:span text:style-name="T29">процедуры торгов и порядка заключения договоров</text:span></text:span></text:p>
      <text:p text:style-name="P10"><text:span text:style-name="Strong_20_Emphasis"><text:span text:style-name="T31">23</text:span></text:span><text:span text:style-name="Strong_20_Emphasis"><text:span text:style-name="T28">.</text:span></text:span><text:span text:style-name="Strong_20_Emphasis"><text:span text:style-name="T31">11</text:span></text:span><text:span text:style-name="Strong_20_Emphasis"><text:span text:style-name="T28">.2018 <text:s text:c="120"/>г. Москва</text:span></text:span></text:p>
      <text:p text:style-name="P9"/>
      <text:p text:style-name="P19"><text:span text:style-name="Font_20_Style15"><text:span text:style-name="T6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24"><text:span text:style-name="Font_20_Style15"><text:span text:style-name="T2">заместитель председателя Комиссии:</text:span></text:span></text:p>
      <text:p text:style-name="P24"><text:span text:style-name="Font_20_Style15"><text:span text:style-name="T12">«...» — </text:span></text:span><text:span text:style-name="Strong_20_Emphasis"><text:span text:style-name="T13">заместителя начальника </text:span></text:span><text:span text:style-name="Strong_20_Emphasis"><text:span text:style-name="T8">отдела антимонопольного контроля торгов</text:span></text:span><text:span text:style-name="Font_20_Style15"><text:span text:style-name="T12">;</text:span></text:span></text:p>
      <text:p text:style-name="P24"><text:span text:style-name="Font_20_Style15"><text:span text:style-name="T47">членов Комиссии:</text:span></text:span></text:p>
      <text:p text:style-name="P13"><text:span text:style-name="Font_20_Style15"><text:span text:style-name="T12">«...»</text:span></text:span><text:span text:style-name="Strong_20_Emphasis"><text:span text:style-name="T48"> — заместителя начальника </text:span></text:span><text:span text:style-name="Strong_20_Emphasis"><text:span text:style-name="T8">отдела антимонопольного контроля торгов;</text:span></text:span></text:p>
      <text:p text:style-name="P13"><text:span text:style-name="Font_20_Style15"><text:span text:style-name="T10">«...»</text:span></text:span><text:span text:style-name="Strong_20_Emphasis"><text:span text:style-name="T9"> — старшего государственного инспектора отдела антимонопольного контроля торгов;</text:span></text:span></text:p>
      <text:p text:style-name="P19"><text:span text:style-name="Font_20_Style15"><text:span text:style-name="T1">в присутствии представителя </text:span></text:span><text:span text:style-name="Основной_20_шрифт_20_абзаца"><text:span text:style-name="T2">АО «НПП «КВАНТ»: </text:span></text:span><text:span text:style-name="Font_20_Style15"><text:span text:style-name="T12">«...»</text:span></text:span><text:span text:style-name="Основной_20_шрифт_20_абзаца"><text:span text:style-name="T2"> по доверенности<text:line-break/>от 23.11.2018 № 70/0-98;</text:span></text:span></text:p>
      <text:p text:style-name="P19"><text:span text:style-name="Основной_20_шрифт_20_абзаца"><text:span text:style-name="T2">в отсутствие представителя ООО «РОЙАЛ ИНВЕСТМЕНТ», извещенного надлежащим образом о дате, месте и времени рассмотрения жалобы по существу письмом Московского УФАС России от 21.11.2018 № ИГ/56689/18;</text:span></text:span></text:p>
      <text:p text:style-name="P19"><text:span text:style-name="Font_20_Style15"><text:span text:style-name="T6">рассмотрев </text:span></text:span><text:span text:style-name="Font_20_Style15"><text:span text:style-name="T15">жалобу </text:span></text:span><text:span text:style-name="Основной_20_шрифт_20_абзаца"><text:span text:style-name="T33">ООО «РОЙАЛ ИНВЕСТМЕНТ»</text:span></text:span><text:span text:style-name="Font_20_Style15"><text:span text:style-name="T32"> (далее — Заявитель)</text:span></text:span><text:span text:style-name="Font_20_Style15"><text:span text:style-name="T6"> </text:span></text:span><text:span text:style-name="Font_20_Style15"><text:span text:style-name="T34">на действия<text:line-break/></text:span></text:span><text:soft-page-break/><text:span text:style-name="Основной_20_шрифт_20_абзаца"><text:span text:style-name="T34">АО «НПП «КВАНТ»</text:span></text:span><text:span text:style-name="Font_20_Style15"><text:span text:style-name="T34"> (далее — Заказчик) при проведении открытого запроса котировок в электронной форме на право заключения договора на поставку нитей швейных полиимидных</text:span></text:span><text:span text:style-name="Основной_20_шрифт_20_абзаца"><text:span text:style-name="T34"> </text:span></text:span><text:span text:style-name="Font_20_Style15"><text:span text:style-name="T34">(реестровый № 31807061970) (далее — </text:span></text:span><text:span text:style-name="Font_20_Style15"><text:span text:style-name="T34">Запрос котировок</text:span></text:span><text:span text:style-name="Font_20_Style15"><text:span text:style-name="T34">);</text:span></text:span></text:p>
      <text:p text:style-name="P19"><text:span text:style-name="Font_20_Style15"><text:span text:style-name="T6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7"><text:span text:style-name="Font_20_Style15"><text:span text:style-name="T7"/></text:span></text:p>
      <text:p text:style-name="P18">УСТАНОВИЛА:</text:p>
      <text:p text:style-name="P18"/>
      <text:p text:style-name="P19"><text:span text:style-name="Font_20_Style15"><text:span text:style-name="T4">В Московское УФАС России поступила жалоба Заявителя на действия </text:span></text:span><text:span text:style-name="Font_20_Style15"><text:span text:style-name="T5">Заказчика</text:span></text:span><text:span text:style-name="Font_20_Style15"><text:span text:style-name="T4"> при пр</text:span></text:span><text:span text:style-name="Font_20_Style15"><text:span text:style-name="T6">оведении </text:span></text:span><text:span text:style-name="Font_20_Style15"><text:span text:style-name="T1">Запроса котировок</text:span></text:span><text:span text:style-name="Font_20_Style15"><text:span text:style-name="T6">.</text:span></text:span></text:p>
      <text:p text:style-name="P20"><text:span text:style-name="Основной_20_текст_20_Знак"><text:span text:style-name="T26">Согласно доводам жалобы Заказчик неправомерно отказался от проведения закупочной процедуры.</text:span></text:span></text:p>
      <text:p text:style-name="P21"><text:span text:style-name="Strong_20_Emphasis"><text:span text:style-name="T5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Strong_20_Emphasis"><text:span text:style-name="T52">конкурс</text:span></text:span><text:span text:style-name="Strong_20_Emphasis"><text:span text:style-name="T52">ной комиссии или </text:span></text:span><text:span text:style-name="Strong_20_Emphasis"><text:span text:style-name="T14">аукцион</text:span></text:span><text:span text:style-name="Strong_20_Emphasis"><text:span text:style-name="T52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7"><text:span text:style-name="Font_20_Style15"><text:span text:style-name="T19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19">конкурс</text:span></text:span><text:span text:style-name="Font_20_Style15"><text:span text:style-name="T19">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19">нарушены в результате нарушения порядка организации и проведения торгов.</text:span></text:span></text:p>
      <text:p text:style-name="P27"><text:soft-page-break/><text:span text:style-name="Font_20_Style15"><text:span text:style-name="T1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Font_20_Style15"><text:span text:style-name="T19">Жалоба Заявителя отвечает требованиям пункта 1 части 10 статьи 3 Закона о закупках.</text:span></text:span></text:p>
      <text:p text:style-name="P26"><text:span text:style-name="Font_20_Style15"><text:span text:style-name="T20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6"><text:span text:style-name="Основной_20_текст_20_Знак"><text:span text:style-name="T26">На официальном сайте Единой информационной системы в сфере закупок</text:span></text:span><text:span text:style-name="Основной_20_текст_20_Знак"><text:span text:style-name="T26"> </text:span></text:span><text:a xlink:type="simple" xlink:href="http://www.zakupki.gov.ru/" text:style-name="Internet_20_link"><text:span text:style-name="Основной_20_текст_20_Знак"><text:span text:style-name="T25">www.zakupki.gov.ru</text:span></text:span></text:a><text:span text:style-name="Основной_20_текст_20_Знак"><text:span text:style-name="T26"> (далее — ЕИС) Заказчиком </text:span></text:span><text:span text:style-name="Основной_20_текст_20_Знак"><text:span text:style-name="T27">26.12.2016</text:span></text:span><text:span text:style-name="Основной_20_текст_20_Знак"><text:span text:style-name="T26"> размещено Положение о закупках товаров, работ, услуг (далее — Положение о закупках).</text:span></text:span></text:p>
      <text:p text:style-name="P26"><text:span text:style-name="Основной_20_текст_20_Знак"><text:span text:style-name="T27">24.10.2018</text:span></text:span><text:span text:style-name="Основной_20_текст_20_Знак"><text:span text:style-name="T26"> в ЕИС опубликовано извещение о проведении Запроса котировок (далее — Извещение) с начальной (максимальной) ценой договора в размере 825 826,42 руб.</text:span></text:span></text:p>
      <text:p text:style-name="P26"><text:span text:style-name="Основной_20_текст_20_Знак"><text:span text:style-name="T26">В соответствии с Извещением дата окончания подачи заявок — 06.11.2018, дата рассмотрения заявок — 08.11.2018, дата подведения итогов — 08.11.2018.</text:span></text:span></text:p>
      <text:p text:style-name="P26"><text:span text:style-name="Основной_20_текст_20_Знак"><text:span text:style-name="T26">В соответствии с протоколом № 31807061970 от 08.11.2018 (далее — Протокол) Заказчик на основании пункта 15.10.2 Положения о закупках принял решение об отказе в проведении закупочной процедуры.</text:span></text:span></text:p>
      <text:p text:style-name="P26"><text:span text:style-name="Основной_20_текст_20_Знак"><text:span text:style-name="T26">Согласно доводам жалобы Заказчиком неправомерно принято решение об отмене закупочной процедуры, поскольку данное решение было принято Заказчиком после окончания срока, отведенного на подачу заявок (06.11.2018).</text:span></text:span></text:p>
      <text:p text:style-name="P26"><text:span text:style-name="Strong_20_Emphasis"><text:span text:style-name="T45">Согласно пункту 15.10.1 Положения о закупках решение об отказе от проведения запроса котировок может быть принято Заказчиком в любой момент до подведения итогов закупки при условии соответствующего указания в извещении.</text:span></text:span></text:p>
      <text:p text:style-name="P26"><text:span text:style-name="Strong_20_Emphasis"><text:span text:style-name="T45">Комиссией установлено, что в пункте 19 Извещения Заказчиком предусмотрена возможность отмены закупочной процедуры в любой момент до подведения итогов.</text:span></text:span></text:p>
      <text:p text:style-name="P26"><text:span text:style-name="Strong_20_Emphasis"><text:span text:style-name="T45">В соответствии с пунктом 15.10.2 Положения о закупках решение об отказе от проведения закупки может быть принято Заказчиком в частности, в случае изменения </text:span></text:span><text:span text:style-name="Strong_20_Emphasis"><text:span text:style-name="T45">потребности в продукции, в том числе изменение характеристик продукции.</text:span></text:span></text:p>
      <text:p text:style-name="P26"><text:soft-page-break/><text:span text:style-name="Strong_20_Emphasis"><text:span text:style-name="T45">В силу пункта 15.10.3 Положения о закупках решение об отказе от проведения закупки включает в себя основание для принятия решения и оформляется в виде извещения об отказе от проведения закупки, подписываемого руководителем Заказчика либо уполномоченным лицом </text:span></text:span><text:span text:style-name="Strong_20_Emphasis"><text:span text:style-name="T46">в срок не позднее 3 (Трех) дней с момента принятия решения об отказе, но в любом случае не позднее даты подведения итогов</text:span></text:span><text:span text:style-name="Strong_20_Emphasis"><text:span text:style-name="T45"> закупки официально размещается в открытых источниках.</text:span></text:span></text:p>
      <text:p text:style-name="P26"><text:span text:style-name="Основной_20_текст_20_Знак"><text:span text:style-name="T37">Исходя из информации, содержащейся в Протоколе решение об отмене закупочной процедуры было принято Заказчиком 08.11.2018, что не противоречит требованиям Положения о закупках, поскольку данное решение было принято Заказчиком </text:span></text:span><text:span text:style-name="Strong_20_Emphasis"><text:span text:style-name="T45">не позднее даты подведения итогов закупки (08.11.2018).</text:span></text:span></text:p>
      <text:p text:style-name="P26"><text:span text:style-name="Strong_20_Emphasis"><text:span text:style-name="T45">Таким образом, довод о неправомерном отказе Заказчика от проведения закупочной процедуры признается необоснованным.</text:span></text:span></text:p>
      <text:p text:style-name="P26"><text:span text:style-name="Strong_20_Emphasis"><text:span text:style-name="T45">Между тем, согласно части 12 статьи 4 Закона о закупках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 Аналогичное требование содержится в пункте 15.9.6 Положения о закупках, а также в пункте 10 Протокола.</text:span></text:span></text:p>
      <text:p text:style-name="P26"><text:span text:style-name="Strong_20_Emphasis"><text:span text:style-name="T45">Таким образом, Заказчик должен был разместить указанный протокол не позднее </text:span></text:span><text:span text:style-name="Strong_20_Emphasis"><text:span text:style-name="T46">12.11.2018</text:span></text:span><text:span text:style-name="Strong_20_Emphasis"><text:span text:style-name="T45">.</text:span></text:span></text:p>
      <text:p text:style-name="P26"><text:span text:style-name="Strong_20_Emphasis"><text:span text:style-name="T45">Вместе с тем, установлено, что данный протокол был размещен Заказчиком 14.11.2018.</text:span></text:span></text:p>
      <text:p text:style-name="P26"><text:span text:style-name="Strong_20_Emphasis"><text:span text:style-name="T45">При таких обстоятельствах, Заказчиком нарушен срок, отведенный на опубликование вышеуказанного протокола.</text:span></text:span></text:p>
      <text:p text:style-name="P26"><text:span text:style-name="Strong_20_Emphasis"><text:span text:style-name="T45">На заседании комиссии представителем Заказчика в материалы дела не представлено доказательств, свидетельствующих о невозможности размещения указанного протокола в установленный частью 12 статьи 4 Закона о закупках срок.</text:span></text:span></text:p>
      <text:p text:style-name="P26"><text:span text:style-name="Strong_20_Emphasis"><text:span text:style-name="T45">Таким образом, данный довод жалобы признается обоснованным.</text:span></text:span></text:p>
      <text:p text:style-name="P26"><text:span text:style-name="Strong_20_Emphasis"><text:span text:style-name="T45">Согласно пункту 1 части 1 статьи 3 Закона о закупках при проведении закупочной процедуры Заказчиком должен руководствоваться принципом информационной открытости.</text:span></text:span></text:p>
      <text:p text:style-name="P26"><text:span text:style-name="Strong_20_Emphasis"><text:span text:style-name="T45">Таким образом, действия Заказчика не отвечают, установленному в пункте 1 части 1 статьи 3 Закона о закупке принципу проведения закупочной процедуры.</text:span></text:span></text:p>
      <text:p text:style-name="P23"><text:span text:style-name="Font_20_Style15"><text:span text:style-name="T44">При этом Комиссия отмечает, что выявленные нарушения пункта 1 части 1 статьи 3, </text:span></text:span><text:soft-page-break/><text:span text:style-name="Font_20_Style15"><text:span text:style-name="T44">части 12 статьи 4 Закона о закупках в действиях Заказчика носят неустранимый характер.</text:span></text:span></text:p>
      <text:p text:style-name="P22"><text:span text:style-name="Font_20_Style15"><text:span text:style-name="T35">На основании изложенного, Комиссия, руководствуясь частью 20 статьи 18.1 Закона о</text:span></text:span><text:span text:style-name="Font_20_Style15"><text:span text:style-name="T24"> защите конкуренции, </text:span></text:span></text:p>
      <text:p text:style-name="P15">РЕШИЛА:</text:p>
      <text:p text:style-name="P14"/>
      <text:p text:style-name="P16"><text:span text:style-name="Font_20_Style15"><text:span text:style-name="T19">1. Признать жалобу </text:span></text:span><text:span text:style-name="Основной_20_шрифт_20_абзаца"><text:span text:style-name="T17">ООО «РОЙАЛ ИНВЕСТМЕНТ»</text:span></text:span><text:span text:style-name="Font_20_Style15"><text:span text:style-name="T19"> (ОГРН 1147746362576<text:line-break/>ИНН 7729768749) на действия</text:span></text:span><text:span text:style-name="Основной_20_шрифт_20_абзаца3"><text:span text:style-name="T18"> </text:span></text:span><text:span text:style-name="Основной_20_шрифт_20_абзаца"><text:span text:style-name="T21">АО «НПП «КВАНТ» (ОГРН 5077746415533<text:line-break/>ИНН 7717585042)</text:span></text:span><text:span text:style-name="Font_20_Style15"><text:span text:style-name="T19"> </text:span></text:span><text:span text:style-name="Font_20_Style15"><text:span text:style-name="T22">при проведении Запроса котировок </text:span></text:span><text:span text:style-name="Font_20_Style15"><text:span text:style-name="T19">обоснованной в части несвоевременного размещения протокола, составленного в ходе проведения закупочной процедуры, в остальной части необоснованной.</text:span></text:span></text:p>
      <text:p text:style-name="P16"><text:span text:style-name="Font_20_Style15"><text:span text:style-name="T19">2. </text:span></text:span><text:span text:style-name="Основной_20_текст_20_Знак"><text:span text:style-name="T26">Установить в действиях </text:span></text:span><text:span text:style-name="Основной_20_шрифт_20_абзаца"><text:span text:style-name="T21">АО «НПП «КВАНТ»</text:span></text:span><text:span text:style-name="Основной_20_текст_20_Знак"><text:span text:style-name="T26"> нарушение пункта 1 части 1<text:line-break/>статьи 3, части 12 статьи 4 Закона о закупках, пункта </text:span></text:span><text:span text:style-name="Strong_20_Emphasis"><text:span text:style-name="T45">15.9.6 Положения о закупках.</text:span></text:span></text:p>
      <text:p text:style-name="P16"><text:span text:style-name="Strong_20_Emphasis"><text:span text:style-name="T45">3. </text:span></text:span><text:span text:style-name="Font_20_Style15"><text:span text:style-name="T39">Обязательное для исполнение предписание не выдавать</text:span></text:span><text:span text:style-name="Font_20_Style15"><text:span text:style-name="T36">, так как допущенное<text:line-break/></text:span></text:span><text:span text:style-name="Основной_20_шрифт_20_абзаца"><text:span text:style-name="T40">АО «НПП «КВАНТ»</text:span></text:span><text:span text:style-name="Font_20_Style13"><text:span text:style-name="T41"> нарушение носит неустранимый характер.</text:span></text:span></text:p>
      <text:p text:style-name="P16"><text:span text:style-name="Font_20_Style13"><text:span text:style-name="T41">4. </text:span></text:span><text:span text:style-name="Основной_20_текст_20_Знак"><text:span text:style-name="T37">Снять ограничение на размещение Запроса котировок, наложенное письмом Московского УФАС России </text:span></text:span><text:span text:style-name="Font_20_Style13"><text:span text:style-name="T42">от 19.11.2018 № ИГ/56125/18</text:span></text:span><text:span text:style-name="Основной_20_текст_20_Знак"><text:span text:style-name="T37">.</text:span></text:span></text:p>
      <text:p text:style-name="P16"><text:span text:style-name="Основной_20_текст_20_Знак"><text:span text:style-name="T26"/></text:span></text:p>
      <text:p text:style-name="P12"><text:span text:style-name="Font_20_Style15"><text:span text:style-name="T19">Настоящее решение может быть обжаловано в арбитражный суд в течение трех месяцев со дня его принятия.</text:span></text:span></text:p>
      <text:p text:style-name="P11"/>
      <text:p text:style-name="P11"/>
      <text:p text:style-name="P5"><text:span text:style-name="T51">Заместитель председателя Комиссии <text:s text:c="59"/></text:span><text:span text:style-name="Strong_20_Emphasis"><text:span text:style-name="T50"><text:s text:c="8"/></text:span></text:span><text:span text:style-name="Font_20_Style15"><text:span text:style-name="T12">«...»</text:span></text:span></text:p>
      <text:p text:style-name="P6"/>
      <text:p text:style-name="P6"/>
      <text:p text:style-name="P6"/>
      <text:p text:style-name="P3"><text:span text:style-name="T49">члены Комиссии <text:s text:c="99"/></text:span><text:span text:style-name="Font_20_Style15"><text:span text:style-name="T10">«...»</text:span></text:span><text:span text:style-name="T49"> <text:s text:c="32"/></text:span></text:p>
      <text:p text:style-name="P4"><text:span text:style-name="Strong_20_Emphasis"><text:span text:style-name="T23"/></text:span></text:p>
      <text:p text:style-name="P4"><text:span text:style-name="Strong_20_Emphasis"><text:span text:style-name="T23"/></text:span></text:p>
      <text:p text:style-name="P4"><text:span text:style-name="Strong_20_Emphasis"><text:span text:style-name="T23"/></text:span></text:p>
      <text:p text:style-name="P7"><text:span text:style-name="Strong_20_Emphasis"><text:span text:style-name="T43"><text:s text:c="126"/></text:span></text:span><text:span text:style-name="Font_20_Style15"><text:span text:style-name="T38">«...»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2.43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831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4H14M17S</meta:editing-duration>
    <meta:editing-cycles>162</meta:editing-cycles>
    <meta:generator>OpenOffice.org/3.4.1$Win32 OpenOffice.org_project/341m1$Build-9593</meta:generator>
    <dc:date>2018-12-07T07:41:57.81</dc:date>
    <meta:print-date>2018-12-05T18:40:18.42</meta:print-date>
    <meta:document-statistic meta:table-count="0" meta:image-count="0" meta:object-count="0" meta:page-count="5" meta:paragraph-count="62" meta:word-count="1168" meta:character-count="9246"/>
    <meta:user-defined meta:name="Info 1"/>
    <meta:user-defined meta:name="Info 2"/>
    <meta:user-defined meta:name="Info 3"/>
    <meta:user-defined meta:name="Info 4"/>
  </office:meta>
</office:document-meta>
</file>