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background-color="#ffffff" style:font-size-asian="13pt" style:font-size-complex="13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fo:background-color="#ffffff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Times New Roman" fo:font-size="13pt" fo:font-style="normal" fo:font-weight="bold" fo:background-color="#fffff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fo:background-color="#ffffff" style:font-size-asian="13pt" style:font-size-complex="13pt"/>
    </style:style>
    <style:style style:name="P20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fo:background-color="#fffff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1" style:family="paragraph" style:parent-style-name="Heading_20_2" style:list-style-name="">
      <style:paragraph-properties fo:line-height="100%" fo:text-align="center" style:justify-single-word="false"/>
      <style:text-properties style:font-name="Times New Roman" fo:font-size="13pt" fo:font-style="normal" fo:font-weight="bold" fo:background-color="#fffff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2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name-asian="Times New Roman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9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letter-spacing="0.002cm" fo:font-style="normal" fo:font-weight="bold" fo:background-color="#ffffff" style:font-name-asian="Times New Roman CYR1" style:font-size-asian="13pt" style:font-style-asian="normal" style:font-weight-asian="bold" style:font-name-complex="Times New Roman CYR1" style:font-size-complex="13pt" style:font-style-complex="normal" style:font-weight-complex="bold"/>
    </style:style>
    <style:style style:name="T1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12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3pt" fo:language="ru" fo:country="RU" fo:font-style="normal" fo:background-color="#ffffff" style:font-name-asian="Times-Roman" style:font-size-asian="13pt" style:font-style-asian="normal" style:font-name-complex="Times New Roman" style:font-size-complex="13pt" style:font-style-complex="normal"/>
    </style:style>
    <style:style style:name="T14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1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language-asian="ru" style:country-asian="RU" style:font-weight-asian="normal" style:font-size-complex="13pt"/>
    </style:style>
    <style:style style:name="T16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17" style:family="text">
      <style:text-properties fo:color="#000000" style:font-name="Times New Roman" fo:font-size="13pt" fo:font-style="normal" fo:font-weight="bold" fo:background-color="#ffffff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fo:color="#000000"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19" style:family="text">
      <style:text-properties fo:color="#000000" style:font-name="Times New Roman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1" style:family="text">
      <style:text-properties fo:color="#000000"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22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25" style:family="text">
      <style:text-properties fo:font-size="13pt" fo:background-color="#ffffff" style:font-name-asian="Times-Roman" style:font-size-asian="13pt" style:font-name-complex="Times-Roman" style:font-size-complex="13pt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style:font-name="Times New Roman" fo:font-size="13pt" fo:language="ru" fo:country="RU" fo:font-weight="normal" fo:background-color="#ffffff" style:font-name-asian="Times-Roman" style:font-size-asian="13pt" style:font-weight-asian="normal" style:font-name-complex="Times New Roman" style:font-size-complex="13pt"/>
    </style:style>
    <style:style style:name="T28" style:family="text">
      <style:text-properties style:font-name="Times New Roman" fo:font-size="13pt" fo:language="ru" fo:country="RU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fo:language="ru" fo:country="RU" fo:font-weight="bold" fo:background-color="#ffffff" style:font-name-asian="Times-Roman" style:font-size-asian="13pt" style:font-weight-asian="bold" style:font-name-complex="Times New Roman" style:font-size-complex="13pt" style:font-weight-complex="bold"/>
    </style:style>
    <style:style style:name="T30" style:family="text">
      <style:text-properties style:font-name="Times New Roman" fo:font-size="13pt" fo:letter-spacing="0.002cm" fo:language="ru" fo:country="RU" fo:font-style="normal" fo:font-weight="normal" fo:background-color="#ffffff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1" style:family="text">
      <style:text-properties style:font-name="Times New Roman" fo:font-size="13pt" fo:letter-spacing="0.002cm" fo:font-style="normal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32" style:family="text">
      <style:text-properties style:font-name="Times New Roman" fo:font-size="13pt" fo:letter-spacing="0.002cm" fo:font-style="normal" fo:font-weight="normal" fo:background-color="#ffffff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3" style:family="text">
      <style:text-properties style:font-name="Times New Roman" fo:font-size="13pt" fo:letter-spacing="0.002cm" fo:font-style="normal" fo:font-weight="bold" fo:background-color="#ffffff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 CYR1" style:font-size-complex="13pt" style:language-complex="en" style:country-complex="US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0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6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62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65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2"><text:span text:style-name="Font_20_Style13"><text:span text:style-name="T14">1. Общество с ограниченной ответственностью «СЦЕНОГРАФИЯ»</text:span></text:span></text:p>
      <text:p text:style-name="P16"><text:span text:style-name="Font_20_Style13"><text:span text:style-name="T14">(ООО «СЦЕНОГРАФИЯ»)</text:span></text:span></text:p>
      <text:p text:style-name="P16"><text:span text:style-name="Font_20_Style13"><text:span text:style-name="T14"/></text:span></text:p>
      <text:p text:style-name="P16"><text:span text:style-name="Font_20_Style13"><text:span text:style-name="T11">Таврическая ул., д. 9, лит. А, пом. 2-Н,<text:line-break/>г. Санкт-Петербург, 191015</text:span></text:span></text:p>
      <text:p text:style-name="P16"><text:span text:style-name="Font_20_Style13"><text:span text:style-name="T12"/></text:span></text:p>
      <text:p text:style-name="P16"><text:span text:style-name="Font_20_Style13"><text:span text:style-name="T12">2.</text:span></text:span><text:span text:style-name="Font_20_Style13"><text:span text:style-name="T11"> Федеральное государственное бюджетное учреждение культуры «Государственный академический большой театр России»</text:span></text:span></text:p>
      <text:p text:style-name="P16"><text:span text:style-name="Font_20_Style13"><text:span text:style-name="T14">(Большой театр России)</text:span></text:span></text:p>
      <text:p text:style-name="P16"><text:span text:style-name="Font_20_Style13"><text:span text:style-name="T14"/></text:span></text:p>
      <text:p text:style-name="P17"><text:span text:style-name="Font_20_Style13"><text:span text:style-name="T15">Театральная пл., д. 1, г. Москва, 125009</text:span></text:span></text:p>
      <text:list xml:id="list9031422716713382638" text:style-name="WW8Num1">
        <text:list-item>
          <text:p text:style-name="P20"/>
        </text:list-item>
      </text:list>
      <text:p text:style-name="P21"/>
      <text:p text:style-name="P18"/>
      <text:list xml:id="list27667231" text:continue-numbering="true" text:style-name="WW8Num1">
        <text:list-item>
          <text:p text:style-name="P20">ПРЕДПИСАНИЕ<text:span text:style-name="T65"> </text:span></text:p>
        </text:list-item>
      </text:list>
      <text:p text:style-name="P14"><text:span text:style-name="Strong_20_Emphasis"><text:span text:style-name="T24">по делу № </text:span></text:span><text:span text:style-name="Strong_20_Emphasis"><text:span text:style-name="T17">1-00-2027/77-18</text:span></text:span><text:span text:style-name="Strong_20_Emphasis"><text:span text:style-name="T24"> о нарушении</text:span></text:span></text:p>
      <text:p text:style-name="P14"><text:span text:style-name="Strong_20_Emphasis"><text:span text:style-name="T24">процедуры торгов и порядка заключения договоров</text:span></text:span><text:span text:style-name="Strong_20_Emphasis"><text:span text:style-name="T25"><text:line-break/></text:span></text:span></text:p>
      <text:p text:style-name="P13"><text:span text:style-name="Strong_20_Emphasis"><text:span text:style-name="T13">15.11.2018 <text:s/></text:span></text:span><text:span text:style-name="Strong_20_Emphasis"><text:span text:style-name="T28"><text:s text:c="5"/></text:span></text:span><text:span text:style-name="Strong_20_Emphasis"><text:span text:style-name="T27"><text:s text:c="110"/></text:span></text:span><text:span text:style-name="Strong_20_Emphasis"><text:span text:style-name="T29"><text:s/>г. Москва</text:span></text:span></text:p>
      <text:p text:style-name="P12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1"><text:span text:style-name="Font_20_Style15"><text:span text:style-name="T16">Заместителя председателя Комиссии:</text:span></text:span></text:p>
      <text:p text:style-name="P11"><text:span text:style-name="Font_20_Style15"><text:span text:style-name="T9">«...»— заместителя </text:span></text:span><text:span text:style-name="Font_20_Style15"><text:span text:style-name="T5">начальника </text:span></text:span><text:span text:style-name="Font_20_Style15"><text:span text:style-name="T9">отдела антимонопольного контроля торгов;</text:span></text:span></text:p>
      <text:p text:style-name="P11"><text:span text:style-name="Font_20_Style15"><text:span text:style-name="T18">членов Комиссии:</text:span></text:span></text:p>
      <text:p text:style-name="P11"><text:span text:style-name="Font_20_Style15"><text:span text:style-name="T5">«...»</text:span></text:span><text:span text:style-name="Strong_20_Emphasis"><text:span text:style-name="T3"> — старшего государственного инспектора отдела антимонопольного контроля торгов;</text:span></text:span></text:p>
      <text:p text:style-name="P11"><text:span text:style-name="Font_20_Style15"><text:span text:style-name="T5">«...»</text:span></text:span><text:span text:style-name="Font_20_Style15"><text:span text:style-name="T4"> — </text:span></text:span><text:span text:style-name="Strong_20_Emphasis"><text:span text:style-name="T2">специалиста 1 разряда правового отдела;</text:span></text:span></text:p>
      <text:p text:style-name="P8"><text:span text:style-name="Strong_20_Emphasis"><text:span text:style-name="T32">руководствуясь пунктом 3.1 части 1 статьи 23 Федерального закона от 26.07.2006 № 135-ФЗ «О защите конкуренции», на основании своего решения от 15.11.2018 по делу </text:span></text:span><text:span text:style-name="Strong_20_Emphasis"><text:span text:style-name="T33">№</text:span></text:span><text:span text:style-name="Strong_20_Emphasis"><text:span text:style-name="T32"> </text:span></text:span><text:span text:style-name="Strong_20_Emphasis"><text:span text:style-name="T10">1-00-2027/77-18</text:span></text:span><text:span text:style-name="Strong_20_Emphasis"><text:span text:style-name="T30">,</text:span></text:span></text:p>
      <text:p text:style-name="P15"/>
      <text:p text:style-name="P15"/>
      <text:p text:style-name="P15">ПРЕДПИСЫВАЕТ:</text:p>
      <text:p text:style-name="P15"><text:soft-page-break/></text:p>
      <text:p text:style-name="P8"><text:span text:style-name="Font_20_Style13"><text:span text:style-name="T56">Большому театру России</text:span></text:span><text:span text:style-name="Font_20_Style15"><text:span text:style-name="T50"> </text:span></text:span><text:span text:style-name="Strong_20_Emphasis"><text:span text:style-name="T52">(далее - Заказчик) </text:span></text:span><text:span text:style-name="Font_20_Style15"><text:span text:style-name="T51">устранить на</text:span></text:span><text:span text:style-name="Font_20_Style15"><text:span text:style-name="T55">рушения, допущенные</text:span></text:span><text:span text:style-name="Основной_20_шрифт_20_абзаца4"><text:span text:style-name="T57"> </text:span></text:span><text:span text:style-name="Основной_20_шрифт_20_абзаца4"><text:span text:style-name="T58"><text:s/>при проведении запроса предложений на право заключения договора на поставку театрального скотча (реестровый № 31807102411</text:span></text:span><text:span text:style-name="Основной_20_шрифт_20_абзаца4"><text:span text:style-name="T59">) </text:span></text:span><text:span text:style-name="Font_20_Style15"><text:span text:style-name="T60">(далее — Запрос предложений)</text:span></text:span><text:span text:style-name="Strong_20_Emphasis"><text:span text:style-name="T54">:</text:span></text:span></text:p>
      <text:p text:style-name="P8"><text:span text:style-name="Strong_20_Emphasis"><text:span text:style-name="T54">1. </text:span></text:span><text:span text:style-name="Strong_20_Emphasis"><text:span text:style-name="T53">Заказчику отменить протокол № 31807102411 проведения запроса предложений от 08.11.2018</text:span></text:span><text:span text:style-name="Основной_20_текст_20_Знак"><text:span text:style-name="T38">.</text:span></text:span></text:p>
      <text:p text:style-name="P8"><text:span text:style-name="Strong_20_Emphasis"><text:span text:style-name="T39">2. Заказчику вернуть участникам закупочной процедуры ранее поданные заявки с уведомлением о прекращении действия данных заявок и о возможности подать новые заявки на участие в Запросе предложений.</text:span></text:span></text:p>
      <text:p text:style-name="P8"><text:span text:style-name="Strong_20_Emphasis"><text:span text:style-name="T48">3. Заказчику внести изменения в Закупочную документацию с учетом решения Комиссии </text:span></text:span><text:span text:style-name="Strong_20_Emphasis"><text:span text:style-name="T34">от 15.11.2018 по делу </text:span></text:span><text:span text:style-name="Strong_20_Emphasis"><text:span text:style-name="T35">№</text:span></text:span><text:span text:style-name="Strong_20_Emphasis"><text:span text:style-name="T34"> </text:span></text:span><text:span text:style-name="Strong_20_Emphasis"><text:span text:style-name="T36">1-00-2027/77-18</text:span></text:span><text:span text:style-name="Font_20_Style15"><text:span text:style-name="T49">.</text:span></text:span></text:p>
      <text:p text:style-name="P8"><text:span text:style-name="Font_20_Style15"><text:span text:style-name="T49">4. Заказчику продлить срок приема заявок на участие в </text:span></text:span><text:span text:style-name="Strong_20_Emphasis"><text:span text:style-name="T39">Запросе предложений</text:span></text:span><text:span text:style-name="Font_20_Style15"><text:span text:style-name="T49"> таким образом, чтобы он составлял не менее пятнадцати дней с момента размещения информации о внесении изменений в Закупочную д</text:span></text:span><text:span text:style-name="Strong_20_Emphasis"><text:span text:style-name="T48">окументацию </text:span></text:span><text:span text:style-name="Font_20_Style15"><text:span text:style-name="T49">до даты окончания приема заявок.</text:span></text:span></text:p>
      <text:p text:style-name="P8"><text:span text:style-name="Font_20_Style15"><text:span text:style-name="T49">5. Заказчику назначить новую дату окончания подачи заявок, дату рассмотрения заявок, дату подведения итогов</text:span></text:span><text:span text:style-name="Strong_20_Emphasis"><text:span text:style-name="T39"> Запроса предложений</text:span></text:span><text:span text:style-name="Font_20_Style15"><text:span text:style-name="T49">.</text:span></text:span></text:p>
      <text:p text:style-name="P8"><text:span text:style-name="Font_20_Style15"><text:span text:style-name="T49">6. 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><text:span text:style-name="Font_20_Style15"><text:span text:style-name="T26">www.zakupki.gov.ru</text:span></text:span></text:a><text:span text:style-name="Font_20_Style15"><text:span text:style-name="T49">.</text:span></text:span></text:p>
      <text:p text:style-name="P8"><text:span text:style-name="Font_20_Style15"><text:span text:style-name="T40">8. Заказчику </text:span></text:span><text:span text:style-name="Font_20_Style15"><text:span text:style-name="T44">надлежит </text:span></text:span><text:span text:style-name="Font_20_Style15"><text:span text:style-name="T40">исполнить настоящее предписание</text:span></text:span><text:span text:style-name="Font_20_Style15"><text:span text:style-name="T43"> в срок до 24</text:span></text:span><text:span text:style-name="Font_20_Style15"><text:span text:style-name="T46">.12.2018</text:span></text:span><text:span text:style-name="Font_20_Style15"><text:span text:style-name="T43">.</text:span></text:span></text:p>
      <text:p text:style-name="P9"><text:span text:style-name="Font_20_Style15"><text:span text:style-name="T41">9. Заказчику о выполнении настоящего предписания сообщить в адрес Московского УФАС России </text:span></text:span><text:span text:style-name="Font_20_Style15"><text:span text:style-name="T42">в срок до </text:span></text:span><text:span text:style-name="Font_20_Style15"><text:span text:style-name="T45">28</text:span></text:span><text:span text:style-name="Font_20_Style15"><text:span text:style-name="T42">.12</text:span></text:span><text:span text:style-name="Font_20_Style15"><text:span text:style-name="T45">.2018</text:span></text:span><text:span text:style-name="Font_20_Style15"><text:span text:style-name="T41"> с приложением подтверждающих документов.</text:span></text:span></text:p>
      <text:p text:style-name="P10"/>
      <text:p text:style-name="P8"><text:span text:style-name="Strong_20_Emphasis"><text:span text:style-name="T37">Настоящее предписание может быть обжаловано в арбитражный суд в течение трех месяцев со дня его выдачи.</text:span></text:span></text:p>
      <text:p text:style-name="P10"/>
      <text:p text:style-name="P8"><text:span text:style-name="Strong_20_Emphasis"><text:span text:style-name="T32">Примечание:</text:span></text:span></text:p>
      <text:p text:style-name="P8"><text:span text:style-name="Strong_20_Emphasis"><text:span text:style-name="T32"/></text:span></text:p>
      <text:p text:style-name="P8"><text:span text:style-name="Strong_20_Emphasis"><text:span text:style-name="T32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31">Кодекса Российской Федерации об административных </text:span></text:span><text:span text:style-name="Strong_20_Emphasis"><text:span text:style-name="T31">правонарушениях предусмотрена административная ответственность.</text:span></text:span></text:p>
      <text:p text:style-name="P8"><text:soft-page-break/><text:span text:style-name="Strong_20_Emphasis"><text:span text:style-name="T1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9"/>
      <text:p text:style-name="P2"><text:span text:style-name="T23">Заместитель председателя Комиссии <text:s text:c="62"/></text:span><text:span text:style-name="Strong_20_Emphasis"><text:span text:style-name="T21"><text:s text:c="4"/></text:span></text:span><text:span text:style-name="Font_20_Style15"><text:span text:style-name="T9">«...»</text:span></text:span></text:p>
      <text:p text:style-name="P3"/>
      <text:p text:style-name="P3"/>
      <text:p text:style-name="P3"/>
      <text:p text:style-name="P4"><text:span text:style-name="T19">члены Комиссии <text:s text:c="101"/></text:span><text:span text:style-name="Font_20_Style15"><text:span text:style-name="T5">«...»</text:span></text:span><text:span text:style-name="T19"> <text:s text:c="32"/></text:span></text:p>
      <text:p text:style-name="P5"><text:span text:style-name="Strong_20_Emphasis"><text:span text:style-name="T47"/></text:span></text:p>
      <text:p text:style-name="P5"><text:span text:style-name="Strong_20_Emphasis"><text:span text:style-name="T47"/></text:span></text:p>
      <text:p text:style-name="P5"><text:span text:style-name="Strong_20_Emphasis"><text:span text:style-name="T47"/></text:span></text:p>
      <text:p text:style-name="P6"><text:span text:style-name="Strong_20_Emphasis"><text:span text:style-name="T62"><text:s text:c="127"/></text:span></text:span><text:span text:style-name="Font_20_Style15"><text:span text:style-name="T64">«...»</text:span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23"><text:span text:style-name="Strong_20_Emphasis"><text:span text:style-name="T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53cm" fo:margin-bottom="2.584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34cm" fo:margin-bottom="2.473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2-07T07:48:38.67</dc:date>
    <meta:editing-duration>PT4H29M36S</meta:editing-duration>
    <meta:editing-cycles>34</meta:editing-cycles>
    <meta:print-date>2018-12-05T18:37:36.28</meta:print-date>
    <meta:document-statistic meta:table-count="0" meta:image-count="0" meta:object-count="0" meta:page-count="3" meta:paragraph-count="35" meta:word-count="372" meta:character-count="3371"/>
    <meta:user-defined meta:name="Поле 1"/>
    <meta:user-defined meta:name="Поле 2"/>
    <meta:user-defined meta:name="Поле 3"/>
    <meta:user-defined meta:name="Поле 4"/>
  </office:meta>
</office:document-meta>
</file>