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3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Основной_20_текст_20_с_20_отступом_20_21">
      <style:paragraph-properties fo:line-height="150%" fo:orphans="0" fo:widows="0" fo:hyphenation-ladder-count="no-limit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5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6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8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8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6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8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29" style:family="text">
      <style:text-properties fo:color="#000000"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30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31" style:family="text">
      <style:text-properties fo:color="#000000" style:font-name="Times New Roman" fo:font-weight="normal" fo:background-color="#ffffff" style:font-weight-asian="normal" style:font-weight-complex="normal"/>
    </style:style>
    <style:style style:name="T32" style:family="text">
      <style:text-properties fo:color="#000000" fo:font-weight="normal" fo:background-color="#ffffff" style:font-weight-asian="normal" style:font-weight-complex="normal"/>
    </style:style>
    <style:style style:name="T33" style:family="text">
      <style:text-properties fo:color="#000000"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34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style:text-blinking="fals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loext:char-shading-value="0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bold" style:letter-kerning="true" fo:background-color="#ffffff" style:language-asian="ru" style:country-asian="RU" style:font-style-asian="normal" style:font-weight-asian="bold" style:language-complex="ar" style:country-complex="SA" style:font-style-complex="normal" style:font-weight-complex="bold" loext:char-shading-value="0"/>
    </style:style>
    <style:style style:name="T50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style:text-emphasize="none" loext:char-shading-value="0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56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3"><text:span text:style-name="T1">1. Общество с ограниченной ответственностью «СЦЕНОГРАФИЯ»</text:span></text:span></text:p>
      <text:p text:style-name="P19"><text:span text:style-name="Font_20_Style13"><text:span text:style-name="T1">(ООО «СЦЕНОГРАФИЯ»)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2">Таврическая ул., д. 9, лит. А, пом. 2-Н,<text:line-break/>г. Санкт-Петербург, 191015</text:span></text:span></text:p>
      <text:p text:style-name="P19"><text:span text:style-name="Font_20_Style13"><text:span text:style-name="T3"/></text:span></text:p>
      <text:p text:style-name="P19"><text:span text:style-name="Font_20_Style13"><text:span text:style-name="T3">2.</text:span></text:span><text:span text:style-name="Font_20_Style13"><text:span text:style-name="T2"> Федеральное государственное бюджетное учреждение культуры «Государственный академический большой театр России»</text:span></text:span></text:p>
      <text:p text:style-name="P19"><text:span text:style-name="Font_20_Style13"><text:span text:style-name="T1">(Большой театр России)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1">Театральная пл., д. 1, г. Москва, 125009</text:span></text:span></text:p>
      <text:p text:style-name="P19"><text:span text:style-name="Font_20_Style13"><text:span text:style-name="T1"/></text:span></text:p>
      <text:p text:style-name="P19"><text:span text:style-name="Font_20_Style13"><text:span text:style-name="T1"/></text:span></text:p>
      <text:p text:style-name="P19"><text:span text:style-name="Font_20_Style13"><text:span text:style-name="T1"/></text:span></text:p>
      <text:p text:style-name="P17"><text:span text:style-name="Основной_20_шрифт_20_абзаца3"><text:span text:style-name="T6">РЕШЕНИЕ</text:span></text:span></text:p>
      <text:p text:style-name="P17"><text:span text:style-name="Основной_20_шрифт_20_абзаца3"><text:span text:style-name="T6">по делу № 1-00-2027/77-18 о нарушении</text:span></text:span></text:p>
      <text:p text:style-name="P17"><text:span text:style-name="Основной_20_шрифт_20_абзаца3"><text:span text:style-name="T6">процедуры торгов и порядка заключения договоров</text:span></text:span></text:p>
      <text:p text:style-name="P18"><text:span text:style-name="Strong_20_Emphasis"><text:span text:style-name="T4">15</text:span></text:span><text:span text:style-name="Strong_20_Emphasis"><text:span text:style-name="T17">.</text:span></text:span><text:span text:style-name="Strong_20_Emphasis"><text:span text:style-name="T4">11</text:span></text:span><text:span text:style-name="Strong_20_Emphasis"><text:span text:style-name="T17">.201</text:span></text:span><text:span text:style-name="Strong_20_Emphasis"><text:span text:style-name="T4">8</text:span></text:span><text:span text:style-name="Strong_20_Emphasis"><text:span text:style-name="T17"> <text:s text:c="120"/>г. Москва</text:span></text:span></text:p>
      <text:p text:style-name="P9"><text:span text:style-name="Основной_20_шрифт_20_абзаца3"><text:span text:style-name="T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5"><text:span text:style-name="Font_20_Style15"><text:span text:style-name="T5">Заместителя председателя Комиссии:</text:span></text:span></text:p>
      <text:p text:style-name="P15"><text:span text:style-name="Font_20_Style15"><text:span text:style-name="T18">«...» — заместителя </text:span></text:span><text:span text:style-name="Font_20_Style15"><text:span text:style-name="T22">начальника </text:span></text:span><text:span text:style-name="Font_20_Style15"><text:span text:style-name="T18">отдела антимонопольного контроля торгов;</text:span></text:span></text:p>
      <text:p text:style-name="P9"><text:span text:style-name="Font_20_Style15"><text:span text:style-name="T29">членов Комиссии:</text:span></text:span></text:p>
      <text:p text:style-name="P9"><text:span text:style-name="Font_20_Style15"><text:span text:style-name="T22">«...»</text:span></text:span><text:span text:style-name="Strong_20_Emphasis"><text:span text:style-name="T19"> — старшего государственного инспектора отдела антимонопольного контроля торгов;</text:span></text:span></text:p>
      <text:p text:style-name="P13"><text:span text:style-name="Font_20_Style15"><text:span text:style-name="T22">«...»</text:span></text:span><text:span text:style-name="Font_20_Style15"><text:span text:style-name="T21"> — </text:span></text:span><text:span text:style-name="Strong_20_Emphasis"><text:span text:style-name="T20">специалиста 1 разряда правового отдела;</text:span></text:span></text:p>
      <text:p text:style-name="P9"><text:span text:style-name="Основной_20_шрифт_20_абзаца3"><text:span text:style-name="T7">в присутствии представител</text:span></text:span><text:span text:style-name="Font_20_Style13"><text:span text:style-name="T8">ей:</text:span></text:span></text:p>
      <text:p text:style-name="P9"><text:span text:style-name="Font_20_Style13"><text:span text:style-name="T9">от</text:span></text:span><text:span text:style-name="Основной_20_шрифт_20_абзаца3"><text:span text:style-name="T11"> </text:span></text:span><text:span text:style-name="Font_20_Style13"><text:span text:style-name="T10">ООО «СЦЕНОГРАФИЯ»</text:span></text:span><text:span text:style-name="Основной_20_шрифт_20_абзаца3"><text:span text:style-name="T11">: </text:span></text:span><text:span text:style-name="Font_20_Style15"><text:span text:style-name="T26">«...»</text:span></text:span><text:span text:style-name="Основной_20_шрифт_20_абзаца3"><text:span text:style-name="T11"> по доверенности от 05.09.2018 № 1;</text:span></text:span></text:p>
      <text:p text:style-name="P9"><text:span text:style-name="Основной_20_шрифт_20_абзаца3"><text:span text:style-name="T11">от </text:span></text:span><text:span text:style-name="Font_20_Style13"><text:span text:style-name="T10">Большого театра России</text:span></text:span><text:span text:style-name="Font_20_Style13"><text:span text:style-name="T8">: </text:span></text:span><text:span text:style-name="Font_20_Style15"><text:span text:style-name="T26">«...»</text:span></text:span><text:span text:style-name="Font_20_Style13"><text:span text:style-name="T8"> по доверенности от 22.01.2018 № 41;</text:span></text:span></text:p>
      <text:p text:style-name="P9"><text:span text:style-name="Основной_20_шрифт_20_абзаца3"><text:span text:style-name="T7">рассмотрев </text:span></text:span><text:span text:style-name="Основной_20_шрифт_20_абзаца3"><text:span text:style-name="T13">жалобу </text:span></text:span><text:span text:style-name="Font_20_Style13"><text:span text:style-name="T10">ООО «СЦЕНОГРАФИЯ»</text:span></text:span><text:span text:style-name="Font_20_Style13"><text:span text:style-name="T12"> (далее — Заявителя)</text:span></text:span><text:span text:style-name="Font_20_Style13"><text:span text:style-name="T14"> </text:span></text:span><text:span text:style-name="Основной_20_шрифт_20_абзаца4"><text:span text:style-name="T15">на действия<text:line-break/></text:span></text:span><text:span text:style-name="Font_20_Style13"><text:span text:style-name="T16">Большого театра России </text:span></text:span><text:span text:style-name="Font_20_Style15"><text:span text:style-name="T14">(далее — Заказчик)</text:span></text:span><text:span text:style-name="Основной_20_шрифт_20_абзаца4"><text:span text:style-name="T15"> при проведении запроса предложений на право заключения договора на поставку театрального скотча (реестровый № 31807102411) </text:span></text:span><text:span text:style-name="Font_20_Style15"><text:span text:style-name="T14">(далее — Запрос предложений)</text:span></text:span><text:span text:style-name="Основной_20_шрифт_20_абзаца3"><text:span text:style-name="T13">,</text:span></text:span></text:p>
      <text:p text:style-name="P9"><text:span text:style-name="Основной_20_шрифт_20_абзаца3"><text:span text:style-name="T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oft-page-break/><text:span text:style-name="Основной_20_текст_20_Знак"><text:span text:style-name="T38">УСТАНОВИЛА:</text:span></text:span></text:p>
      <text:p text:style-name="P9"><text:span text:style-name="Основной_20_текст_20_Знак"><text:span text:style-name="T36"><text:tab/></text:span></text:span></text:p>
      <text:p text:style-name="P9"><text:span text:style-name="Основной_20_текст_20_Знак"><text:span text:style-name="T36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9"><text:span text:style-name="Основной_20_текст_20_Знак"><text:span text:style-name="T36">Согласно доводам жалобы Заявитель оспаривает положения Закупочной документации Заказчика.</text:span></text:span></text:p>
      <text:p text:style-name="P12"><text:span text:style-name="Strong_20_Emphasis"><text:span text:style-name="T28">В соответствии с пунктом 1 части 1 статьи 18.1 Закона о защите конкуренции </text:span></text:span><text:span text:style-name="Strong_20_Emphasis"><text:span text:style-name="T27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0"><text:span text:style-name="Font_20_Style15"><text:span text:style-name="T40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0"><text:span text:style-name="Font_20_Style15"><text:span text:style-name="T4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</text:span></text:span><text:soft-page-break/><text:span text:style-name="Font_20_Style15"><text:span text:style-name="T40">содержащегося в утвержденном и размещенном в единой информационной системе положении о закупке такого заказчика.</text:span></text:span></text:p>
      <text:p text:style-name="P20"><text:span text:style-name="Font_20_Style15"><text:span text:style-name="T40">Жалоба Заявителя отвечает требованиям пункта 1 части 10 статьи 3 Закона о закупках.</text:span></text:span></text:p>
      <text:p text:style-name="P22"><text:span text:style-name="Font_20_Style15"><text:span text:style-name="T41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1"><text:span text:style-name="Основной_20_текст_20_Знак"><text:span text:style-name="T36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35">www.zakupki.gov.ru</text:span></text:span></text:a><text:span text:style-name="Основной_20_текст_20_Знак"><text:span text:style-name="T36"> (далее — ЕИС) Заказчиком 06.05.2016 размещено Положение о закупках товаров, работ, услуг (далее — Положение о закупках).</text:span></text:span></text:p>
      <text:p text:style-name="P21"><text:span text:style-name="Основной_20_текст_20_Знак"><text:span text:style-name="T38">01.11.2018</text:span></text:span><text:span text:style-name="Основной_20_текст_20_Знак"><text:span text:style-name="T36"> в ЕИС опубликовано извещение о проведение Запроса предложений (далее — Извещение), с начальной (максимальной) ценой договора в размере<text:line-break/>6 928 740,00 руб.</text:span></text:span></text:p>
      <text:p text:style-name="P22"><text:span text:style-name="Основной_20_текст_20_Знак"><text:span text:style-name="T36">В соответствии с Извещением дата окончания подачи заявок — 07.11.2018, дата <text:s/>рассмотрения заявок — 08.11.2018, дата подведения итогов — 08.11.2018.</text:span></text:span></text:p>
      <text:p text:style-name="P22"><text:span text:style-name="Основной_20_текст_20_Знак"><text:span text:style-name="T36">Согласно доводам жалобы Заказчиком нарушен срок опубликования Извещения о проведении закупочной процедуры, что, по мнению Заявителя нарушает часть 23 статьи 3.2 Закона о закупках.</text:span></text:span></text:p>
      <text:p text:style-name="P22"><text:span text:style-name="Основной_20_текст_20_Знак"><text:span text:style-name="T36">Также Заявитель указывает на нарушение Заказчиком норм части 6.1 статьи 3 закона о закупках при описании объекта закупки, так как по мнению Заявителя, Заказчиком ненадлежащим образом установлены требования к поставляемому товару. </text:span></text:span></text:p>
      <text:p text:style-name="P22"><text:span text:style-name="Основной_20_текст_20_Знак"><text:span text:style-name="T36">Так, по мнению Заявителя, Заказчиком не установлены качественные и количественные характеристики к объекту поставки, а также не предусмотрена возможность поставки эквивалентного товара, поскольку в Техническом задании Заказчика имеется прямое указание на конкретного производителя и марку товара. Заявитель также указывает на неправомерное объединение Заказчиком в один лот товаров разных производителей.</text:span></text:span></text:p>
      <text:p text:style-name="P22"><text:span text:style-name="Основной_20_текст_20_Знак"><text:span text:style-name="T36">На заседании Комиссией установлено следующее.</text:span></text:span></text:p>
      <text:p text:style-name="P22"><text:span text:style-name="Font_20_Style15"><text:span text:style-name="T48">В силу части 3 статьи 4 Федерального закона от 31.12.2017 № 505-ФЗ «О внесении изменений в отдельные законодательные акты Российской Федерации» с учетом использования Заказчиком Положения о закупках в редакции от </text:span></text:span><text:span text:style-name="Font_20_Style15"><text:span text:style-name="T49">04.05.2016</text:span></text:span><text:span text:style-name="Font_20_Style15"><text:span text:style-name="T48"> к рассматриваемым правоотношениям применяется редакция Закона о закупках, </text:span></text:span><text:soft-page-break/><text:span text:style-name="Font_20_Style15"><text:span text:style-name="T48">действовавшая до 01.07.2018.</text:span></text:span></text:p>
      <text:p text:style-name="P22"><text:span text:style-name="Основной_20_шрифт_20_абзаца4"><text:span text:style-name="T44">Из вышеизложенного следует, что при осуществлении данной закупочной процедуры Заказчик должен руководствоваться редакцией Закона о закупках действующего на момент утверждения Положения о закупках.</text:span></text:span></text:p>
      <text:p text:style-name="P22"><text:span text:style-name="Основной_20_шрифт_20_абзаца4"><text:span text:style-name="T44">Таким образом, </text:span></text:span><text:span text:style-name="Основной_20_текст_20_Знак"><text:span text:style-name="T36">часть 23 статьи 3.2, часть 6.1 статьи 3</text:span></text:span><text:span text:style-name="Основной_20_шрифт_20_абзаца4"><text:span text:style-name="T44"> Закона о закупках не распространяет свое действие на Заказчика, так как Заказчиком положение утверждено до внесения соответствующих изменений в Закон о закупках.</text:span></text:span></text:p>
      <text:p text:style-name="P22"><text:span text:style-name="Основной_20_шрифт_20_абзаца4"><text:span text:style-name="T44">В соответствии с пунктом 6.1.2 Положения о закупках извещение о проведении запроса предложений размещается Заказчиком не позднее, чем </text:span></text:span><text:span text:style-name="Основной_20_шрифт_20_абзаца4"><text:span text:style-name="T46">за пять дней до даты проведения такого запроса.</text:span></text:span></text:p>
      <text:p text:style-name="P22"><text:span text:style-name="Основной_20_шрифт_20_абзаца4"><text:span text:style-name="T44">На заседании комиссии представитель Заявителя указал, что установленная Заказчиком дата должна исчислять в рабочих днях, таким образом, Извещение должно было быть размещено Заказчиком не позднее 31.10.2018.</text:span></text:span></text:p>
      <text:p text:style-name="P9"><text:span text:style-name="Основной_20_текст_20_Знак"><text:span text:style-name="T36">Между тем, Комиссия отмечает, что согласно статье 190 Гражданского кодекса Российской Федерации установленный законом, иными правовыми актами,</text:span></text:span><text:span text:style-name="Основной_20_текст_20_Знак"><text:span text:style-name="T36"> сделкой</text:span></text:span><text:span text:style-name="Основной_20_текст_20_Знак"><text:span text:style-name="T36"> или назначаемый судом срок </text:span></text:span><text:span text:style-name="Основной_20_текст_20_Знак"><text:span text:style-name="T38">определяется календарной датой</text:span></text:span><text:span text:style-name="Основной_20_текст_20_Знак"><text:span text:style-name="T36"> или истечением периода времени, который исчисляется годами, месяцами, неделями, днями или часами.</text:span></text:span></text:p>
      <text:p text:style-name="P14"><text:span text:style-name="Основной_20_текст_20_Знак"><text:span text:style-name="T36">Следовательно, презюмируется, что срок исчисляется календарными днями, если не указано иное. </text:span></text:span></text:p>
      <text:p text:style-name="P22"><text:span text:style-name="Основной_20_шрифт_20_абзаца4"><text:span text:style-name="T44">Как следует из материалов дела, Извещение размещено Заказчиком 01.11.2018, датой проведения запроса в соответствии с Извещением 08.11.2018.</text:span></text:span></text:p>
      <text:p text:style-name="P22"><text:span text:style-name="Основной_20_шрифт_20_абзаца4"><text:span text:style-name="T44">Таким образом, Извещение размещено Заказчиком за 6 дней до даты проведения Запроса предложений, что, в свою очередь, не противоречит требованиям Положения о закупках.</text:span></text:span></text:p>
      <text:p text:style-name="P22"><text:span text:style-name="Основной_20_текст_20_Знак"><text:span text:style-name="T36">При таких обстоятельствах, данный довод жалобы не нашел своего правового подтверждения, в связи с чем признается необоснованным.</text:span></text:span></text:p>
      <text:p text:style-name="P22"><text:span text:style-name="Основной_20_текст_20_Знак"><text:span text:style-name="T36">Также Комиссия отмечает, </text:span></text:span><text:span text:style-name="Основной_20_шрифт_20_абзаца4"><text:span text:style-name="T45">что Закон о закупках, предоставляет Заказчику право на организацию торгов по проведению закупочной процедуры именно того товара (работы, услуг), которое он сче</text:span></text:span><text:span text:style-name="Основной_20_текст_20_Знак"><text:span text:style-name="T37">л необходимым для удовлетворения своих потребностей, в связи с чем Заказчик на свое усмотрение определяет описание предмета (объекта) закупки.</text:span></text:span></text:p>
      <text:p text:style-name="P22"><text:span text:style-name="Основной_20_текст_20_Знак"><text:span text:style-name="T37">Следовательно, Заказчик при осуществлении закупки наделен правом </text:span></text:span><text:soft-page-break/><text:span text:style-name="Основной_20_текст_20_Знак"><text:span text:style-name="T37">самостоятельного определения содержания объекта Закупки исходя из потребностей. При этом, Заказчик вправе в необходимой степени детализировать объект закупки.</text:span></text:span></text:p>
      <text:p text:style-name="P22"><text:span text:style-name="Основной_20_текст_20_Знак"><text:span text:style-name="T36">В Техническом задании установлено, что по условиям заключаемого по результатам проведения закупочной процедуры договора Заказчику необходим следующий товар:</text:span></text:span></text:p>
      <text:p text:style-name="P22"><text:span text:style-name="Основной_20_текст_20_Знак"><text:span text:style-name="T36">1. </text:span></text:span><text:span text:style-name="Основной_20_текст_20_Знак"><text:span text:style-name="T36">Скотч балетный (театральный) текстильный Harlequin Gaffer tape BGC 191 Luxembourg (в количстве 360 шт);</text:span></text:span></text:p>
      <text:p text:style-name="P22"><text:span text:style-name="Основной_20_текст_20_Знак"><text:span text:style-name="T36">2. </text:span></text:span><text:span text:style-name="Основной_20_текст_20_Знак"><text:span text:style-name="T36">Скотч балетный (театральный) текстильный Harlequin Gaffer tape CAS 582 Luxembourg (360 шт);</text:span></text:span></text:p>
      <text:p text:style-name="P22"><text:span text:style-name="Основной_20_текст_20_Знак"><text:span text:style-name="T36">3. </text:span></text:span><text:span text:style-name="Основной_20_текст_20_Знак"><text:span text:style-name="T36">Скотч балетный (театральный) ПВХ (advance AT7 Black) England (270 шт);</text:span></text:span></text:p>
      <text:p text:style-name="P22"><text:span text:style-name="Основной_20_текст_20_Знак"><text:span text:style-name="T36">4. Скотч балетный (театральный) ПВХ (Advance AT7 Grey) England (270 шт);</text:span></text:span></text:p>
      <text:p text:style-name="P22"><text:span text:style-name="Основной_20_текст_20_Знак"><text:span text:style-name="T36">5. </text:span></text:span><text:span text:style-name="Основной_20_текст_20_Знак"><text:span text:style-name="T36">Скотч балетный (театральный) Текстильный (Harlequin Gaffer Tape CAF 406) Luxembourg (360 шт);</text:span></text:span></text:p>
      <text:p text:style-name="P22"><text:span text:style-name="Основной_20_текст_20_Знак"><text:span text:style-name="T36">6. </text:span></text:span><text:span text:style-name="Основной_20_текст_20_Знак"><text:span text:style-name="T36">Скотч балетный (театральный) (Harlequin Gaffer Tape GAF 4006) Luxembourg <text:s/>(480 щт);</text:span></text:span></text:p>
      <text:p text:style-name="P22"><text:span text:style-name="Основной_20_текст_20_Знак"><text:span text:style-name="T36">7. Скотч балетный (театральный) текстильный***(Harlequin Gaffer Tape Coppellia Beige) Luxembourg (240 шт);</text:span></text:span></text:p>
      <text:p text:style-name="P22"><text:span text:style-name="Основной_20_текст_20_Знак"><text:span text:style-name="T36">8. Скотч балетный (театральный) ПВХ (Allcolor PVC tape 670) (540 шт);</text:span></text:span></text:p>
      <text:p text:style-name="P22"><text:span text:style-name="Основной_20_текст_20_Знак"><text:span text:style-name="T36">9. Скотч балетный (театральный) текстильный*** (Harlequin Gaffer Tape CAS 146 Beige) (360 шт).</text:span></text:span></text:p>
      <text:p text:style-name="P22"><text:span text:style-name="Основной_20_текст_20_Знак"><text:span text:style-name="T36">Таким образом, в данном случае Заказчиком сформулированы качественные характеристики объекта закупки при помощи указания на конкретную марку товара.</text:span></text:span></text:p>
      <text:p text:style-name="P22"><text:span text:style-name="Основной_20_текст_20_Знак"><text:span text:style-name="T36">В соответствии с пунктом 1 части 2.8.1 Положения о закупках в описании объекта закупки Заказчик вправе включить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 при условии, что такие требования обеспечивают более точное и четкое описание характеристик объекта закупки.</text:span></text:span></text:p>
      <text:p text:style-name="P22"><text:span text:style-name="Основной_20_текст_20_Знак"><text:span text:style-name="T36">Таким образом, Положение о закупках предусматривает возможность указания Заказчиком при описание объекта закупки, в том числе на конкретного производителя и марку товара.</text:span></text:span></text:p>
      <text:p text:style-name="P21"><text:span text:style-name="Основной_20_текст_20_Знак"><text:span text:style-name="T36">При этом Положение о закупках не обязывает Заказчика предусматривать </text:span></text:span><text:soft-page-break/><text:span text:style-name="Основной_20_текст_20_Знак"><text:span text:style-name="T36">возможность предоставления эквивалента (аналогичного товара, соответствующего заявленным </text:span></text:span><text:span text:style-name="Font_20_Style15"><text:span text:style-name="T50">требованиям Заказчика).</text:span></text:span></text:p>
      <text:p text:style-name="P22"><text:span text:style-name="Font_20_Style15"><text:span text:style-name="T50">Из чего следует, что Закупочная документация может не содержать при описании объекта закупки указание на возможность предоставления эквивалентного товара.</text:span></text:span></text:p>
      <text:p text:style-name="P22"><text:span text:style-name="Основной_20_текст_20_Знак"><text:span text:style-name="T36">Между тем, невозможность поставить Заявителем товар соответствующий требованиям Заказчика не свидетельствует о нарушении со стороны Заказчика действующего законодательства в сфере закупок.</text:span></text:span></text:p>
      <text:p text:style-name="P16"><text:span text:style-name="Основной_20_текст_20_Знак"><text:span text:style-name="T36">Таким образом, довод жалобы относительно отсутствия требований к качественным и количественным характеристикам, возможности поставки эквивалентного товара не нашел своего правового подтверждения, в связи с чем признается необоснованным.</text:span></text:span></text:p>
      <text:p text:style-name="P16"><text:span text:style-name="Основной_20_текст_20_Знак"><text:span text:style-name="T36">Относительно объединения товаров в один лот Комиссия поясняет, что Заказчик при осуществлении закупки наделен правом самостоятельного выделения отдельных лотов (по группам, классам, иным единицам), правом выставления предмета торгов единым лотом, а также правом определения его содержания исходя из потребностей.</text:span></text:span></text:p>
      <text:p text:style-name="P16"><text:span text:style-name="Основной_20_текст_20_Знак"><text:span text:style-name="T36">В данном случае, при формировании лота Заказчик исходит из того, что все включенные в объект закупки товары имеют единое назначение, а именно предназначены для проклейки стыков и периметра танцевального покрытия.</text:span></text:span></text:p>
      <text:p text:style-name="P16"><text:span text:style-name="Основной_20_текст_20_Знак"><text:span text:style-name="T36">Включенные в Техническое задание Запроса предложений товары направлены на своевременное и полное удовлетворение потребностей Заказчика с необходимыми показателями цены, качества и надежности, обусловлены потребностью Заказчика, а также необходимостью экономически эффективного расходования денежных средств на приобретение товаров, работ, услуг и реализации мер, направленных на сокращение издержек Заказчика. </text:span></text:span></text:p>
      <text:p text:style-name="P16"><text:span text:style-name="Основной_20_текст_20_Знак"><text:span text:style-name="T36">Более того, учитывая, что поставляемый товар относится к одной группе товаров (так как поставляемый товар обладает сходным составом, потребительскими свойствами) дробление объекта закупки на лоты будет носить нецелесообразных характер, поскольку не будет отвечать принципу оптимизации закупочной процедуры.</text:span></text:span></text:p>
      <text:p text:style-name="P16"><text:span text:style-name="Основной_20_текст_20_Знак"><text:span text:style-name="T51">При таких обстоятельствах данный довод жалобы не нашел своего правового подтверждения, в связи с чем признается необоснованным.</text:span></text:span></text:p>
      <text:p text:style-name="P16"><text:span text:style-name="Основной_20_текст_20_Знак"><text:span text:style-name="T51">Заявитель также ссылается, что Заказчиком в Техническом задании неправомерно установлено требование относительно предоставления Поставщиком контрольного </text:span></text:span><text:soft-page-break/><text:span text:style-name="Основной_20_текст_20_Знак"><text:span text:style-name="T51">образца товара.</text:span></text:span></text:p>
      <text:p text:style-name="P16"><text:span text:style-name="Основной_20_текст_20_Знак"><text:span text:style-name="T51">Комиссией Управления установлено, что Заказчиком в техническом задании аукционной документации предъявлены дополнительные требования к необходимым к поставке товарам:</text:span></text:span></text:p>
      <text:p text:style-name="P23"><text:span text:style-name="Основной_20_текст_20_Знак"><text:span text:style-name="T51">«Скотч балетный (театральный) текстильный Тип 7*** (Harlequin Gaffer Tape Coppellia Beige) Luxembourg или эквивалент»;</text:span></text:span></text:p>
      <text:p text:style-name="P23"><text:span text:style-name="Основной_20_текст_20_Знак"><text:span text:style-name="T51">«Скотч балетный (театральный) текстильный Тип 7 *** (Harlequin Gaffer Tape CAS 146 Beige) Luxembourg или эквивалент».</text:span></text:span></text:p>
      <text:p text:style-name="P16"><text:span text:style-name="Основной_20_текст_20_Знак"><text:span text:style-name="T51">Комиссией также установлено, что согласно техническому заданию символ «***» означает, что в течение 5 (пяти) календарных дней после подписания Сторонами настоящего Контракта Поставщик обязан передать Заказчику для утверждения контрольный образец товара.</text:span></text:span></text:p>
      <text:p text:style-name="P16"><text:span text:style-name="Основной_20_текст_20_Знак"><text:span text:style-name="T51">Между тем, установление такого требования имеет неправомерный характер поскольку Заказчиком не определены технические характеристики к образцу (в том числе ширина, длина образца), который в последующем будет расценен Заказчиком в качестве контрольного.</text:span></text:span></text:p>
      <text:p text:style-name="P16"><text:span text:style-name="Основной_20_текст_20_Знак"><text:span text:style-name="T51">Следовательно, Заказчиком не установлены те количественные характеристики которые, в свою очередь, являлись бы достаточными для выявления соответствия поставляемого товара характеристикам контрольного образца.</text:span></text:span></text:p>
      <text:p text:style-name="P16"><text:span text:style-name="Основной_20_текст_20_Знак"><text:span text:style-name="T51">Стоит отметить, что согласно положениям Технического задания непредставление, либо двукратная передача контрольных образцов, не соответствующих видимым характеристикам товара является существенным нарушением со стороны Поставщика.</text:span></text:span></text:p>
      <text:p text:style-name="P16"><text:span text:style-name="Основной_20_текст_20_Знак"><text:span text:style-name="T51">Следовательно, предоставление Поставщиком несоответствующего контрольного образца, в связи с ненадлежащим образом установленным Заказчиком требованием к такому образцу, может повлечь за собой наступление негативных последствий для Поставщика в виде отклонения контрольного образца по основаниям, которые не были установлены в Аукционной документации, что, в свою очередь, не отвечает принципам проведения закупочной процедуры, закрепленным в пункте 2 части1 статьи 3 Закона о закупках.</text:span></text:span></text:p>
      <text:p text:style-name="P16"><text:span text:style-name="Основной_20_текст_20_Знак"><text:span text:style-name="T51">При таких обстоятельствах, в действиях Заказчика усматривается нарушение принципа равноправия, справедливости, отсутствия дискриминации и необоснованных </text:span></text:span><text:soft-page-break/><text:span text:style-name="Основной_20_текст_20_Знак"><text:span text:style-name="T51">ограничений конкуренции по отношению к участникам закупки, закрепленного в пункте 2 части 1 статьи 3 Закона о закупках.</text:span></text:span></text:p>
      <text:p text:style-name="P16"><text:span text:style-name="Основной_20_текст_20_Знак"><text:span text:style-name="T51">Таким образом, данный довод жалобы признается обоснованным.</text:span></text:span></text:p>
      <text:p text:style-name="P16"><text:span text:style-name="Основной_20_текст_20_Знак"><text:span text:style-name="T51">Заявитель ссылается, что в Техническом задании Заказчиком к товарам по пункту 3, 4 установлены такие требованиями, которым фактически не соответствует ни один товар, в связи с тем, что такой товар не производится указанным Заказчиком в Техническом задании производителем.</text:span></text:span></text:p>
      <text:p text:style-name="P16"><text:span text:style-name="Основной_20_текст_20_Знак"><text:span text:style-name="T51">Так, в качестве товара по пункту 3 Заказчику необходим скотч балетный (театральный) ПВХ advance AT7 Black) England. Между тем, согласно информации из сети Интернет, данный товар не является балетным скотчем, а представляет собой ленту электрической изоляции.</text:span></text:span></text:p>
      <text:p text:style-name="P16"><text:span text:style-name="Основной_20_текст_20_Знак"><text:span text:style-name="T51">Между тем, Комиссия отмечает, что в обоснование довода жалобы Заявитель ссылается на сайт, содержащий исключительно информацию на английском языке.</text:span></text:span></text:p>
      <text:p text:style-name="P16"><text:span text:style-name="Основной_20_текст_20_Знак"><text:span text:style-name="T51">Согласно статье 1 Федерального закона от 01.06.2005 № 53-ФЗ «О государственном языке Российской Федерации» (далее — Закон о государственном языке) государственным языком Российской Федерации на всей ее территории является русский язык.</text:span></text:span></text:p>
      <text:p text:style-name="P16"><text:span text:style-name="Основной_20_текст_20_Знак"><text:span text:style-name="T51">В соответствии с пунктом 6 части 1 статьи 3 Закона о государственном языке государственный язык Российской Федерации подлежит использованию в том числе во взаимоотношениях федеральных органов государственной власти, органов государственной власти субъектов Российской Федерации, </text:span></text:span><text:span text:style-name="Основной_20_текст_20_Знак"><text:span text:style-name="T52">иных государственных органов</text:span></text:span><text:span text:style-name="Основной_20_текст_20_Знак"><text:span text:style-name="T51">, органов местного самоуправления, организаций всех форм собственности и граждан Российской Федерации, иностранных граждан, лиц без гражданства, общественных объединений.</text:span></text:span></text:p>
      <text:p text:style-name="P16"><text:span text:style-name="Основной_20_текст_20_Знак"><text:span text:style-name="T51">При таких обстоятельствах, доказательство, представленное на иностранном языке без перевода на русский язык является недопустимым.</text:span></text:span></text:p>
      <text:p text:style-name="P16"><text:span text:style-name="Основной_20_текст_20_Знак"><text:span text:style-name="T51">Таким образом, Комиссия приходит к выводу о недоказанности довода жалобы со стороны Заявителя, поскольку Заявителем в материалы дела не представлено, надлежащим образом заверенного перевода на русский язык информации, содержащейся на сайте в сети Интернет.</text:span></text:span></text:p>
      <text:p text:style-name="P16"><text:span text:style-name="Основной_20_текст_20_Знак"><text:span text:style-name="T51">Кроме того, Комиссия отмечает, что отсутствие товара конкретной марки на сайте производителя не свидетельствует о том, что такой товар не производится и не </text:span></text:span><text:soft-page-break/><text:span text:style-name="Основной_20_текст_20_Знак"><text:span text:style-name="T51">предполагается к продаже.</text:span></text:span></text:p>
      <text:p text:style-name="P16"><text:span text:style-name="Основной_20_текст_20_Знак"><text:span text:style-name="T51">Таким образом, данный довод жалобы признается необоснованным.</text:span></text:span></text:p>
      <text:p text:style-name="P16"><text:span text:style-name="Основной_20_текст_20_Знак"><text:span text:style-name="T51">На основании изложенного, Комиссия, руководствуясь частью 20 статьи 18.1 Закона о защите конкуренции, </text:span></text:span></text:p>
      <text:p text:style-name="P10"><text:span text:style-name="Основной_20_текст_20_Знак"><text:span text:style-name="T38">РЕШИЛА:</text:span></text:span></text:p>
      <text:p text:style-name="P11"><text:span text:style-name="Основной_20_текст_20_Знак"><text:span text:style-name="T36"/></text:span></text:p>
      <text:p text:style-name="P9"><text:span text:style-name="Основной_20_текст_20_Знак"><text:span text:style-name="T36">1. Признать жалобу </text:span></text:span><text:span text:style-name="Font_20_Style13"><text:span text:style-name="T42">ООО «СЦЕНОГРАФИЯ»</text:span></text:span><text:span text:style-name="Font_20_Style13"><text:span text:style-name="T43"> </text:span></text:span><text:span text:style-name="Font_20_Style13"><text:span text:style-name="T39">(ОГРН 1147847171053<text:line-break/>ИНН 7842519872) </text:span></text:span><text:span text:style-name="Основной_20_текст_20_Знак"><text:span text:style-name="T36">на действия </text:span></text:span><text:span text:style-name="Font_20_Style13"><text:span text:style-name="T42">Большого театра России</text:span></text:span><text:span text:style-name="Основной_20_текст_20_Знак"><text:span text:style-name="T36"> </text:span></text:span><text:span text:style-name="Font_20_Style13"><text:span text:style-name="T39">(ОГРН 1027739856539<text:line-break/>ИНН 7707079537) </text:span></text:span><text:span text:style-name="Основной_20_шрифт_20_абзаца4"><text:span text:style-name="T44">при проведении Запроса предложений </text:span></text:span><text:span text:style-name="Основной_20_текст_20_Знак"><text:span text:style-name="T36">обоснованной в части неправомерного установления Заказчиком требования относительно предоставления </text:span></text:span><text:span text:style-name="Основной_20_текст_20_Знак"><text:span text:style-name="T36">Поставщиком контрольного образца товара для его последующего утверждения, в остальной части необоснованной.</text:span></text:span></text:p>
      <text:p text:style-name="P9"><text:span text:style-name="Основной_20_текст_20_Знак"><text:span text:style-name="T36">2. Установить в действиях </text:span></text:span><text:span text:style-name="Font_20_Style13"><text:span text:style-name="T42">Большого театра России</text:span></text:span><text:span text:style-name="Основной_20_текст_20_Знак"><text:span text:style-name="T36"> нарушение пункта 2 части 1 статьи </text:span></text:span><text:span text:style-name="Основной_20_текст_20_Знак"><text:span text:style-name="T36">3 Закона о закупках.</text:span></text:span></text:p>
      <text:p text:style-name="P9"><text:span text:style-name="Основной_20_текст_20_Знак"><text:span text:style-name="T36">3. Выдать </text:span></text:span><text:span text:style-name="Font_20_Style13"><text:span text:style-name="T42">Большому театру России</text:span></text:span><text:span text:style-name="Основной_20_текст_20_Знак"><text:span text:style-name="T36"> обязательное для исполнения предписание об устранении выявленных нарушений.</text:span></text:span></text:p>
      <text:p text:style-name="P9"><text:span text:style-name="Основной_20_текст_20_Знак"><text:span text:style-name="T36"/></text:span></text:p>
      <text:p text:style-name="P9"><text:span text:style-name="Основной_20_текст_20_Знак"><text:span text:style-name="T36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6"/></text:span></text:p>
      <text:p text:style-name="P3"><text:span text:style-name="T32">Заместитель председателя Комиссии <text:s text:c="62"/></text:span><text:span text:style-name="Strong_20_Emphasis"><text:span text:style-name="T33"><text:s text:c="2"/></text:span></text:span><text:span text:style-name="Font_20_Style15"><text:span text:style-name="T18">«...»</text:span></text:span></text:p>
      <text:p text:style-name="P6"/>
      <text:p text:style-name="P6"/>
      <text:p text:style-name="P4"><text:span text:style-name="T31">члены Комиссии <text:s text:c="100"/></text:span><text:span text:style-name="Font_20_Style15"><text:span text:style-name="T22">«...»</text:span></text:span><text:span text:style-name="T31"> <text:s text:c="32"/></text:span></text:p>
      <text:p text:style-name="P5"><text:span text:style-name="Strong_20_Emphasis"><text:span text:style-name="T47"/></text:span></text:p>
      <text:p text:style-name="P5"><text:span text:style-name="Strong_20_Emphasis"><text:span text:style-name="T47"/></text:span></text:p>
      <text:p text:style-name="P7"><text:span text:style-name="Strong_20_Emphasis"><text:span text:style-name="T54"><text:s text:c="127"/></text:span></text:span><text:span text:style-name="Font_20_Style15"><text:span text:style-name="T53">«...»</text:span></text:span></text:p>
      <text:p text:style-name="P7"><text:span text:style-name="Strong_20_Emphasis"><text:span text:style-name="T55"/></text:span></text:p>
      <text:p text:style-name="P7"><text:span text:style-name="Strong_20_Emphasis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cm" fo:margin-bottom="2.238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44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07T07:47:49.60</dc:date>
    <meta:print-date>2018-12-05T17:48:22.32</meta:print-date>
    <meta:editing-cycles>460</meta:editing-cycles>
    <meta:editing-duration>P7DT5H36M31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9" meta:paragraph-count="101" meta:word-count="2125" meta:character-count="17246"/>
    <meta:user-defined meta:name="Company">КонсультантПлюс Версия 4017.00.21</meta:user-defined>
  </office:meta>
</office:document-meta>
</file>