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EA6E25D795D96902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0e9c71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officeooo:paragraph-rsid="000e9c71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0e9c71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0e9c71" fo:background-color="#fffff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e9c71" fo:background-color="#fffff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e9c7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e9c71" fo:background-color="#ffffff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e9c71" fo:background-color="transparent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paragraph-rsid="000e9c71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rsid="0037c03c" officeooo:paragraph-rsid="000e9c71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officeooo:paragraph-rsid="000e9c71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  <style:text-properties fo:font-size="13pt" officeooo:paragraph-rsid="000e9c71" style:font-size-asian="13pt" style:font-size-complex="13pt"/>
    </style:style>
    <style:style style:name="P15" style:family="paragraph" style:parent-style-name="Standard" style:master-page-name="First_20_Page">
      <style:paragraph-properties style:page-number="auto"/>
      <style:text-properties fo:font-size="13pt" officeooo:paragraph-rsid="000e9c71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e9c71" fo:background-color="transparent" style:font-size-asian="13pt" style:font-size-complex="13pt"/>
    </style:style>
    <style:style style:name="P17" style:family="paragraph" style:parent-style-name="Standard" style:master-page-name="First_20_Page">
      <style:paragraph-properties style:page-number="auto"/>
      <style:text-properties fo:font-size="14pt" officeooo:paragraph-rsid="000e9c71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e9c71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e9c71" fo:background-color="#ffffff" style:font-size-asian="14pt" style:font-size-complex="14pt"/>
    </style:style>
    <style:style style:name="P20" style:family="paragraph" style:parent-style-name="Table_20_Contents">
      <style:text-properties fo:font-size="14pt" officeooo:paragraph-rsid="000e9c71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fa41c" fo:background-color="transparent" loext:char-shading-value="0"/>
    </style:style>
    <style:style style:name="T3" style:family="text">
      <style:text-properties officeooo:rsid="002e3756"/>
    </style:style>
    <style:style style:name="T4" style:family="text">
      <style:text-properties officeooo:rsid="002fc38a"/>
    </style:style>
    <style:style style:name="T5" style:family="text">
      <style:text-properties officeooo:rsid="0037201d"/>
    </style:style>
    <style:style style:name="T6" style:family="text">
      <style:text-properties fo:language="ru" fo:country="RU" officeooo:rsid="0038b440"/>
    </style:style>
    <style:style style:name="T7" style:family="text">
      <style:text-properties officeooo:rsid="0038b440"/>
    </style:style>
    <style:style style:name="T8" style:family="text">
      <style:text-properties officeooo:rsid="003a5d89"/>
    </style:style>
    <style:style style:name="T9" style:family="text">
      <style:text-properties officeooo:rsid="0030e669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text-underline-style="none" style:font-size-asian="13pt" style:font-size-complex="13pt"/>
    </style:style>
    <style:style style:name="T12" style:family="text">
      <style:text-properties fo:color="#000000" loext:opacity="100%" fo:font-size="13pt" style:text-underline-style="none" style:font-size-asian="13pt" style:font-size-complex="13pt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58d0d" style:font-weight-asian="bold" style:font-weight-complex="bold"/>
    </style:style>
    <style:style style:name="T17" style:family="text">
      <style:text-properties fo:font-weight="bold" officeooo:rsid="0030e669" style:font-weight-asian="bold" style:font-weight-complex="bold"/>
    </style:style>
    <style:style style:name="T18" style:family="text">
      <style:text-properties fo:font-weight="bold" officeooo:rsid="003fa41c" style:font-weight-asian="bold" style:font-weight-complex="bold"/>
    </style:style>
    <style:style style:name="T19" style:family="text">
      <style:text-properties fo:font-weight="bold" officeooo:rsid="00474897" style:font-weight-asian="bold" style:font-weight-complex="bold"/>
    </style:style>
    <style:style style:name="T20" style:family="text">
      <style:text-properties officeooo:rsid="0053ac0e"/>
    </style:style>
    <style:style style:name="T21" style:family="text">
      <style:text-properties officeooo:rsid="00332b91"/>
    </style:style>
    <style:style style:name="T22" style:family="text">
      <style:text-properties officeooo:rsid="0035de66"/>
    </style:style>
    <style:style style:name="T23" style:family="text">
      <style:text-properties fo:language="en" fo:country="US"/>
    </style:style>
    <style:style style:name="T24" style:family="text">
      <style:text-properties officeooo:rsid="0033b128"/>
    </style:style>
    <style:style style:name="T25" style:family="text">
      <style:text-properties officeooo:rsid="0032d475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449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4">Уведомление </text:p>
      <text:p text:style-name="P4">о поступлении жалобы № <text:span text:style-name="T1">034/10/18.1-373/2024</text:span></text:p>
      <text:p text:style-name="P4"/>
      <text:p text:style-name="P5">«<text:span text:style-name="T3">2</text:span><text:span text:style-name="T4">8</text:span><text:span text:style-name="T5">» </text:span><text:span text:style-name="T4">марта</text:span><text:span text:style-name="T5"> 2024 года <text:s text:c="102"/></text:span><text:span text:style-name="T6">Вол</text:span><text:span text:style-name="T5">г</text:span><text:span text:style-name="T7">ог</text:span><text:span text:style-name="T5">рад</text:span></text:p>
      <text:p text:style-name="P5"/>
      <text:p text:style-name="P14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4">25</text:span>.<text:span text:style-name="T8">0</text:span><text:span text:style-name="T4">3</text:span>.2024 (вх. № <text:span text:style-name="T4">2948-ЭП/</text:span>24) поступила жалоба <text:span text:style-name="T4">Н. </text:span><text:span text:style-name="T3">И.</text:span><text:span text:style-name="T4">А.</text:span><text:span text:style-name="T3"> </text:span>на действия организатора торгов – <text:span text:style-name="T9">г</text:span>осударственно<text:span text:style-name="T9">го</text:span> казенно<text:span text:style-name="T9">го</text:span> учреждени<text:span text:style-name="T9">я</text:span> Волгоградской области «Центр организации закупок» <text:span text:style-name="T9">(далее - ГКУ ВО «ЦОЗ») </text:span>при организации аукциона в электронной форме на заключение договора аренды земельного участка из земель населенных пунктов, государственная собственность на которые не разграничена (извещение на сайте www.torgi.gov.ru № 210000<text:span text:style-name="T9">2763</text:span>0000000<text:span text:style-name="T9">469</text:span>, лот № <text:span text:style-name="T9">1</text:span>, далее - Аукцион). </text:p>
      <text:p text:style-name="P11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1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1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3"><text:span text:style-name="T10"><text:tab/>Информация о поступлении жалобы размещена на сайте www.volgograd.fas.gov.ru., на сайте</text:span><text:span text:style-name="T11"> </text:span><text:span text:style-name="T12">www.torgi.gov.ru.</text:span></text:p>
      <text:p text:style-name="P11"><text:span text:style-name="T13"><text:tab/>Рассмотрение указанной жа</text:span><text:span text:style-name="T14">лоб</text:span>ы состоится <text:span text:style-name="T15">«</text:span><text:span text:style-name="T16">02</text:span><text:span text:style-name="T15">» </text:span><text:span text:style-name="T17">апреля </text:span><text:span text:style-name="T15">2024 года в </text:span><text:span text:style-name="T18">1</text:span><text:span text:style-name="T16">3 </text:span><text:span text:style-name="T15">час</text:span><text:span text:style-name="T19">ов</text:span><text:span text:style-name="T15"> </text:span><text:span text:style-name="T16">3</text:span><text:span text:style-name="T15">0 мин</text:span><text:span text:style-name="T19">ут</text:span><text:span text:style-name="T15"> </text:span>по адресу: Волгоград, ул. 7-я Гвардейская, 12, (левое крыло, 5 этаж, каб. № 14). </text:p>
      <text:p text:style-name="P11"><text:tab/>Учитывая изложенное, в соответствии со ст. 18.1 Закона о защите конкуренции:</text:p>
      <text:p text:style-name="P11">1. <text:span text:style-name="T9">ГКУ ВО «ЦОЗ»</text:span>:</text:p>
      <text:p text:style-name="P11">1.1 <text:span text:style-name="T20">Н</text:span>аправить в Волгоградское УФАС России представителей с доверенностью на участие в рассмотрении жалобы.</text:p>
      <text:p text:style-name="P11"><text:soft-page-break/>1.2 <text:span text:style-name="T20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1">- письменные пояснения относительно доводов, изложенных в жалобе Заявителя;</text:p>
      <text:p text:style-name="P11">- <text:span text:style-name="T21">р</text:span>аспоряжение <text:span text:style-name="T21">к</text:span>омитета по управлению имуществом <text:span text:style-name="T21">а</text:span>дминистрации городского округа – город Камышин от 11.01.2024 № 2 «О проведении электронного аукциона на право заключения договора аренды земельного участка с кадастровым номером 34:36:000018:420»<text:span text:style-name="T3">, </text:span><text:span text:style-name="T22">иные документы</text:span><text:span text:style-name="T23"> </text:span>на основании котор<text:span text:style-name="T22">ых</text:span> проводился Аукцион;</text:p>
      <text:p text:style-name="P11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11">- <text:span text:style-name="T15">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span></text:p>
      <text:p text:style-name="P11"><text:span text:style-name="T1">- выписку и Единого государственного реестр</text:span>а недвижимости на земельны<text:span text:style-name="T24">й</text:span> участ<text:span text:style-name="T24">о</text:span>к с кадастровым номер<text:span text:style-name="T24">о</text:span>м 34:36:000018:420;</text:p>
      <text:p text:style-name="P11">- любую информацию, которая будет способствовать наиболее полному и всестороннему рассмотрению жалобы Заявителя.</text:p>
      <text:p text:style-name="P12">2. К<text:span text:style-name="T25">омитет</text:span>у<text:span text:style-name="T25"> по управлению имуществом администрации городского округа – город Камышин письменные пояснения относительно доводов, изложенных в жалобе Заявителя, </text:span>с приложением подтверждающих документов<text:span text:style-name="T25">;</text:span></text:p>
      <text:p text:style-name="P11">3. Заявителю:</text:p>
      <text:p text:style-name="P11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1"><text:tab/>- любую информацию, которая будет способствовать наиболее полному и всестороннему рассмотрению жалобы.</text:p>
      <text:p text:style-name="P5"><text:tab/>Рассмотрение жалобы возможно в дистанционном режиме без очного участия сторон по ссы<text:span text:style-name="T1">лке https://fas2.tconf.rt.ru/c/1050563337. Дл</text:span>я этого необходимо в срок до<text:span text:style-name="T1"> </text:span><text:span text:style-name="T2">27</text:span><text:span text:style-name="T1">.02.2024 </text:span>обратиться с письменным ходатайством об обеспечении дистанционного участия.</text:p>
      <text:p text:style-name="P5"/>
      <text:p text:style-name="P6">Приложение: копия жалобы Заявителя в адрес <text:span text:style-name="T9">ГКУ ВО «ЦОЗ», </text:span><text:span text:style-name="T25">комитет по управлению имуществом администрации городского округа – город Камышин, OOO «РТС-тендер».</text:span> 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80126538032">
          <table:table-cell table:style-name="Таблица2.A1" table:number-columns-spanned="2" office:value-type="string">
            <text:p text:style-name="P15"><text:user-field-get text:name="PredsedatelDolj">Заместитель руководителя</text:user-field-get><text:s/><text:span text:style-name="T4">управления</text:span></text:p>
          </table:table-cell>
          <table:covered-table-cell/>
          <table:table-cell table:style-name="Таблица2.A1" office:value-type="string">
            <text:p text:style-name="P16">О.И. Я.</text:p>
          </table:table-cell>
        </table:table-row>
        <table:table-row table:style-name="TableLine2080126530960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  <text:p text:style-name="P9"/>
            <text:p text:style-name="P9"><draw:a xlink:type="simple" xlink:href="file://13d845a8-0d3d-4225-9092-3fb609a06ee8/"><draw:frame draw:style-name="fr2" draw:name="Графический объект5" text:anchor-type="paragraph" svg:x="0.997cm" svg:y="0.467cm" svg:width="6.135cm" svg:height="1.995cm" draw:z-index="2"><draw:image xlink:href="Pictures/10000000000000A00000004C5981904A1E49A1E1.jpg" xlink:type="simple" xlink:show="embed" xlink:actuate="onLoad" draw:mime-type="image/jpeg"/></draw:frame></draw:a><text:soft-page-break/></text:p>
          </table:table-cell>
          <table:table-cell table:style-name="Таблица2.A1" office:value-type="string">
            <text:p text:style-name="P18"/>
            <text:p text:style-name="P10"/>
          </table:table-cell>
        </table:table-row>
        <table:table-row table:style-name="TableLine2080126535856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449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EA6E25D795D96902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44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6:46:53.531000000</meta:creation-date>
    <dc:date>2024-03-28T16:47:47.190000000</dc:date>
    <meta:editing-duration>PT53S</meta:editing-duration>
    <meta:editing-cycles>1</meta:editing-cycles>
    <meta:document-statistic meta:table-count="1" meta:image-count="2" meta:object-count="0" meta:page-count="3" meta:paragraph-count="28" meta:word-count="586" meta:character-count="4646" meta:non-whitespace-character-count="3973"/>
    <meta:generator>LibreOffice/7.1.1.2$Windows_X86_64 LibreOffice_project/fe0b08f4af1bacafe4c7ecc87ce55bb426164676</meta:generator>
  </office:meta>
</office:document-meta>
</file>