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EDDC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3" style:family="paragraph" style:parent-style-name="Text_20_body">
      <style:paragraph-properties fo:margin-left="8.202cm" fo:margin-right="0cm" fo:margin-top="0cm" fo:margin-bottom="0cm" fo:line-height="150%" fo:text-align="end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style:font-size-asian="14pt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1" fo:language="en" fo:country="US" style:font-size-asian="14pt" style:font-size-complex="14pt"/>
    </style:style>
    <style:style style:name="T17" style:family="text">
      <style:text-properties fo:color="#000000" style:font-name="Times New Roman1" fo:language="ru" fo:country="RU" style:font-size-asian="14pt" style:font-size-complex="14pt"/>
    </style:style>
    <style:style style:name="T18" style:family="text"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size-asian="14pt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style:font-size-asian="14pt" style:font-size-complex="14pt"/>
    </style:style>
    <style:style style:name="T22" style:family="text">
      <style:text-properties style:font-name="Times New Roman1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62f549-d6ae-4746-875b-a469896f90ae" text:name="BossProviderVariable"/>
      </text:user-field-decls>
      <text:p text:style-name="P26"/>
      <text:p text:style-name="P24"/>
      <text:p text:style-name="P25"/>
      <text:p text:style-name="P25"><text:s/></text:p>
      <text:p text:style-name="P24"/>
      <text:p text:style-name="P13">ОПРЕДЕЛЕНИЕ</text:p>
      <text:p text:style-name="P13">ОБ <text:span text:style-name="T1">ОТЛОЖЕНИИ</text:span> РАССМОТРЕНИЯ ДЕЛА № 1-16-179/00-22-14</text:p>
      <text:p text:style-name="P4"/>
      <text:p text:style-name="P5">«27» марта 2015 г.<text:tab/>г. Москва</text:p>
      <text:p text:style-name="P5"/>
      <text:p text:style-name="P22"><text:span text:style-name="T3">Комиссия </text:span><text:span text:style-name="T4">Федеральной антимонопольной службы по рассмотрению дела </text:span><text:span text:style-name="T5">№ 1-16-179/00-22-14</text:span><text:span text:style-name="T4"> о нарушении антимонопольного законодательства в составе: </text:span><text:span text:style-name="T8">&lt;...&gt;</text:span><text:span text:style-name="T7"> </text:span><text:span text:style-name="T9">(далее </text:span><text:span text:style-name="T7">–</text:span><text:span text:style-name="T9"> Комиссия),</text:span></text:p>
      <text:p text:style-name="P17"><text:span text:style-name="T12">рассмотрев дело № 1-16-179/00-22-14 по признакам нарушения <text:s text:c="11"/></text:span><text:span text:style-name="T19">Министерством регионального развития Российской Федерации (ИНН: 7707530333, 123242, г. Москва, ул. Красная Пресня, д. 3, далее — Минрегион России), Федеральным агентством по строительству и жилищно-коммунальному хозяйству (ИНН: 7707780887, 109012, г. Москва, ул. Садовая-Самотечная, д. 10/23, стр. 1, далее - Госстрой), Федеральным автономным учреждением «Федеральный центр ценообразования в строительстве и промышленности строительных материалов» (ИНН: 7708071932, 121596, Москва, ул. Горбунова, д. 2, стр. 3, далее — ФАУ «ФЦЦС»), некоммерческой организацией «Национальная ассоциация сметного ценообразования и стоимостного инжиниринга» (ИНН: 7736243407, 119311, Москва, ул. Строителей, д. 6,, к. 4, далее - НАСИ), ООО «Стройинформиздат» (ИНН: 7736600835, 119311, Москва, ул. Строителей, д. 6, к. 4), ООО «Госнорматив» (ИНН: 7728728863, 121596, Москва, ул. Горбунова, д. 2, стр. 3, оф. 9, пом. II, ком. 52), ООО «Госстройсмета» (ИНН: 7736522961, 129085, Москва, Пр.Мира, д. 95/1, эт. 16) статьи 16 Федерального закона от 26.07.2006 № 135-ФЗ «О защите конкуренции», установила:</text:span></text:p>
      <text:p text:style-name="P17"><text:span text:style-name="T19">- необходимость привлечения </text:span><text:span text:style-name="T13">ИП Эйзеле </text:span><text:span text:style-name="T17">А.А.</text:span><text:span text:style-name="T13"> (ИНН: 590500304640, </text:span><text:soft-page-break/><text:span text:style-name="T13">614095, г. Пермь, ул. Стахановская, 29-143), ООО «ЦентралСофт» (ИНН: 7024027526, 636001, Томская область, г. Северск, ул. Транспортная, 58а, кв. 87) к участию в рассмотрении дела № 1-16-179/00-22-14 в качестве заинтересованных лиц;</text:span></text:p>
      <text:p text:style-name="P21"><text:span text:style-name="T3">- необходимость привлечения</text:span><text:span text:style-name="T10"> Министерства строительства и жилищно-коммунального хозяйства Российской Федерации (далее также – Минстрой России) (ИНН: </text:span><text:span text:style-name="T18">7707780887, </text:span><text:span text:style-name="T10">127994, адрес: г. Москва, ул. Садовая-Самотечная, д. 10/23, стр. 1) к участию в рассмотрении дела № 1-16-179/00-22-14 в качестве ответчика по делу в связи с обнаружением в действиях Минстроя России </text:span><text:span text:style-name="T10">признаков участия в соглашении, ограничивающем доступ хозяйствующих субъектов на товарные рынки: разработки и реализации компьютерных программ по созданию строительной сметной документации, разработки и реализации строительной проектно-сметной документации;</text:span></text:p>
      <text:p text:style-name="P18">- необходимость получения дополнительных доказательств по настоящему делу. </text:p>
      <text:p text:style-name="P19">В соответствии с частями 1, 1.1, 5 статьи 47 Федерального закона от 26.07.2006 № 135-ФЗ «О защите конкуренции» Комиссия определила:</text:p>
      <text:p text:style-name="P14">1. Отложить рассмотрение дела № 1-16-179/00-22-14.</text:p>
      <text:p text:style-name="P19">2. Назначить рассмотрение дела № 1-16-179/00-22-14 на «28» апреля 2015 г. в 11 часов 00 минут по адресу г. Москва, Пыжевский пер., д. 6, 2 этаж, зал заседаний № 1 (каб. 216).</text:p>
      <text:p text:style-name="P20"><text:span text:style-name="T2">3. Привлечь </text:span><text:span text:style-name="T22">к участию в рассмотрении дела № 1-16-179/00-22-14 </text:span><text:span text:style-name="T20">в качестве заинтересованного лица ИП Эйзеле А. А.</text:span><text:span text:style-name="T21">(ИНН: 590500304640, 614095, г. Пермь, ул. Стахановская, 29-143).</text:span></text:p>
      <text:p text:style-name="P21"><text:span text:style-name="T14">4. </text:span><text:span text:style-name="T10">Привлечь </text:span><text:span text:style-name="T15">к участию в рассмотрении дела № 1-16-179/00-22-14</text:span><text:span text:style-name="T10"> </text:span><text:span text:style-name="T14">в качестве заинтересованного лица </text:span><text:span text:style-name="T10">ООО «ЦентралСофт» </text:span><text:span text:style-name="T15">(ИНН: 7024027526, 636001, Томская область, г. Северск, ул. Транспортная, 58а, кв. 87). </text:span></text:p>
      <text:p text:style-name="P16">6. Привлечь к участию в рассмотрении дела № 1-16-179/00-22-14 в <text:soft-page-break/>качестве ответчика по делу <text:span text:style-name="T11">Министерство строительства и жилищно-коммунального хозяйства Российской Федерации </text:span>(ИНН: 7707780887, 127994, адрес: г. Москва, ул. Садовая-Самотечная, д. 10/23, стр. 1).</text:p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EDDC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FEDDC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4:13:57.14</meta:creation-date>
    <dc:date>2015-04-01T16:38:08.58</dc:date>
    <meta:editing-duration>PT2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18" meta:word-count="444" meta:character-count="3381"/>
    <meta:user-defined meta:name="Поле 1"/>
    <meta:user-defined meta:name="Поле 2"/>
    <meta:user-defined meta:name="Поле 3"/>
    <meta:user-defined meta:name="Поле 4"/>
  </office:meta>
</office:document-meta>
</file>