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88EE58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4.393cm"/>
        </style:tab-stops>
      </style:paragraph-properties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50%" fo:text-align="center" style:justify-single-word="false" fo:text-indent="1.251cm" style:auto-text-indent="false">
        <style:tab-stops>
          <style:tab-stop style:position="14.975cm"/>
        </style:tab-stops>
      </style:paragraph-properties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4.975cm"/>
          <style:tab-stop style:position="16.907cm"/>
        </style:tab-stops>
      </style:paragraph-properties>
    </style:style>
    <style:style style:name="P19" style:family="paragraph" style:parent-style-name="Text_20_body">
      <style:paragraph-properties fo:margin-left="10.005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10.005cm" fo:margin-right="0cm" fo:line-height="100%" fo:text-indent="0cm" style:auto-text-indent="false"/>
      <style:text-properties fo:font-size="14pt" style:font-size-asian="14pt" style:font-size-complex="14pt"/>
    </style:style>
    <style:style style:name="P21" style:family="paragraph" style:parent-style-name="Standard" style:master-page-name="First_20_Page">
      <style:paragraph-properties fo:margin-left="0cm" fo:margin-right="0cm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10.005cm" fo:margin-right="0cm" fo:line-height="100%" fo:text-indent="0cm" style:auto-text-indent="false"/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4pt" style:font-size-asian="14pt" style:font-size-complex="14pt"/>
    </style:style>
    <style:style style:name="T2" style:family="text">
      <style:text-properties style:font-name="Times New Roman" fo:font-size="14pt" fo:language="ru" fo:country="RU" style:font-size-asian="14pt" style:font-size-complex="14pt"/>
    </style:style>
    <style:style style:name="T3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en" fo:country="US" style:font-size-asian="14pt" style:font-size-complex="14pt"/>
    </style:style>
    <style:style style:name="T5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size-asian="14pt" style:font-size-complex="14pt"/>
    </style:style>
    <style:style style:name="T8" style:family="text">
      <style:text-properties fo:color="#000000" fo:language="ru" fo:country="RU" fo:font-weight="normal" style:font-weight-asian="normal" style:font-weight-complex="normal"/>
    </style:style>
    <style:style style:name="T9" style:family="text">
      <style:text-properties fo:color="#000000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1295e-b22c-42c3-99a1-6d41e97d9c40" text:name="BossProviderVariable"/>
      </text:user-field-decls>
      <text:p text:style-name="P21"/>
      <text:p text:style-name="P20"/>
      <text:p text:style-name="P12">ОПРЕДЕЛЕНИЕ</text:p>
      <text:p text:style-name="P3">О ПРИВЛЕЧЕНИИ ЛИЦА, РАСПОЛАГАЮЩЕГО СВЕДЕНИЯМИ О РАССМАТРИВАЕМЫХ КОМИССИЕЙ ОБСТОЯТЕЛЬСТВАХ, </text:p>
      <text:p text:style-name="P3">К РАССМОТРЕНИЮ ДЕЛА № 1-16-179/00-22-14</text:p>
      <text:p text:style-name="P4"/>
      <text:p text:style-name="P5">«02» июня 2015 г.<text:tab/>г. Москва</text:p>
      <text:p text:style-name="P5"/>
      <text:p text:style-name="P18"><text:span text:style-name="T1">Комиссия </text:span><text:span text:style-name="T2">Федеральной антимонопольной службы по рассмотрению дела </text:span><text:span text:style-name="T3">№ 1-16-179/00-22-14</text:span><text:span text:style-name="T2"> о нарушении антимонопольного законодательства в составе: </text:span><text:span text:style-name="T6">&lt;...&gt;</text:span><text:span text:style-name="T5"> </text:span><text:span text:style-name="T7">(далее </text:span><text:span text:style-name="T5">–</text:span><text:span text:style-name="T7"> Комиссия),</text:span></text:p>
      <text:p text:style-name="P15"><text:span text:style-name="T8">рассмотрев дело № 1-16-179/00-22-14 по признакам нарушения <text:s text:c="11"/>Министерством регионального развития Российской Федерации (ИНН: 7707530333, 123242, г. Москва, ул. Красная Пресня, д. 3), Федеральным агентством по строительству и жилищно-коммунальному хозяйству (ИНН: 7707780887, 109012, г. Москва, ул. Садовая-Самотечная, д. 10/23, стр. 1), </text:span><text:span text:style-name="T9">Министерством строительства и жилищно-коммунального хозяйства Российской Федерации (ИНН: 7707780887, 127994, адрес: г. Москва, ул. Садовая-Самотечная, д. 10/23, стр. 1), ф</text:span><text:span text:style-name="T8">едеральным автономным учреждением «Федеральный центр ценообразования в строительстве и промышленности строительных материалов» (ИНН: 7708071932, 121596, Москва, ул. Горбунова, д. 2, стр. 3), некоммерческой организацией «Национальная ассоциация сметного ценообразования и стоимостного инжиниринга» (ИНН: 7736243407, 119311, Москва, ул. Строителей, д. 6, к. 4), ООО «Стройинформиздат» (ИНН: 7736600835, 119311, Москва, ул. Строителей, д. 6, к. 4), ООО «Госнорматив» (ИНН: 7728728863, 121596, Москва, ул. Горбунова, д. 2, стр. 3, оф. 9, пом. II, ком. 52), ООО «Госстройсмета» (ИНН: 7736522961, 129085, Москва, Пр. Мира, д. 95/1, эт. 16) статьи 16 Федерального закона от 26.07.2006 № 135-ФЗ «О защите конкуренции», </text:span></text:p>
      <text:p text:style-name="P16"/>
      <text:p text:style-name="P17"><text:soft-page-break/>УСТАНОВИЛА:</text:p>
      <text:p text:style-name="P16"/>
      <text:p text:style-name="P15"><text:span text:style-name="T8">В ходе заседания Комиссия ФАС России пришла к выводу о необходимости получения от </text:span><text:span text:style-name="T9">государственного автономного учреждения Московской области «Московская областная государственная экспертиза» (ИНН: 5041020693, 143966, Московская область, г. Реутов, ул. Ленина, д. 27) </text:span><text:span text:style-name="T8">дополнительной информации по делу № 1-16-179/00-22-14 о нарушении антимонопольного законодательства.</text:span></text:p>
      <text:p text:style-name="P13">В соответствии с частью 4 статьи 42 Федерального закона от 26.07.2006 №135-ФЗ «О защите конкуренции» Комиссия </text:p>
      <text:p text:style-name="P13"/>
      <text:p text:style-name="P14">ОПРЕДЕЛИЛА:</text:p>
      <text:p text:style-name="P13"/>
      <text:p text:style-name="P13">Привлечь к участию в рассмотрении дела № 1-16-179/00-22-14 в качестве лица, располагающего сведениями о рассматриваемых Комиссией обстоятельствах, <text:span text:style-name="T10">государственное автономное учреждение Московской области «Московская областная государственная экспертиза» (ИНН: 5041020693, 143966, Московская область, г. Реутов, ул. Ленина, д. 27). </text:span></text:p>
      <text:p text:style-name="P15"/>
      <text:p text:style-name="P15"/>
      <text:p text:style-name="P15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88EE58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88EE580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15:54:50.55</meta:creation-date>
    <dc:date>2015-06-05T18:59:57.74</dc:date>
    <meta:editing-duration>PT2M5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4" meta:word-count="292" meta:character-count="2396"/>
    <meta:user-defined meta:name="Поле 1"/>
    <meta:user-defined meta:name="Поле 2"/>
    <meta:user-defined meta:name="Поле 3"/>
    <meta:user-defined meta:name="Поле 4"/>
  </office:meta>
</office:document-meta>
</file>