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67B4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indent="9.502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9.502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 style:text-autospace="non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8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.101cm" fo:margin-bottom="0.101cm" fo:line-height="10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03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-0.028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-0.028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-0.028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-0.028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-0.028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-0.028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-0.028cm" fo:margin-right="0cm" fo:margin-top="0cm" fo:margin-bottom="0cm" fo:line-height="100%" fo:text-align="justify" style:justify-single-word="false" fo:text-indent="1.508cm" style:auto-text-indent="false" style:text-autospace="none"/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-0.028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-0.028cm" fo:margin-right="0cm" fo:margin-top="0cm" fo:margin-bottom="0cm" fo:line-height="100%" fo:text-align="justify" style:justify-single-word="false" fo:text-indent="1.508cm" style:auto-text-indent="false" style:text-autospace="none"/>
      <style:text-properties style:font-name="Times New Roman" fo:font-size="14pt" style:font-size-asian="14pt" style:font-size-complex="14pt"/>
    </style:style>
    <style:style style:name="P32" style:family="paragraph" style:parent-style-name="Standard" style:master-page-name="First_20_Page">
      <style:paragraph-properties fo:margin-left="0cm" fo:margin-right="0cm" fo:text-indent="9.502cm" style:auto-text-indent="false" style:page-number="auto"/>
      <style:text-properties style:font-name="Times New Roman" fo:font-size="14pt" fo:font-weight="bold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font-size="14pt" fo:language="en" fo:country="US" style:font-size-asian="14pt" style:font-size-complex="14pt"/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.03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normal" style:font-weight-asian="normal" style:font-weight-complex="normal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en" fo:country="US" fo:font-weight="normal" style:font-weight-asian="normal" style:font-weight-complex="normal"/>
    </style:style>
    <style:style style:name="T8" style:family="text">
      <style:text-properties fo:color="#000000" fo:language="en" fo:country="US" fo:background-color="#ffffff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style:font-name="Times New Roman CYR"/>
    </style:style>
    <style:style style:name="T11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font-weight="normal" fo:background-color="#ffffff" style:font-weight-asian="normal" style:font-weight-complex="normal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language="ru" fo:country="RU" fo:font-weight="normal" style:font-weight-asian="normal" style:font-weight-complex="normal"/>
    </style:style>
    <style:style style:name="T15" style:family="text">
      <style:text-properties style:font-name="Times New Roman" fo:language="en" fo:country="US" fo:font-weight="normal" style:font-weight-asian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normal" style:font-weight-asian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normal" style:font-weight-asian="normal" style:font-weight-complex="normal"/>
    </style:style>
    <style:style style:name="T20" style:family="text">
      <style:text-properties fo:language="en" fo:country="US" fo:font-weight="bold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88596d-ce03-4164-b950-f64ffcae7a99" text:name="BossProviderVariable"/>
      </text:user-field-decls>
      <text:p text:style-name="P32"/>
      <text:p text:style-name="P12"/>
      <text:p text:style-name="P12">РЕШЕНИЕ № 223ФЗ-162/15</text:p>
      <text:p text:style-name="P13"><text:span text:style-name="T1">по результатам рассмотрения жалобы </text:span><text:span text:style-name="T20">&lt;...&gt;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3"/>
      <text:p text:style-name="P19">13.07.2015 <text:s text:c="105"/>Москва</text:p>
      <text:p text:style-name="P19"/>
      <text:p text:style-name="P6"><text:span text:style-name="T2">Комиссия Федеральной антимонопольной службы по контролю в сфере закупок (далее – Комиссия)</text:span> в составе: </text:p>
      <text:p text:style-name="P5"><text:span text:style-name="T11">&lt;...&gt;</text:span><text:span text:style-name="T12">,</text:span></text:p>
      <text:p text:style-name="P8">при участии представителя:</text:p>
      <text:p text:style-name="P5">ОАО «Олимпийский комплекс «Лужники<text:span text:style-name="T13">»: </text:span><text:span text:style-name="T15">&lt;...&gt;</text:span><text:span text:style-name="T13"> – доверенность № </text:span><text:span text:style-name="T14">102 </text:span><text:span text:style-name="T13">от 14.07.2014;</text:span></text:p>
      <text:p text:style-name="P7"><text:span text:style-name="T2">представители &lt;...&gt; </text:span><text:span text:style-name="T10">не явились, уведомлены надлежащим образом,</text:span></text:p>
      <text:p text:style-name="P7"><text:bookmark text:name="notice_orderName3"/><text:bookmark text:name="notice_orderName"/>рассмотрев<text:span text:style-name="T2"> жалобу &lt;...&gt;, направленную письмом Московского УФАС России от 02.07.2015 № </text:span><text:span text:style-name="T6">МГ/25425(1)</text:span><text:span text:style-name="T4">, </text:span><text:span text:style-name="T2">на действия (бездействие) заказчика АО «Олимпийский комплекс «Лужники» при проведении</text:span><text:bookmark text:name="notice_orderName2"/><text:span text:style-name="T2"> открытого конкурса на право заключения договора на в</text:span><text:span text:style-name="T4">ыполнение работ по организации проектирования и строительства объектов инфраструктуры Чемпионата мира по футболу FIFA 2018 года</text:span><text:span text:style-name="T2"> </text:span><text:span text:style-name="T6">(</text:span><text:span text:style-name="T4">извещение № 0473000015315000005) </text:span>в соответствии со статьей 18.1 Федерального закона от 26.07.2006 № 135-ФЗ «О защите конкуренции» (далее - Закон о защите конкуренции),</text:p>
      <text:p text:style-name="P16"/>
      <text:p text:style-name="P17">У С Т А Н О В И Л А:</text:p>
      <text:p text:style-name="P20"/>
      <text:p text:style-name="P23"><text:bookmark text:name="notice_orderName31"/><text:bookmark text:name="notice_orderName1"/><text:span text:style-name="T21">В ФАС России поступила жалоба <text:s/>&lt;...&gt;, направленная письмом Московского УФАС России от 02.07.2015 № </text:span><text:span text:style-name="T19">МГ/25425(1) </text:span><text:span text:style-name="T17">(вх. </text:span><text:span text:style-name="T16">66392/15 от 03.07.2015), на</text:span><text:span text:style-name="T21"> действия (бездействие) заказчика АО «Олимпийский комплекс «Лужники» при проведении</text:span><text:bookmark text:name="notice_orderName4"/><text:span text:style-name="T21"> открытого конкурса на право заключения договора на в</text:span><text:span text:style-name="T17">ыполнение работ по организации проектирования и строительства объектов инфраструктуры Чемпионата мира по футболу FIFA 2018 года </text:span><text:span text:style-name="T19">(</text:span><text:span text:style-name="T17">извещение <text:s text:c="19"/>№ 0473000015315000005)</text:span><text:span text:style-name="T21"> (далее – </text:span><text:span text:style-name="T17">Конкурс</text:span><text:span text:style-name="T21">).</text:span></text:p>
      <text:p text:style-name="P24">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<text:soft-page-break/>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24">08.06.2015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и документация о проведении Конкурса (далее – Извещение, Документация).</text:p>
      <text:p text:style-name="P25">Согласно информации, представленной представителем Заказчика,<text:line-break/>ОАО «Олимпийский комплекс «Лужники» были предоставлены бюджетные инвестиции в соответствии с Договором №УКД-1085/<text:span text:style-name="T18">14 </text:span><text:span text:style-name="T16">от 25.12.2014 г. и Договором №УКД-898/</text:span><text:span text:style-name="T18">13 </text:span><text:span text:style-name="T16">от 06.12.2013 г.</text:span></text:p>
      <text:p text:style-name="P25">Согласно Извещению:</text:p>
      <text:p text:style-name="P25">1) Дата и время начала подачи заявок - 09.06.2015 09:00;</text:p>
      <text:p text:style-name="P25">Дата и время окончания подачи заявок - <text:s/>29.06.2015 17:00;</text:p>
      <text:p text:style-name="P25">Дата и время вскрытия конвертов, открытия доступа к электронным документам заявок участников - 30.06.2015 16:00 ;</text:p>
      <text:p text:style-name="P25">Дата рассмотрения и оценки заявок на участие в Конкурсе — 06.07.2015;</text:p>
      <text:p text:style-name="P25"><text:span text:style-name="T16">И</text:span>сточник финансирования — Бюджетные инвестиции в объекты капитального строительства.</text:p>
      <text:p text:style-name="P24">1. Из <text:s/>жалобы следует, что при проведении Конкурса <text:span text:style-name="T2">Заказчиком нарушены права и законные права участников Конкурса в части объединения в один предмет закупки работ по организации проектирования и строительства объектов инфраструктуры Чемпионата мира по футболу </text:span><text:span text:style-name="T6">FIFA 2018</text:span><text:span text:style-name="T4"> года.</text:span><text:span text:style-name="T2"> </text:span></text:p>
      <text:p text:style-name="P26">Представители Заказчика с доводом жалобы не согласились и указали, что Конкурс проводился в соответствии с Законом о контрактной системе, Документацией.</text:p>
      <text:p text:style-name="P25">Рассмотрев представленные материалы и выслушав пояснения представителя Заказчика, Комиссия ФАС России установила следующее.</text:p>
      <text:p text:style-name="P28">В соответствии с пунктом 1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наименование и описание объекта закупки и условий контракта в соответствии со статьей 33 Закона о контрактной системе, в том числе обоснование начальной <text:soft-page-break/>(максимальной) цены контракта.</text:p>
      <text:p text:style-name="P29">Согласно пункту 1 части 1 статьи 33 Закона о контрактной системе заказчик при описании в документации о закупке объекта закупки должен руководствоваться, в том числе тем, что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</text:p>
      <text:p text:style-name="P31"><text:span text:style-name="T2">В соответствии с пунктом 1.6 Информационной карты, Техническим заданием Документации предмет заключаемого по итогам закупки договора: </text:span>выполнение работ по организации проектирования и строительства объектов инфраструктуры Чемпионата мира по футболу <text:span text:style-name="T18">FIFA</text:span> 2018 года.</text:p>
      <text:p text:style-name="P31"><text:span text:style-name="T4">В соответствии с частью 6 статьи 52 Градостроительного кодекса Российской Федерации лицо, </text:span>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 с заданием застройщика или технического заказчика (в случае осуществления строительства, реконструкции, капитального ремонта на основании договора), проектной документацией, требованиями градостроительного плана земельного участка, требованиями технических регламентов и при этом обеспечивать безопасность работ для третьих лиц и окружающей среды, выполнение требований безопасности труда, сохранности объектов культурного наследия. </text:p>
      <text:p text:style-name="P29">При этом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29">Таким образом, строительство, реконструкция, капитальный ремонт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оказываемых услуг потребностям заказчика.</text:p>
      <text:p text:style-name="P27"><text:soft-page-break/>Кроме того, индивидуальные предприниматели или юридические лица в соответствии с частью 1 статьи 55.8 Градостроительного Кодекса Российской Федерации вправе выполнять работы, которые оказывают влияние на безопасность объектов капитального строительства, в том числе осуществлять подготовку проектной документации и строительство, исключительно при наличии выданного саморегулируемой организацией свидетельства о допуске к таким работам.</text:p>
      <text:p text:style-name="P29">При этом саморегулируемые организации, основанные на членстве лиц, выполняющих инженерные изыскания, саморегулируемые организации, основанные на членстве лиц, осуществляющих подготовку проектной документации, и саморегулируемые организации, основанные на членстве лиц, осуществляющих строительство, являются самостоятельными видами саморегулируемых организаций (статья 55.3 Градостроительного Кодекса Российской Федерации).</text:p>
      <text:p text:style-name="P29">Договор на подготовку проектной документации заключается с лицом, обладающим свидетельством, выданным саморегулируемой организацией, о допуске к работам по организации подготовки проектной документации, привлекаемым застройщиком или заказчиком на основании договора юридическим лицом или индивидуальным предпринимателем (генеральным проектировщиком). Договор на осуществление строительства – с лицом, обладающим свидетельством, выданным саморегулируемой организацией, о допуске к работам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.</text:p>
      <text:p text:style-name="P31"><text:span text:style-name="T2">Таким образом, Заказчиком неправомерно объединены в один предмет закупки</text:span><text:span text:style-name="T9"> работы по организации проектирования и строительства объектов </text:span><text:span text:style-name="T9">инфраструктуры Чемпионата мира по футболу </text:span><text:span text:style-name="T7">FIFA 2018</text:span><text:span text:style-name="T5"> года</text:span><text:span text:style-name="T2">, что не соответствует пункту 1 части 1 статьи 33 Закона о контрактной системе, нарушает пункт 1 части 1 статьи 50 Закона о контрактной системе.</text:span></text:p>
      <text:p text:style-name="P29">2. Согласно части 1 статьи 36 Закона о контрактной системе заказчик вправе отменить определение поставщика (подрядчика, исполнителя) по одному и более лоту, за исключением проведения запроса предложений, не позднее чем за пять дней до даты окончания срока подачи заявок на участие в конкурсе или аукционе либо не позднее чем за два дня до даты окончания срока подачи заявок на участие в запросе котировок. После размещения в единой информационной системе извещения об отмене определения поставщика (подрядчика, исполнителя) заказчик не вправе вскрывать конверты с заявками участников закупки или открывать доступ к поданным в форме электронных документов заявкам. В этом случае заказчик не позднее следующего рабочего дня после даты принятия решения об отмене определения поставщика (подрядчика, исполнителя) обязан внести соответствующие изменения в план-график.</text:p>
      <text:p text:style-name="P31"><text:soft-page-break/><text:span text:style-name="T2">Комиссией установлено, что </text:span>в связи с необходимостью корректировки начальной максимальной цены контракта в соответствии с заключениями <text:s text:c="33"/>ГАУ «Московская государственная экспертиза» комиссией по закупкам Заказчика было принято решение об отмене открытого конкурса. На<text:span text:style-name="T21">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<text:span text:style-name="T21">www.zakupki.gov.ru</text:span></text:a><text:span text:style-name="T21">) 13.07.2015 в 14:25 опубликовано Извещение об отмене определения поставщика (подрядчика, исполнителя).</text:span></text:p>
      <text:p text:style-name="P30">Таким образом, учитывая, что дата окончания подачи заявок на участие в Конкурсе 29.06.2015, решение об отмене Конкурса принято Заказчиком в нарушение части 1 статьи 36 Закона о контрактной системе.</text:p>
      <text:p text:style-name="P25">На основании вышеизложенного и в соответствии с частью 20 <text:span text:style-name="T18">статьи </text:span><text:span text:style-name="T18">18.1</text:span> Закона о защите конкуренции Комиссия ФАС России</text:p>
      <text:p text:style-name="P9"/>
      <text:p text:style-name="P18">РЕШИЛА:</text:p>
      <text:p text:style-name="P18"/>
      <text:list xml:id="list5922437240023052925" text:style-name="L1">
        <text:list-item>
          <text:p text:style-name="P33"><text:span text:style-name="T9">Признать жалобу &lt;...&gt;, направленную письмом Московского УФАС России от 02.07.2015 № </text:span><text:span text:style-name="T7">МГ/25425(1)</text:span><text:span text:style-name="T5">, </text:span><text:span text:style-name="T9">на действия (бездействие) заказчика АО «Олимпийский комплекс «Лужники» при проведении</text:span><text:bookmark text:name="notice_orderName21"/><text:span text:style-name="T9"> открытого конкурса на право заключения договора на в</text:span><text:span text:style-name="T5">ыполнение работ по организации проектирования и строительства объектов инфраструктуры Чемпионата мира по футболу FIFA 2018 года</text:span><text:span text:style-name="T9"> </text:span><text:span text:style-name="T7">(</text:span><text:span text:style-name="T5">извещение <text:s text:c="17"/>№ 0473000015315000005) (далее - Конкурс) </text:span><text:span text:style-name="T9">обоснованной.</text:span></text:p>
        </text:list-item>
        <text:list-item>
          <text:p text:style-name="P34">Признать в действиях Заказчика нарушения пунктов 1 части 1 статьи 33, пункта 1 части 1 статьи 50, части 1 статьи 36 Закона о контрактной системе.</text:p>
        </text:list-item>
      </text:list>
      <text:p text:style-name="P11">3. Предписание об устранении нарушений законодательства Российской Федерации о контрактной системе в сфере закупок не выдавать, поскольку Конкурс отменен решением от 13.07.2015г.</text:p>
      <text:p text:style-name="P11">Настоящее решение может быть обжаловано в суде, арбитражном суде в течение трех месяцев в установленном законом порядке.</text:p>
      <text:p text:style-name="P10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67B4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62048(1) </text:p></draw:text-box></draw:frame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4"><draw:image xlink:href="Pictures/10000201000000780000001A1967B43C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8:31:12.51</meta:creation-date>
    <dc:date>2015-07-16T19:50:10.21</dc:date>
    <meta:editing-duration>PT6M46S</meta:editing-duration>
    <meta:editing-cycles>1</meta:editing-cycles>
    <meta:generator>OpenOffice.org/3.4.1$Win32 OpenOffice.org_project/341m1$Build-9593</meta:generator>
    <meta:print-date>2015-07-16T11:20:16.50</meta:print-date>
    <meta:document-statistic meta:table-count="0" meta:image-count="1" meta:object-count="0" meta:page-count="5" meta:paragraph-count="46" meta:word-count="1445" meta:character-count="11926"/>
    <meta:user-defined meta:name="Поле 1"/>
    <meta:user-defined meta:name="Поле 2"/>
    <meta:user-defined meta:name="Поле 3"/>
    <meta:user-defined meta:name="Поле 4"/>
  </office:meta>
</office:document-meta>
</file>