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3B10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10.292cm" style:auto-text-indent="false"/>
    </style:style>
    <style:style style:name="P4" style:family="paragraph" style:parent-style-name="Standard">
      <style:paragraph-properties fo:margin-left="0cm" fo:margin-right="0cm" fo:text-indent="10.292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0.4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8.36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>
        <style:tab-stops>
          <style:tab-stop style:position="14.39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36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end" style:justify-single-word="false">
        <style:tab-stops>
          <style:tab-stop style:position="8.25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>
        <style:tab-stops>
          <style:tab-stop style:position="8.36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>
        <style:tab-stops>
          <style:tab-stop style:position="8.36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text-align="justify" style:justify-single-word="false">
        <style:tab-stops>
          <style:tab-stop style:position="8.361cm"/>
        </style:tab-stops>
      </style:paragraph-properties>
      <style:text-properties fo:color="#000000" fo:font-size="10pt" style:font-size-asian="10pt" style:font-size-complex="10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background-color="transparen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5d395d-fec5-4b83-ad40-6d7d7ab39f0a" text:name="BossProviderVariable"/>
      </text:user-field-decls>
      <text:p text:style-name="P25">ПРЕДПИСАНИЕ<text:line-break/>по делу № 1-16-179/00-22-14</text:p>
      <text:p text:style-name="P13">«31» августа 2015 г.<text:tab/> <text:s text:c="4"/>г. Москва</text:p>
      <text:p text:style-name="P15"/>
      <text:p text:style-name="P8"><text:span text:style-name="Основной_20_шрифт_20_абзаца"><text:span text:style-name="T4">Комиссия Федеральной антимонопольной службы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— Комиссия, Комиссия ФАС России),</text:span></text:span></text:p>
      <text:p text:style-name="P9">руководствуясь статьей 23, частью 1 статьи 39, частью 4 статьи 41, статьей 50 Федерального закона от 26.07.2006 № 135-ФЗ «О защите конкуренции» (далее — Закон о защите конкуренции), на основании своего решения от __.08.2015 по делу № 1-16-179/00-22-14 о нарушении:</text:p>
      <text:p text:style-name="P8"><text:span text:style-name="Основной_20_шрифт_20_абзаца"><text:span text:style-name="T4">Министерством регионального развития Российской Федерации (далее - Минрегион России) (ИНН: 7707530333, 123242, г. Москва, ул. Красная Пресня, д. 3), Федеральным агентством по строительству и жилищно-коммунальному </text:span></text:span><text:soft-page-break/><text:span text:style-name="Основной_20_шрифт_20_абзаца"><text:span text:style-name="T4">хозяйству (далее - Госстрой) (ИНН: 7707780887, 109012, г. Москва, ул. Садовая-Самотечная, д. 10/23, стр. 1), </text:span></text:span><text:span text:style-name="Основной_20_шрифт_20_абзаца"><text:span text:style-name="T1">Министерством строительства и жилищно-коммунального хозяйства Российской Федерации (далее - Минстрой России) (ИНН: 7707780887, 127994, адрес: г. Москва, ул. Садовая-Самотечная, д. 10/23, стр. 1), ф</text:span></text:span><text:span text:style-name="Основной_20_шрифт_20_абзаца"><text:span text:style-name="T4">едеральным автономным учреждением «Федеральный центр ценообразования в строительстве и промышленности строительных материалов» (далее - ФАУ «ФЦЦС») (ИНН: 7708071932, 107139, г. Москва, Орликов переулок, д. 3, к. 1), некоммерческой организацией «Национальная ассоциация сметного ценообразования и стоимостного инжиниринга» (далее - НО «НАСИ») (ИНН: 7736243407, 119311, г. Москва, ул. Строителей, д. 6, к. 4), ООО «Стройинформиздат» (ИНН: 7736600835, 129626, г. Москва, ул. Новоалексеевская, д. 21, к. 1, оф. 13-20), ООО «Госнорматив» (ИНН: 7728728863, 129085, г. Москва, Проспект Мира, д. 95, к. 1), ООО «Госстройсмета» (ИНН: 7736522961, 127576, г. Москва, ул. Илимская, д. 2, оф. 1) статьи 16 Закона о защите конкуренции</text:span></text:span></text:p>
      <text:p text:style-name="P14"/>
      <text:p text:style-name="P16">ПРЕДПИСЫВАЕТ:</text:p>
      <text:p text:style-name="P16"/>
      <text:p text:style-name="P8"><text:span text:style-name="Основной_20_шрифт_20_абзаца"><text:span text:style-name="T5">Министерству строительства и жилищно-коммунального хозяйства Российской Федерации (далее - Минстрой России) в срок до 01.01.2016 <text:s/>прекратить нарушение статьи 16 Закона о защите конкуренции, выразившееся в</text:span></text:span><text:span text:style-name="Основной_20_шрифт_20_абзаца"><text:span text:style-name="T4"> участии в соглашении, ограничивающем доступ хозяйствующих субъектов на </text:span></text:span><text:span text:style-name="Основной_20_шрифт_20_абзаца"><text:span text:style-name="T4">товарные рынки: разработки и реализации компьютерных программ по созданию строительной сметной документации; разработки и реализации строительной проектно-сметной документации, а именно:</text:span></text:span></text:p>
      <text:p text:style-name="P12">1. Опубликовать (разместить) <text:span text:style-name="T2">не позднее 01.01.2016 на официальном сайте Минстроя России все действующие (актуальные) по состоянию на дату выдачи настоящего предписания сметные нормативы</text:span> (государственные, <text:soft-page-break/>территориальные, отраслевые, индивидуальные сметные нормативы), подлежащие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<text:span text:style-name="T2">та. О</text:span>публикование осуществить в соответствии с Требованиями к технологическим, программным и лингвистическим средствам обеспечения пользования официальными сайтами федеральных органов исполнительной власти (далее также – Требования), утвержденными приказом Министерства экономического развития от 16.11.2009 № 470, с соблюдением следующих условий:</text:p>
      <text:p text:style-name="P12">1.1. Файлы, содержащие текст со сметными нормативами, размещаемые на официальном сайте Минстроя России, должны быть круглосуточно доступны пользователям информации для получения, ознакомления и использования, а также для автоматической (без участия человека) обработки информационными системами, без взимания платы за ознакомление с информацией или за иное ее использование и без иных ограничений (подпункт «а» пункта 1 Требований), в том числе:</text:p>
      <text:p text:style-name="P12">- без использования размещенных поверх текста, содержащего сметные нормативы, линий, символов, картинок, образов и иных ограничивающих возможность свободного использования (просмотра, чтения, копирования произвольных фрагментов текста, поиска по тексту, автоматизированной обработки) элементов;</text:p>
      <text:p text:style-name="P12">- без использования в тексте, содержащем сметные нормативы, вместо латинских букв других знаков (русских букв, цифры «0» и т. д.), вместо русских букв других знаков (латинских букв, цифры «0» и т. д.);</text:p>
      <text:p text:style-name="P12">- без использования в тексте, содержащем сметные нормативы, трудноразличимых, нечитаемых знаков и символов, затрудняющих использование указанного текста, в том числе копирование произвольных фрагментов текста;</text:p>
      <text:p text:style-name="P12"><text:soft-page-break/>- без ограничения функций печати документов.</text:p>
      <text:p text:style-name="P12">1.2. Сметные нормативы должны быть размещены на официальном сайте Минстроя России в виде файлов в формате, обеспечивающем возможность их сохранения на технических средствах пользователей и допускающем после сохранения возможность поиска и копирования произвольного фрагмента текста средствами соответствующей программы для просмотра («документ в электронной форме», пункт 3 Требований).</text:p>
      <text:p text:style-name="P12">1.3. Программное обеспечение и технологические средства обеспечения пользования официальным сайтом Минстроя России, а также форматы размещенной на нем информации, должны:</text:p>
      <text:p text:style-name="P12">-<text:bookmark text:name="sub_1042"/> предоставлять пользователям информации возможность беспрепятственного поиска и получения текстовой информации со сметными нормативами, размещенной на официальном сайте Минстроя России, включая поиск документа среди всех опубликованных на сайте документов, по его реквизитам, содержанию документа, а также по фрагментам содержащегося в документе текста сметных нормативов, размещенном на официальном сайте Минстроя России (подпункт «б» пункта 4 Требований);</text:p>
      <text:p text:style-name="P12">-<text:bookmark text:name="sub_1043"/> предоставлять пользователям информации возможность поиска и получения текстов сметных нормативов, размещенных на официальном сайте Минстроя России, средствами автоматизированного сбора данных в сети Интернет, в том числе, поисковыми системами (подпункт «в» пункта 4 Требований);</text:p>
      <text:list xml:id="list3513786144221518686" text:style-name="L1">
        <text:list-item>
          <text:p text:style-name="P24"><text:bookmark text:name="sub_1044"/><text:span text:style-name="Основной_20_шрифт_20_абзаца"><text:span text:style-name="T5">предоставлять пользователям информации возможность определить дату и время размещения файлов, содержащих сметные нормативы, а также дату и время последнего изменения этой информации на официальном сайте Минстроя России (подпункт «г» пункта 4 Требований).</text:span></text:span></text:p>
        </text:list-item>
      </text:list>
      <text:p text:style-name="P8"><text:span text:style-name="Основной_20_шрифт_20_абзаца"><text:span text:style-name="T5">2. Осуществлять в дальнейшем опубликование (публикование, размещение) сметных нормативов (государственных, территориальных, </text:span></text:span><text:soft-page-break/><text:span text:style-name="Основной_20_шрифт_20_абзаца"><text:span text:style-name="T5">отраслевых, индивидуальных)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, не позднее 7 (семи) рабочих дней с даты их включения <text:s/>в Федеральный реестр сметных нормативов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, обеспечивая к ним постоянный, беспрепятственный доступ и использование их на равных условиях, в том числе с соблюдением Требований, а также пунктами 1.1, 1.2 и 1.3 настоящего предписания. </text:span></text:span></text:p>
      <text:p text:style-name="P8"><text:span text:style-name="Основной_20_шрифт_20_абзаца"><text:span text:style-name="T5"><text:s text:c="8"/></text:span></text:span></text:p>
      <text:p text:style-name="P8"><text:span text:style-name="Основной_20_шрифт_20_абзаца"><text:span text:style-name="T5"/></text:span></text:p>
      <text:p text:style-name="P11">О выполнении настоящего Предписания сообщить в антимонопольный орган не позднее пяти дней со дня его выполнения, направив соответствующее уведомление с приложением подтверждающих документов.</text:p>
      <text:p text:style-name="P21"/>
      <text:p text:style-name="P21"><text:s text:c="13"/></text:p>
      <text:p text:style-name="P10">Предписание может быть обжаловано в течение трех месяцев со дня его выдачи.</text:p>
      <text:p text:style-name="P10"/>
      <text:p text:style-name="P1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3B10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03B10F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3:14:43.87</meta:creation-date>
    <dc:date>2015-09-02T17:54:02.73</dc:date>
    <meta:editing-duration>PT1H24M58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5" meta:paragraph-count="28" meta:word-count="870" meta:character-count="7915"/>
    <meta:user-defined meta:name="Поле 1"/>
    <meta:user-defined meta:name="Поле 2"/>
    <meta:user-defined meta:name="Поле 3"/>
    <meta:user-defined meta:name="Поле 4"/>
  </office:meta>
</office:document-meta>
</file>