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E46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1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fo:language="ru" fo:country="RU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5be65-1d5b-4253-811f-cf91c54b1d74" text:name="BossProviderVariable"/>
      </text:user-field-decls>
      <text:p text:style-name="P24"><text:span text:style-name="T10">О П Р Е Д Е Л Е Н И Е</text:span></text:p>
      <text:p text:style-name="P4">о назначении дела № 1-15-224/00-08-15 о нарушении антимонопольного законодательства к рассмотрению</text:p>
      <text:p text:style-name="P6"> </text:p>
      <text:p text:style-name="P5">25 декабря 2015 г.<text:tab/><text:tab/><text:tab/><text:tab/><text:tab/><text:tab/><text:tab/><text:tab/><text:tab/>г. Москва</text:p>
      <text:p text:style-name="P6"/>
      <text:p text:style-name="P15"><text:span text:style-name="T1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22.12.2015 № 1294/15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2">Департаментом градостроительства и земельных отношений администрации г. Оренбурга (460000, г. Оренбург, ул. Советская, <text:s text:c="12"/>д. 47) части 1 статьи 15 Федерального закона от 26.07.2006 № 135-ФЗ «О защите конкуренции»</text:span><text:span text:style-name="T1">, </text:span><text:span text:style-name="T6">выразивш</text:span><text:span text:style-name="T7">егося</text:span><text:span text:style-name="T6"> в </text:span><text:span text:style-name="T7">заключении соглашений о замене лиц в договорах на установку и эксплуатацию рекламных конструкций на территории муниципального образования город Оренбург без проведения конкурентных процедур</text:span><text:span text:style-name="T1">,</text:span> <text:span text:style-name="T1">руководствуясь частью 13 статьи 44 Федерального закона от 26.07.2006 № 135-ФЗ «О защите конкуренции»,</text:span></text:p>
      <text:p text:style-name="P16"/>
      <text:p text:style-name="P7">О П Р Е Д Е Л И Л:</text:p>
      <text:p text:style-name="P17"><text:tab/>1. Назначить дело № 1-15-224/00-08-15 о нарушении антимонопольного законодательства к рассмотрению <text:span text:style-name="T10">на 25.01.2016 в 12.30 </text:span>по адресу: г. Москва, Пыжёвский пер., д. 6, 2 этаж, зал заседаний № 1.</text:p>
      <text:p text:style-name="P17"><text:span text:style-name="T11"><text:tab/>2. П</text:span><text:span text:style-name="T13">ривлечь </text:span><text:span text:style-name="T14">к участию в рассмотрении дела №</text:span><text:span text:style-name="T15"> 1-15-224/00-08-15 о нарушении антимонопольного законодательства </text:span><text:span text:style-name="T14">в качестве </text:span><text:span text:style-name="T11">ответчика - </text:span><text:span text:style-name="T11">Департамент градостроительства и земельных отношений администрации <text:s text:c="16"/>г. Оренбурга (460000, г. Оренбург, ул. Советская, д. 47).</text:span></text:p>
      <text:p text:style-name="P19"><text:span text:style-name="T12"><text:tab/>3. Департаменту градостроительства и земельных отношений администрации г. Оренбурга</text:span><text:span text:style-name="T1"> представить в срок </text:span><text:span text:style-name="T3">до 20.01.2016 </text:span><text:span text:style-name="T12">копии с</text:span><text:span text:style-name="T9">оглашений о замене лиц</text:span><text:span text:style-name="T5"> в договорах на установку и эксплуатацию рекламных конструкций на территории муниципального образования город Оренбург, заключенных между Департаментом градостроительства и земельных отношений администрации города Оренбурга,</text:span> <text:span text:style-name="T12">победителями т</text:span><text:span text:style-name="T8">оргов на право заключения договора на установку и эксплуатацию рекламных конструкций на территории муниципального образования «город Оренбург» проводившихся 23.01.2014 и третьими лицами.</text:span></text:p>
      <text:p text:style-name="P21"/>
      <text:p text:style-name="P20"><text:span text:style-name="T5">Явка ответчика по делу № 1-15-224/00-08-15</text:span> <text:span text:style-name="T5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6"><text:soft-page-break/>Примечания:</text:p>
      <text:p text:style-name="P22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3">С материалами дела можно ознакомиться в Федеральной антимонопольной службе, контактный телефон 8 (499) 755 23 23, доб. 088-414.</text:p>
      <text:p text:style-name="P23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3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5"><text:span text:style-name="T4"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E4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8FE46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29:43.95</meta:creation-date>
    <meta:generator>OpenOffice.org/3.4.1$Win32 OpenOffice.org_project/341m1$Build-9593</meta:generator>
    <dc:date>2015-12-30T14:13:36.92</dc:date>
    <meta:editing-duration>PT48M12S</meta:editing-duration>
    <meta:editing-cycles>3</meta:editing-cycles>
    <meta:print-date>2015-12-23T14:17:58.35</meta:print-date>
    <meta:document-statistic meta:table-count="0" meta:image-count="1" meta:object-count="0" meta:page-count="2" meta:paragraph-count="19" meta:word-count="486" meta:character-count="3721"/>
    <meta:user-defined meta:name="Поле 1"/>
    <meta:user-defined meta:name="Поле 2"/>
    <meta:user-defined meta:name="Поле 3"/>
    <meta:user-defined meta:name="Поле 4"/>
  </office:meta>
</office:document-meta>
</file>