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CAEB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_9__9_ConsPlusNormal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_9__9_ConsPlusNormal">
      <style:paragraph-properties fo:margin-top="0cm" fo:margin-bottom="0cm" fo:text-align="center" style:justify-single-word="false"/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7" style:family="paragraph" style:parent-style-name="_9__9_ConsPlusNormal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_9__9_ConsPlusNormal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0pt"/>
    </style:style>
    <style:style style:name="P2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fo:language="ru" fo:country="RU"/>
    </style:style>
    <style:style style:name="T3" style:family="text">
      <style:text-properties fo:font-variant="normal" fo:text-transform="none"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fo:language="ru" fo:country="RU" style:font-name-asian="Arial1" style:font-name-complex="Arial1"/>
    </style:style>
    <style:style style:name="T7" style:family="text">
      <style:text-properties fo:color="#000000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720414832" text:id="ct720414832">
          <text:deletion>
            <office:change-info>
              <dc:creator>&lt;анонимный&gt;</dc:creator>
              <dc:date>2016-09-01T12:44:00</dc:date>
            </office:change-info>
            <text:p text:style-name="P1"/>
            <text:p text:style-name="P2">Комитет <text:s/>по тарифному регулированию </text:p>
            <text:p text:style-name="P2">Мурманской области</text:p>
            <text:p text:style-name="P2"> </text:p>
            <text:p text:style-name="P2">Ленина пр., д. 75, г. Мурманск, 183006</text:p>
            <text:p text:style-name="P2"/>
            <text:p text:style-name="P3"> </text:p>
            <text:p text:style-name="P3"/>
            <text:p text:style-name="P3"/>
            <text:p text:style-name="P3"/>
            <text:p text:style-name="P3"/>
            <text:p text:style-name="P4"/>
            <text:p text:style-name="P4"/>
          </text:deletion>
        </text:changed-region>
        <text:changed-region xml:id="ct720414520" text:id="ct720414520">
          <text:deletion>
            <office:change-info>
              <dc:creator>&lt;анонимный&gt;</dc:creator>
              <dc:date>2016-09-01T12:44:00</dc:date>
            </office:change-info>
            <text:p text:style-name="P5"/>
            <text:p text:style-name="P5"/>
            <text:p text:style-name="P5"/>
            <text:p text:style-name="P5"/>
            <text:p text:style-name="P6">А.В. Князева, 8 (499) 755-23-23 (доб. 088-499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16efc1-ac09-4f48-8ff0-7eabfca63a54" text:name="BossProviderVariable"/>
      </text:user-field-decls>
      <text:p text:style-name="P1"><text:change text:change-id="ct720414832"/></text:p>
      <text:p text:style-name="P11">РЕШЕНИЕ</text:p>
      <text:p text:style-name="P15">об отказе в согласовании проекта решения </text:p>
      <text:p text:style-name="P15">о<text:span text:style-name="T5">рган</text:span><text:span text:style-name="T6">а</text:span><text:span text:style-name="T5"> исполнительной власти субъекта Российской Федерации</text:span></text:p>
      <text:p text:style-name="P16">об установлении предельных размеров оптовых и розничных надбавок </text:p>
      <text:p text:style-name="P16">к фактическим отпускным ценам лекарственных препаратов</text:p>
      <text:p text:style-name="P17"/>
      <text:p text:style-name="P18"/>
      <text:p text:style-name="P18"/>
      <text:p text:style-name="P10"><text:span text:style-name="T7"><text:tab/></text:span>В соответствии с пунктом 12 Правил установления предельных размеров оптовых и предельных размеров розничных надбавок к фактическим отпускным ценам, установленным производителями лекарственных <text:s/>препаратов, включенных в перечень жизненно необходимых и важнейших лекарственных препаратов, в субъектах Российской Федерации, утвержденных постановлением Правительства Российской Федерации от 29.10.2010 № 865 (далее - Правила)<text:span text:style-name="T7">, </text:span>Федеральная антимонопольная служба рассмотрела документы, представленные письмом Комитета по тарифному регулированию Мурманской области от 05.08.2016 № 06-02/2347-ВГ, и приняла решение об отказе в согласовании проекта<text:span text:style-name="T7"> </text:span><text:span text:style-name="T2">постановления Комитета по тарифному регулированию Мурманской области </text:span><text:span text:style-name="T1">«Об установлении предельных размеров оптовых надбавок и предельных размеров розничных надбавок к фактическим отпускным ценам производителей на лекарственные препараты, включенные в перечень жизненно необходимых и важнейших лекарственных препаратов» (далее — проект Постановления) в связи с непредставлением в ФАС России документов, указанных в пункте 10 Правил. </text:span></text:p>
      <text:p text:style-name="P10"><text:span text:style-name="T1"><text:tab/></text:span><text:span text:style-name="T3"> В соответствии с подпунктом «г» пункта 13 Правил</text:span><text:span text:style-name="T4"> представление неполного комплекта документов и материалов, указанных в пункте 10 Правил, является основанием для отказа ФАС России в согласовании проекта соответствующего решения органа исполнительной власти субъекта Российской Федерации.</text:span></text:p>
      <text:p text:style-name="P13"><text:span text:style-name="T10"><text:tab/>Кроме того, </text:span><text:span text:style-name="T9">ФАС России выявлены несоответствия представленного проекта Постановления Методике </text:span><text:span text:style-name="T8">определения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препараты, включенные в перечень жизненно необходимых и важнейших лекарственных препаратов, утвержденной приказом ФСТ России от 11.12.2009 № 442-а (далее</text:span><text:span text:style-name="T9"> — Методика)</text:span><text:span text:style-name="T11"> </text:span><text:span text:style-name="T9">в части установления Комитетом по тарифному регулированию Мурманской области предельных размеров оптовых надбавок и предельных размеров розничных надбавок на лекарственные препараты для бесплатного и льготного отпуска лекарственных препаратов отдельным категориям граждан. </text:span></text:p>
      <text:p text:style-name="P12"><text:tab/>В соответствии с пунктом 5.6 Методики органы исполнительной власти субъекта Российской Федерации могут выделять из общего объема реализуемых жизненно необходимых и важнейших лекарственных препаратов в отдельную <text:soft-page-break/>группу и устанавливать размеры надбавок с учетом дополнительных расходов по их реализации жизненно необходимые и важнейшие лекарственные препараты, по которым оптовые организации и организации розничной торговли несут дополнительные расходы, связанные с особыми условиями их транспортировки и хранения (наркотические и психотропные лекарственные препараты). </text:p>
      <text:p text:style-name="P14"><text:s/><text:tab/></text:p>
      <text:p text:style-name="P10"><text:tab/></text:p>
      <text:p text:style-name="P20"><text:tab/></text:p>
      <text:p text:style-name="P5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change text:change-id="ct720414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CAE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726386712" text:id="ct726386712">
            <text:insertion>
              <office:change-info>
                <dc:creator>&lt;анонимный&gt;</dc:creator>
                <dc:date>2016-08-31T14:4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843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726386712"/>2016-88430(3) <text:change-end text:change-id="ct7263867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726386608" text:id="ct726386608">
            <text:insertion>
              <office:change-info>
                <dc:creator>&lt;анонимный&gt;</dc:creator>
                <dc:date>2016-08-31T14:4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726386608"/>2016-88430(3) <text:change-end text:change-id="ct726386608"/></text:p></draw:text-box></draw:frame><draw:frame draw:style-name="Mfr2" draw:name="SpdBarcode" text:anchor-type="paragraph" svg:x="0cm" svg:width="3.6cm" svg:height="0.78cm" draw:z-index="3"><draw:image xlink:href="Pictures/10000201000000780000001AB6CAE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45:45.54</meta:creation-date>
    <meta:generator>OpenOffice.org/3.4.1$Win32 OpenOffice.org_project/341m1$Build-9593</meta:generator>
    <dc:date>2016-09-01T12:46:15.03</dc:date>
    <meta:print-date>2016-08-31T14:44:34.12</meta:print-date>
    <meta:document-statistic meta:table-count="0" meta:image-count="1" meta:object-count="0" meta:page-count="2" meta:paragraph-count="23" meta:word-count="370" meta:character-count="3147"/>
    <meta:user-defined meta:name="Поле 1"/>
    <meta:user-defined meta:name="Поле 2"/>
    <meta:user-defined meta:name="Поле 3"/>
    <meta:user-defined meta:name="Поле 4"/>
  </office:meta>
</office:document-meta>
</file>