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3BA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8ca1c-5c7c-45bf-93a1-1006de154365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2</text:span><text:span text:style-name="T6">.02.2017</text:span><text:span text:style-name="T5"> № 20-4-4037376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Мосхимфармпрепараты» им. Н.А. Семашко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Преднизолон (МНН — Преднизолон), таблетки, 5 мг, 10 шт. - упаковки ячейковые контурные (10) - пачки картонные, в размере 45,27 руб.</text:p>
      <text:p text:style-name="P8"/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83BA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649(1) </text:p></draw:text-box></draw:frame><draw:frame draw:style-name="Mfr2" draw:name="SpdBarcode" text:anchor-type="paragraph" svg:x="0cm" svg:width="3.6cm" svg:height="0.78cm" draw:z-index="1"><draw:image xlink:href="Pictures/10000201000000780000001AD083BA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4:35:44.34</meta:creation-date>
    <meta:generator>OpenOffice.org/3.4.1$Win32 OpenOffice.org_project/341m1$Build-9593</meta:generator>
    <meta:editing-duration>P0D</meta:editing-duration>
    <meta:editing-cycles>1</meta:editing-cycles>
    <dc:date>2017-03-31T12:18:58.95</dc:date>
    <meta:document-statistic meta:table-count="0" meta:image-count="1" meta:object-count="0" meta:page-count="1" meta:paragraph-count="10" meta:word-count="130" meta:character-count="1114"/>
    <meta:user-defined meta:name="Поле 1"/>
    <meta:user-defined meta:name="Поле 2"/>
    <meta:user-defined meta:name="Поле 3"/>
    <meta:user-defined meta:name="Поле 4"/>
  </office:meta>
</office:document-meta>
</file>