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CBB693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3pt" style:font-size-asian="13pt" style:font-size-complex="13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3pt" style:font-size-complex="13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fo:font-size="13pt" style:font-size-asian="13pt" style:font-size-complex="13pt"/>
    </style:style>
    <style:style style:name="P8" style:family="paragraph" style:parent-style-name="Text_20_body">
      <style:paragraph-properties fo:text-align="end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Footer">
      <style:paragraph-properties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color="#000000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3pt" style:font-size-asian="13pt" style:font-size-complex="13pt"/>
    </style:style>
    <style:style style:name="P20" style:family="paragraph" style:parent-style-name="Text_20_body">
      <style:paragraph-properties fo:text-align="end" style:justify-single-word="false"/>
      <style:text-properties fo:font-size="13pt" style:font-size-asian="13pt" style:font-size-complex="13pt"/>
    </style:style>
    <style:style style:name="P21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top="0cm" fo:margin-bottom="0cm"/>
      <style:text-properties fo:font-size="10pt"/>
    </style:style>
    <style:style style:name="P25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3pt" style:font-size-asian="13pt" style:font-size-complex="13pt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3pt" style:font-size-asian="13pt" style:font-size-complex="13pt"/>
    </style:style>
    <style:style style:name="P28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fo:color="#000000" fo:font-size="13pt" style:font-size-asian="13pt" style:font-size-complex="13pt"/>
    </style:style>
    <style:style style:name="P30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3pt" style:font-size-complex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language="ru" fo:country="RU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301718280" text:id="ct301718280">
          <text:deletion>
            <office:change-info>
              <dc:creator>&lt;анонимный&gt;</dc:creator>
              <dc:date>2017-04-27T16:37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/>
            <text:p text:style-name="P2">Рахмановский пер., д. 3/25,</text:p>
            <text:p text:style-name="P2">г. Москва, ГСП-4, 127994</text:p>
            <text:p text:style-name="P2"/>
            <text:p text:style-name="P3"/>
            <text:p text:style-name="P3"/>
            <text:p text:style-name="P3"/>
            <text:p text:style-name="P2"/>
            <text:p text:style-name="P2"/>
          </text:deletion>
        </text:changed-region>
        <text:changed-region xml:id="ct301710272" text:id="ct301710272">
          <text:deletion>
            <office:change-info>
              <dc:creator>&lt;анонимный&gt;</dc:creator>
              <dc:date>2017-04-27T16:37:00</dc:date>
            </office:change-info>
            <text:p text:style-name="P2"/>
            <text:p text:style-name="P2"/>
          </text:deletion>
        </text:changed-region>
        <text:changed-region xml:id="ct301718384" text:id="ct301718384">
          <text:deletion>
            <office:change-info>
              <dc:creator>&lt;анонимный&gt;</dc:creator>
              <dc:date>2017-04-27T16:37:00</dc:date>
            </office:change-info>
            <text:p text:style-name="P2"/>
            <text:p text:style-name="P2"/>
          </text:deletion>
        </text:changed-region>
        <text:changed-region xml:id="ct301718072" text:id="ct301718072">
          <text:format-change>
            <office:change-info>
              <dc:creator>&lt;анонимный&gt;</dc:creator>
              <dc:date>2017-04-26T12:08:00</dc:date>
            </office:change-info>
          </text:format-change>
        </text:changed-region>
        <text:changed-region xml:id="ct302150136" text:id="ct302150136">
          <text:deletion>
            <office:change-info>
              <dc:creator>&lt;анонимный&gt;</dc:creator>
              <dc:date>2017-03-20T14:11:00</dc:date>
            </office:change-info>
            <text:p text:style-name="P4"><text:span text:style-name="T1">10</text:span></text:p>
          </text:deletion>
        </text:changed-region>
        <text:changed-region xml:id="ct302150240" text:id="ct302150240">
          <text:insertion>
            <office:change-info>
              <dc:creator>&lt;анонимный&gt;</dc:creator>
              <dc:date>2017-03-22T13:47:00</dc:date>
            </office:change-info>
          </text:insertion>
        </text:changed-region>
        <text:changed-region xml:id="ct302150032" text:id="ct302150032">
          <text:insertion>
            <office:change-info>
              <dc:creator>&lt;анонимный&gt;</dc:creator>
              <dc:date>2017-04-17T13:39:00</dc:date>
            </office:change-info>
          </text:insertion>
        </text:changed-region>
        <text:changed-region xml:id="ct302150448" text:id="ct302150448">
          <text:format-change>
            <office:change-info>
              <dc:creator>&lt;анонимный&gt;</dc:creator>
              <dc:date>2017-04-26T12:08:00</dc:date>
            </office:change-info>
          </text:format-change>
        </text:changed-region>
        <text:changed-region xml:id="ct302150552" text:id="ct302150552">
          <text:deletion>
            <office:change-info>
              <dc:creator>&lt;анонимный&gt;</dc:creator>
              <dc:date>2017-03-20T14:11:00</dc:date>
            </office:change-info>
            <text:p text:style-name="P4"><text:span text:style-name="T1">1</text:span></text:p>
          </text:deletion>
        </text:changed-region>
        <text:changed-region xml:id="ct302150656" text:id="ct302150656">
          <text:insertion>
            <office:change-info>
              <dc:creator>&lt;анонимный&gt;</dc:creator>
              <dc:date>2017-04-17T13:39:00</dc:date>
            </office:change-info>
          </text:insertion>
        </text:changed-region>
        <text:changed-region xml:id="ct302150760" text:id="ct302150760">
          <text:format-change>
            <office:change-info>
              <dc:creator>&lt;анонимный&gt;</dc:creator>
              <dc:date>2017-04-26T12:08:00</dc:date>
            </office:change-info>
          </text:format-change>
        </text:changed-region>
        <text:changed-region xml:id="ct302150968" text:id="ct302150968">
          <text:deletion>
            <office:change-info>
              <dc:creator>&lt;анонимный&gt;</dc:creator>
              <dc:date>2017-04-17T13:39:00</dc:date>
            </office:change-info>
            <text:p text:style-name="P4"><text:span text:style-name="T1">3</text:span></text:p>
          </text:deletion>
        </text:changed-region>
        <text:changed-region xml:id="ct302150864" text:id="ct302150864">
          <text:deletion>
            <office:change-info>
              <dc:creator>&lt;анонимный&gt;</dc:creator>
              <dc:date>2017-03-20T14:11:00</dc:date>
            </office:change-info>
            <text:p text:style-name="P4"><text:span text:style-name="T1">1932</text:span></text:p>
          </text:deletion>
        </text:changed-region>
        <text:changed-region xml:id="ct302151072" text:id="ct302151072">
          <text:insertion>
            <office:change-info>
              <dc:creator>&lt;анонимный&gt;</dc:creator>
              <dc:date>2017-04-17T13:39:00</dc:date>
            </office:change-info>
          </text:insertion>
        </text:changed-region>
        <text:changed-region xml:id="ct302151176" text:id="ct302151176">
          <text:format-change>
            <office:change-info>
              <dc:creator>&lt;анонимный&gt;</dc:creator>
              <dc:date>2017-04-26T12:08:00</dc:date>
            </office:change-info>
          </text:format-change>
        </text:changed-region>
        <text:changed-region xml:id="ct302151280" text:id="ct302151280">
          <text:deletion>
            <office:change-info>
              <dc:creator>&lt;анонимный&gt;</dc:creator>
              <dc:date>2017-03-20T14:11:00</dc:date>
            </office:change-info>
            <text:p text:style-name="P4"><text:span text:style-name="T1">З</text:span></text:p>
          </text:deletion>
        </text:changed-region>
        <text:changed-region xml:id="ct302151384" text:id="ct302151384">
          <text:insertion>
            <office:change-info>
              <dc:creator>&lt;анонимный&gt;</dc:creator>
              <dc:date>2017-03-22T13:48:00</dc:date>
            </office:change-info>
          </text:insertion>
        </text:changed-region>
        <text:changed-region xml:id="ct302151488" text:id="ct302151488">
          <text:format-change>
            <office:change-info>
              <dc:creator>&lt;анонимный&gt;</dc:creator>
              <dc:date>2017-04-26T12:08:00</dc:date>
            </office:change-info>
          </text:format-change>
        </text:changed-region>
        <text:changed-region xml:id="ct302151592" text:id="ct302151592">
          <text:deletion>
            <office:change-info>
              <dc:creator>&lt;анонимный&gt;</dc:creator>
              <dc:date>2017-03-20T14:11:00</dc:date>
            </office:change-info>
            <text:p text:style-name="P4"><text:span text:style-name="T1">Брынцалов - А</text:span></text:p>
          </text:deletion>
        </text:changed-region>
        <text:changed-region xml:id="ct302151696" text:id="ct302151696">
          <text:insertion>
            <office:change-info>
              <dc:creator>&lt;анонимный&gt;</dc:creator>
              <dc:date>2017-03-22T13:49:00</dc:date>
            </office:change-info>
          </text:insertion>
        </text:changed-region>
        <text:changed-region xml:id="ct302151800" text:id="ct302151800">
          <text:format-change>
            <office:change-info>
              <dc:creator>&lt;анонимный&gt;</dc:creator>
              <dc:date>2017-04-26T12:08:00</dc:date>
            </office:change-info>
          </text:format-change>
        </text:changed-region>
        <text:changed-region xml:id="ct302151904" text:id="ct302151904">
          <text:deletion>
            <office:change-info>
              <dc:creator>&lt;анонимный&gt;</dc:creator>
              <dc:date>2017-02-01T10:10:00</dc:date>
            </office:change-info>
            <text:p text:style-name="P4"><text:span text:style-name="T1">,</text:span></text:p>
          </text:deletion>
        </text:changed-region>
        <text:changed-region xml:id="ct302152008" text:id="ct302152008">
          <text:format-change>
            <office:change-info>
              <dc:creator>&lt;анонимный&gt;</dc:creator>
              <dc:date>2017-04-26T12:08:00</dc:date>
            </office:change-info>
          </text:format-change>
        </text:changed-region>
        <text:changed-region xml:id="ct302152112" text:id="ct302152112">
          <text:deletion>
            <office:change-info>
              <dc:creator>&lt;анонимный&gt;</dc:creator>
              <dc:date>2017-03-20T14:12:00</dc:date>
            </office:change-info>
            <text:p text:style-name="P5"><text:span text:style-name="T1">Капреомицин — Ферейн (МНН — Капреомицин), порошок для приготовления раствора для внутривенного и внутримышечного введения 750 мг, флаконы (1) — пачки картонные</text:span></text:p>
          </text:deletion>
        </text:changed-region>
        <text:changed-region xml:id="ct302152216" text:id="ct302152216">
          <text:insertion>
            <office:change-info>
              <dc:creator>&lt;анонимный&gt;</dc:creator>
              <dc:date>2017-04-17T13:41:00</dc:date>
            </office:change-info>
          </text:insertion>
        </text:changed-region>
        <text:changed-region xml:id="ct302152320" text:id="ct302152320">
          <text:insertion>
            <office:change-info>
              <dc:creator>&lt;анонимный&gt;</dc:creator>
              <dc:date>2017-03-22T14:36:00</dc:date>
            </office:change-info>
          </text:insertion>
        </text:changed-region>
        <text:changed-region xml:id="ct302152424" text:id="ct302152424">
          <text:insertion>
            <office:change-info>
              <dc:creator>&lt;анонимный&gt;</dc:creator>
              <dc:date>2017-03-22T14:39:00</dc:date>
            </office:change-info>
          </text:insertion>
        </text:changed-region>
        <text:changed-region xml:id="ct302152528" text:id="ct302152528">
          <text:insertion>
            <office:change-info>
              <dc:creator>&lt;анонимный&gt;</dc:creator>
              <dc:date>2017-03-22T14:36:00</dc:date>
            </office:change-info>
          </text:insertion>
        </text:changed-region>
        <text:changed-region xml:id="ct302152632" text:id="ct302152632">
          <text:deletion>
            <office:change-info>
              <dc:creator>&lt;анонимный&gt;</dc:creator>
              <dc:date>2017-03-22T14:39:00</dc:date>
            </office:change-info>
            <text:p text:style-name="P5"><text:span text:style-name="T1">,</text:span></text:p>
          </text:deletion>
        </text:changed-region>
        <text:changed-region xml:id="ct302152736" text:id="ct302152736">
          <text:insertion>
            <office:change-info>
              <dc:creator>&lt;анонимный&gt;</dc:creator>
              <dc:date>2017-03-22T14:39:00</dc:date>
            </office:change-info>
          </text:insertion>
        </text:changed-region>
        <text:changed-region xml:id="ct302152840" text:id="ct302152840">
          <text:insertion>
            <office:change-info>
              <dc:creator>&lt;анонимный&gt;</dc:creator>
              <dc:date>2017-03-22T14:40:00</dc:date>
            </office:change-info>
          </text:insertion>
        </text:changed-region>
        <text:changed-region xml:id="ct302152944" text:id="ct302152944">
          <text:insertion>
            <office:change-info>
              <dc:creator>&lt;анонимный&gt;</dc:creator>
              <dc:date>2017-03-22T14:37:00</dc:date>
            </office:change-info>
          </text:insertion>
        </text:changed-region>
        <text:changed-region xml:id="ct302153048" text:id="ct302153048">
          <text:insertion>
            <office:change-info>
              <dc:creator>&lt;анонимный&gt;</dc:creator>
              <dc:date>2017-03-22T14:38:00</dc:date>
            </office:change-info>
          </text:insertion>
        </text:changed-region>
        <text:changed-region xml:id="ct302153152" text:id="ct302153152">
          <text:deletion>
            <office:change-info>
              <dc:creator>&lt;анонимный&gt;</dc:creator>
              <dc:date>2017-03-22T14:38:00</dc:date>
            </office:change-info>
            <text:p text:style-name="P5"><text:span text:style-name="T1"><text:s/></text:span></text:p>
          </text:deletion>
        </text:changed-region>
        <text:changed-region xml:id="ct302153256" text:id="ct302153256">
          <text:insertion>
            <office:change-info>
              <dc:creator>&lt;анонимный&gt;</dc:creator>
              <dc:date>2017-03-22T14:38:00</dc:date>
            </office:change-info>
          </text:insertion>
        </text:changed-region>
        <text:changed-region xml:id="ct302153360" text:id="ct302153360">
          <text:format-change>
            <office:change-info>
              <dc:creator>&lt;анонимный&gt;</dc:creator>
              <dc:date>2017-04-26T12:08:00</dc:date>
            </office:change-info>
          </text:format-change>
        </text:changed-region>
        <text:changed-region xml:id="ct302153464" text:id="ct302153464">
          <text:deletion>
            <office:change-info>
              <dc:creator>&lt;анонимный&gt;</dc:creator>
              <dc:date>2017-03-20T14:16:00</dc:date>
            </office:change-info>
            <text:p text:style-name="P5"><text:span text:style-name="T1">372,50</text:span></text:p>
          </text:deletion>
        </text:changed-region>
        <text:changed-region xml:id="ct302153568" text:id="ct302153568">
          <text:insertion>
            <office:change-info>
              <dc:creator>&lt;анонимный&gt;</dc:creator>
              <dc:date>2017-03-20T14:16:00</dc:date>
            </office:change-info>
          </text:insertion>
        </text:changed-region>
        <text:changed-region xml:id="ct302153672" text:id="ct302153672">
          <text:insertion>
            <office:change-info>
              <dc:creator>&lt;анонимный&gt;</dc:creator>
              <dc:date>2017-03-22T14:47:00</dc:date>
            </office:change-info>
          </text:insertion>
        </text:changed-region>
        <text:changed-region xml:id="ct302153776" text:id="ct302153776">
          <text:insertion>
            <office:change-info>
              <dc:creator>&lt;анонимный&gt;</dc:creator>
              <dc:date>2017-04-17T13:42:00</dc:date>
            </office:change-info>
          </text:insertion>
        </text:changed-region>
        <text:changed-region xml:id="ct302153880" text:id="ct302153880">
          <text:format-change>
            <office:change-info>
              <dc:creator>&lt;анонимный&gt;</dc:creator>
              <dc:date>2017-04-26T12:08:00</dc:date>
            </office:change-info>
          </text:format-change>
        </text:changed-region>
        <text:changed-region xml:id="ct302154088" text:id="ct302154088">
          <text:deletion>
            <office:change-info>
              <dc:creator>&lt;анонимный&gt;</dc:creator>
              <dc:date>2017-04-17T13:42:00</dc:date>
            </office:change-info>
            <text:p text:style-name="P5"><text:span text:style-name="T1"> </text:span></text:p>
          </text:deletion>
        </text:changed-region>
        <text:changed-region xml:id="ct302153984" text:id="ct302153984">
          <text:deletion>
            <office:change-info>
              <dc:creator>&lt;анонимный&gt;</dc:creator>
              <dc:date>2017-03-20T14:13:00</dc:date>
            </office:change-info>
            <text:p text:style-name="P5"><text:span text:style-name="T1">Капреомицин — Ферейн (МНН — Капреомицин), порошок для приготовления раствора для внутривенного и внутримышечного введения 500 мг, флаконы (1) — пачки картонные, в размере 344,72 руб.</text:span></text:p>
          </text:deletion>
        </text:changed-region>
        <text:changed-region xml:id="ct302154192" text:id="ct302154192">
          <text:insertion>
            <office:change-info>
              <dc:creator>&lt;анонимный&gt;</dc:creator>
              <dc:date>2017-04-17T13:44:00</dc:date>
            </office:change-info>
          </text:insertion>
        </text:changed-region>
        <text:changed-region xml:id="ct302154296" text:id="ct302154296">
          <text:insertion>
            <office:change-info>
              <dc:creator>&lt;анонимный&gt;</dc:creator>
              <dc:date>2017-04-17T13:42:00</dc:date>
            </office:change-info>
          </text:insertion>
        </text:changed-region>
        <text:changed-region xml:id="ct302154400" text:id="ct302154400">
          <text:insertion>
            <office:change-info>
              <dc:creator>&lt;анонимный&gt;</dc:creator>
              <dc:date>2017-03-22T14:39:00</dc:date>
            </office:change-info>
          </text:insertion>
        </text:changed-region>
        <text:changed-region xml:id="ct302154504" text:id="ct302154504">
          <text:insertion>
            <office:change-info>
              <dc:creator>&lt;анонимный&gt;</dc:creator>
              <dc:date>2017-04-17T13:44:00</dc:date>
            </office:change-info>
          </text:insertion>
        </text:changed-region>
        <text:changed-region xml:id="ct302154608" text:id="ct302154608">
          <text:format-change>
            <office:change-info>
              <dc:creator>&lt;анонимный&gt;</dc:creator>
              <dc:date>2017-04-26T12:08:00</dc:date>
            </office:change-info>
          </text:format-change>
        </text:changed-region>
        <text:changed-region xml:id="ct302154712" text:id="ct302154712">
          <text:insertion>
            <office:change-info>
              <dc:creator>&lt;анонимный&gt;</dc:creator>
              <dc:date>2017-04-17T13:40:00</dc:date>
            </office:change-info>
          </text:insertion>
        </text:changed-region>
        <text:changed-region xml:id="ct302154816" text:id="ct302154816">
          <text:deletion>
            <office:change-info>
              <dc:creator>&lt;анонимный&gt;</dc:creator>
              <dc:date>2017-04-17T13:40:00</dc:date>
            </office:change-info>
            <text:p text:style-name="P6"/>
            <text:p text:style-name="P7"/>
          </text:deletion>
        </text:changed-region>
        <text:changed-region xml:id="ct302154920" text:id="ct302154920">
          <text:format-change>
            <office:change-info>
              <dc:creator>&lt;анонимный&gt;</dc:creator>
              <dc:date>2017-04-26T12:08:00</dc:date>
            </office:change-info>
          </text:format-change>
        </text:changed-region>
        <text:changed-region xml:id="ct302155024" text:id="ct302155024">
          <text:deletion>
            <office:change-info>
              <dc:creator>&lt;анонимный&gt;</dc:creator>
              <dc:date>2017-04-11T15:22:00</dc:date>
            </office:change-info>
            <text:p text:style-name="P8"><text:span text:style-name="T2">А</text:span></text:p>
          </text:deletion>
        </text:changed-region>
        <text:changed-region xml:id="ct302155128" text:id="ct302155128">
          <text:insertion>
            <office:change-info>
              <dc:creator>&lt;анонимный&gt;</dc:creator>
              <dc:date>2017-04-26T12:06:00</dc:date>
            </office:change-info>
          </text:insertion>
        </text:changed-region>
        <text:changed-region xml:id="ct302155232" text:id="ct302155232">
          <text:format-change>
            <office:change-info>
              <dc:creator>&lt;анонимный&gt;</dc:creator>
              <dc:date>2017-04-26T12:08:00</dc:date>
            </office:change-info>
          </text:format-change>
        </text:changed-region>
        <text:changed-region xml:id="ct302155336" text:id="ct302155336">
          <text:deletion>
            <office:change-info>
              <dc:creator>&lt;анонимный&gt;</dc:creator>
              <dc:date>2017-04-11T15:22:00</dc:date>
            </office:change-info>
            <text:p text:style-name="P8"><text:span text:style-name="T2">Б</text:span></text:p>
          </text:deletion>
        </text:changed-region>
        <text:changed-region xml:id="ct302155440" text:id="ct302155440">
          <text:insertion>
            <office:change-info>
              <dc:creator>&lt;анонимный&gt;</dc:creator>
              <dc:date>2017-04-26T12:06:00</dc:date>
            </office:change-info>
          </text:insertion>
        </text:changed-region>
        <text:changed-region xml:id="ct302155544" text:id="ct302155544">
          <text:format-change>
            <office:change-info>
              <dc:creator>&lt;анонимный&gt;</dc:creator>
              <dc:date>2017-04-26T12:08:00</dc:date>
            </office:change-info>
          </text:format-change>
        </text:changed-region>
        <text:changed-region xml:id="ct302155752" text:id="ct302155752">
          <text:deletion>
            <office:change-info>
              <dc:creator>&lt;анонимный&gt;</dc:creator>
              <dc:date>2017-04-11T15:22:00</dc:date>
            </office:change-info>
            <text:p text:style-name="P8"><text:span text:style-name="T2">Кашеваров</text:span></text:p>
          </text:deletion>
        </text:changed-region>
        <text:changed-region xml:id="ct302155648" text:id="ct302155648">
          <text:deletion>
            <office:change-info>
              <dc:creator>&lt;анонимный&gt;</dc:creator>
              <dc:date>2017-04-17T13:40:00</dc:date>
            </office:change-info>
            <text:p text:style-name="P8"><text:span text:style-name="T2"/></text:p>
            <text:p text:style-name="P8"><text:span text:style-name="T2"/></text:p>
          </text:deletion>
        </text:changed-region>
        <text:changed-region xml:id="ct302155856" text:id="ct302155856">
          <text:insertion>
            <office:change-info>
              <dc:creator>&lt;анонимный&gt;</dc:creator>
              <dc:date>2017-04-26T12:06:00</dc:date>
            </office:change-info>
          </text:insertion>
        </text:changed-region>
        <text:changed-region xml:id="ct302155960" text:id="ct302155960">
          <text:insertion>
            <office:change-info>
              <dc:creator>&lt;анонимный&gt;</dc:creator>
              <dc:date>2017-04-26T12:07:00</dc:date>
            </office:change-info>
          </text:insertion>
        </text:changed-region>
        <text:changed-region xml:id="ct302156064" text:id="ct302156064">
          <text:format-change>
            <office:change-info>
              <dc:creator>&lt;анонимный&gt;</dc:creator>
              <dc:date>2017-04-26T12:08:00</dc:date>
            </office:change-info>
          </text:format-change>
        </text:changed-region>
        <text:changed-region xml:id="ct301717968" text:id="ct301717968">
          <text:deletion>
            <office:change-info>
              <dc:creator>&lt;анонимный&gt;</dc:creator>
              <dc:date>2017-04-27T16:37:00</dc:date>
            </office:change-info>
            <text:p text:style-name="P9"/>
            <text:p text:style-name="P10">А.С. Молочникова,</text:p>
            <text:p text:style-name="P10"><text:s/>(499) 755-23-23, доб. 088-241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d7fe3e-05b5-424d-a4a4-58150e94dede" text:name="BossProviderVariable"/>
      </text:user-field-decls>
      <text:p text:style-name="P27"><text:change text:change-id="ct301718280"/><text:change text:change-id="ct301710272"/><text:change text:change-id="ct301718384"/><text:change-start text:change-id="ct301718072"/>РЕШЕНИЕ</text:p>
      <text:p text:style-name="P14">о согласовании <text:span text:style-name="T5">предельных отпускных цен производителей </text:span></text:p>
      <text:p text:style-name="P17">на лекарственные препараты, включенные в перечень жизненно необходимых </text:p>
      <text:p text:style-name="P17">и важнейших лекарственных препаратов</text:p>
      <text:p text:style-name="P16"/>
      <text:p text:style-name="P4"><text:span text:style-name="T5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5">, </text:span>Федеральная антимонопольная служба рассмотрела документы, представленные письм<text:span text:style-name="T6">ом</text:span> Минздрава России от <text:change-end text:change-id="ct301718072"/><text:change text:change-id="ct302150136"/><text:change-start text:change-id="ct302150240"/>1<text:change-end text:change-id="ct302150240"/><text:change-start text:change-id="ct302150032"/>1<text:change-end text:change-id="ct302150032"/><text:change-start text:change-id="ct302150448"/>.0<text:change-end text:change-id="ct302150448"/><text:change text:change-id="ct302150552"/><text:change-start text:change-id="ct302150656"/>4<text:change-end text:change-id="ct302150656"/><text:change-start text:change-id="ct302150760"/>.2017 № 20-4-40<text:change-end text:change-id="ct302150760"/><text:change text:change-id="ct302150968"/><text:change text:change-id="ct302150864"/><text:change-start text:change-id="ct302151072"/>41132<text:change-end text:change-id="ct302151072"/><text:change-start text:change-id="ct302151176"/>-с, и приняла решение согласовать предельные отпускные цены <text:change-end text:change-id="ct302151176"/><text:change text:change-id="ct302151280"/><text:change-start text:change-id="ct302151384"/>З<text:change-end text:change-id="ct302151384"/><text:change-start text:change-id="ct302151488"/>АО «<text:change-end text:change-id="ct302151488"/><text:change text:change-id="ct302151592"/><text:change-start text:change-id="ct302151696"/>Канонфарма продакшн<text:change-end text:change-id="ct302151696"/><text:change-start text:change-id="ct302151800"/>» (Россия)<text:change-end text:change-id="ct302151800"/><text:change text:change-id="ct302151904"/><text:change-start text:change-id="ct302152008"/> на следующий лекарственный препарат, включенный в перечень жизненно необходимых и важнейших лекарственных препаратов:</text:p>
      <text:p text:style-name="P5"><text:tab/>1. <text:change-end text:change-id="ct302152008"/><text:change text:change-id="ct302152112"/><text:change-start text:change-id="ct302152216"/>Ламивудин Канон<text:change-end text:change-id="ct302152216"/><text:change-start text:change-id="ct302152320"/> (МНН <text:change-end text:change-id="ct302152320"/><text:change-start text:change-id="ct302152424"/>—<text:change-end text:change-id="ct302152424"/><text:change-start text:change-id="ct302152528"/> Ламивудин)<text:change-end text:change-id="ct302152528"/><text:change text:change-id="ct302152632"/><text:change-start text:change-id="ct302152736"/>,<text:change-end text:change-id="ct302152736"/><text:change-start text:change-id="ct302152840"/> <text:change-end text:change-id="ct302152840"/><text:change-start text:change-id="ct302152944"/>таблетки, покрытые пленочной оболочкой 150 мг, 10 шт., - <text:change-end text:change-id="ct302152944"/><text:change-start text:change-id="ct302153048"/>упаковки ячейковые контурные (6) — пачки картонные,<text:change-end text:change-id="ct302153048"/><text:change text:change-id="ct302153152"/><text:change-start text:change-id="ct302153256"/> <text:change-end text:change-id="ct302153256"/><text:change-start text:change-id="ct302153360"/>в размере <text:change-end text:change-id="ct302153360"/><text:change text:change-id="ct302153464"/><text:change-start text:change-id="ct302153568"/>1<text:change-end text:change-id="ct302153568"/><text:change-start text:change-id="ct302153672"/> <text:change-end text:change-id="ct302153672"/><text:change-start text:change-id="ct302153776"/>287,00<text:change-end text:change-id="ct302153776"/><text:change-start text:change-id="ct302153880"/> руб.</text:p>
      <text:p text:style-name="P5"><text:tab/>2.<text:change-end text:change-id="ct302153880"/><text:change text:change-id="ct302154088"/><text:change text:change-id="ct302153984"/><text:change-start text:change-id="ct302154192"/> <text:change-end text:change-id="ct302154192"/><text:change-start text:change-id="ct302154296"/>Ламивудин Канон (МНН — Ламивудин), таблетки, покрытые пленочной оболочкой 150 мг, 10 шт., - упаковки ячейковые контурные (9) — пачки картонные, в размере 1 930,50 руб.<text:change-end text:change-id="ct302154296"/><text:change-start text:change-id="ct302154400"/></text:p>
      <text:p text:style-name="P5"><text:tab/>3. <text:change-end text:change-id="ct302154400"/><text:change-start text:change-id="ct302154504"/>Ламивудин Канон (МНН — Ламивудин), таблетки, покрытые пленочной оболочкой 150 мг, 10 шт., - упаковки ячейковые контурные (3) — пачки картонные, в размере 643,50 руб.<text:change-end text:change-id="ct302154504"/><text:change-start text:change-id="ct302154608"/></text:p>
      <text:p text:style-name="P7"><text:tab/><text:change-end text:change-id="ct302154608"/><text:change-start text:change-id="ct302154712"/></text:p>
      <text:p text:style-name="P7"><text:change-end text:change-id="ct302154712"/><text:change text:change-id="ct302154816"/><text:change-start text:change-id="ct302154920"/></text:p>
      <text:p text:style-name="P8"><text:change-end text:change-id="ct302154920"/><text:change text:change-id="ct302155024"/><text:change-start text:change-id="ct302155128"/><text:span text:style-name="T3">Р</text:span><text:change-end text:change-id="ct302155128"/><text:change-start text:change-id="ct302155232"/><text:span text:style-name="T3">.</text:span><text:change-end text:change-id="ct302155232"/><text:change text:change-id="ct302155336"/><text:change-start text:change-id="ct302155440"/><text:span text:style-name="T3">А</text:span><text:change-end text:change-id="ct302155440"/><text:change-start text:change-id="ct302155544"/><text:span text:style-name="T3">. </text:span><text:change-end text:change-id="ct302155544"/><text:change text:change-id="ct302155752"/><text:change text:change-id="ct302155648"/><text:change-start text:change-id="ct302155856"/><text:span text:style-name="T3">Петрос</text:span><text:change-end text:change-id="ct302155856"/><text:change-start text:change-id="ct302155960"/><text:span text:style-name="T3">ян</text:span><text:change-end text:change-id="ct302155960"/><text:change-start text:change-id="ct302156064"/></text:p>
      <text:p text:style-name="P10"><text:change-end text:change-id="ct302156064"/><text:change text:change-id="ct3017179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BB69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536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tracked-changes>
          <text:changed-region xml:id="ct302148784" text:id="ct302148784">
            <text:insertion>
              <office:change-info>
                <dc:creator>&lt;анонимный&gt;</dc:creator>
                <dc:date>2017-04-26T12:08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<text:change-start text:change-id="ct302148784"/>2017-44426(1) <text:change-end text:change-id="ct302148784"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02149928" text:id="ct302149928">
            <text:insertion>
              <office:change-info>
                <dc:creator>&lt;анонимный&gt;</dc:creator>
                <dc:date>2017-04-26T12:08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<text:change-start text:change-id="ct302149928"/>2017-44426(1) <text:change-end text:change-id="ct302149928"/></text:p>
      </draw:text-box>
     </draw:frame><draw:frame draw:style-name="Mfr2" draw:name="SpdBarcode" text:anchor-type="paragraph" svg:x="0cm" svg:width="3.6cm" svg:height="0.78cm" draw:z-index="1"><draw:image xlink:href="Pictures/10000201000000780000001A2CBB6937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8T16:16:45.89</meta:creation-date>
    <meta:generator>OpenOffice.org/3.3$Win32 OpenOffice.org_project/330m20$Build-9567</meta:generator>
    <meta:editing-duration>PT53M46S</meta:editing-duration>
    <meta:editing-cycles>21</meta:editing-cycles>
    <dc:date>2017-04-27T16:37:22.28</dc:date>
    <meta:document-statistic meta:table-count="0" meta:image-count="1" meta:object-count="0" meta:page-count="1" meta:paragraph-count="35" meta:word-count="258" meta:character-count="1947"/>
    <meta:user-defined meta:name="Поле 1"/>
    <meta:user-defined meta:name="Поле 2"/>
    <meta:user-defined meta:name="Поле 3"/>
    <meta:user-defined meta:name="Поле 4"/>
  </office:meta>
</office:document-meta>
</file>