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CAB0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9pt" fo:language="ru" fo:country="RU" style:text-underline-style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.8000001907349pt" fo:language="ru" fo:country="RU" style:font-name-asian="Times New Roman1" style:font-size-asian="13.8000001907349pt" style:language-asian="ru" style:country-asian="RU" style:font-name-complex="Times New Roman1" style:font-size-complex="13.8000001907349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c47ad-7b41-4fcf-a241-271696be8809" text:name="BossProviderVariable"/>
      </text:user-field-decls>
      <text:p text:style-name="P12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2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<text:span text:style-name="T3">05</text:span>.04.2017 № 20-4-4040556-с, и приняла решение согласовать предельные отпускные цены <text:span text:style-name="T2">ООО «Озон»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8430428" text:style-name="L1">
        <text:list-item>
          <text:p text:style-name="P14">«Омепразол» (МНН «Омепразол»), капсулы кишечнорастворимые, 20 мг, 10 шт., - упаковки ячейковые контурные (1) - пачки картонные, в размере 20,25 руб.</text:p>
        </text:list-item>
        <text:list-item>
          <text:p text:style-name="P14">«Омепразол» (МНН «Омепразол»), капсулы кишечнорастворимые, 20 мг, 10 шт., - упаковки ячейковые контурные (2) - пачки картонные, в размере 28,11 руб.</text:p>
        </text:list-item>
        <text:list-item>
          <text:p text:style-name="P14">«Омепразол» (МНН «Омепразол»), капсулы кишечнорастворимые, 20 мг, 10 шт., - упаковки ячейковые контурные (3) - пачки картонные, в размере 32,68 руб.</text:p>
          <text:p text:style-name="P15"/>
        </text:list-item>
      </text:list>
      <text:p text:style-name="P4"/>
      <text:p text:style-name="P4"/>
      <text:p text:style-name="P3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AB0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8CAB0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3T18:00:28.16</meta:creation-date>
    <meta:generator>OpenOffice.org/3.3$Win32 OpenOffice.org_project/330m20$Build-9567</meta:generator>
    <dc:date>2017-05-17T18:24:30.64</dc:date>
    <meta:document-statistic meta:table-count="0" meta:image-count="1" meta:object-count="0" meta:page-count="1" meta:paragraph-count="11" meta:word-count="168" meta:character-count="1365"/>
    <meta:user-defined meta:name="Поле 1"/>
    <meta:user-defined meta:name="Поле 2"/>
    <meta:user-defined meta:name="Поле 3"/>
    <meta:user-defined meta:name="Поле 4"/>
  </office:meta>
</office:document-meta>
</file>