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87349146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5" style:family="paragraph" style:parent-style-name="Text_20_body">
      <style:paragraph-properties fo:margin-top="0cm" fo:margin-bottom="0cm" fo:text-align="end" style:justify-single-word="false"/>
      <style:text-properties fo:font-size="14pt"/>
    </style:style>
    <style:style style:name="P6" style:family="paragraph" style:parent-style-name="Text_20_body">
      <style:paragraph-properties fo:margin-top="0cm" fo:margin-bottom="0cm"/>
      <style:text-properties fo:font-size="10pt"/>
    </style:style>
    <style:style style:name="P7" style:family="paragraph" style:parent-style-name="Text_20_body">
      <style:paragraph-properties fo:margin-left="9.985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1.519cm" style:auto-text-indent="false"/>
      <style:text-properties fo:font-size="14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.519cm" style:auto-text-indent="false"/>
    </style:style>
    <style:style style:name="P10" style:family="paragraph" style:parent-style-name="Text_20_body" style:master-page-name="First_20_Page">
      <style:paragraph-properties fo:margin-top="0cm" fo:margin-bottom="0cm" fo:text-align="center" style:justify-single-word="false" style:page-number="auto"/>
    </style:style>
    <style:style style:name="P11" style:family="paragraph" style:parent-style-name="Text_20_body">
      <style:paragraph-properties fo:margin-top="0cm" fo:margin-bottom="0cm" fo:text-align="end" style:justify-single-word="false"/>
      <style:text-properties fo:font-size="10pt"/>
    </style:style>
    <style:style style:name="T1" style:family="text">
      <style:text-properties fo:font-size="14pt"/>
    </style:style>
    <style:style style:name="T2" style:family="text">
      <style:text-properties style:font-name="Times New Roman1" fo:font-size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34c4fe3-231f-409f-aa71-e8db4f91d07e" text:name="BossProviderVariable"/>
      </text:user-field-decls>
      <text:p text:style-name="P10"><text:span text:style-name="T1">РЕШЕНИЕ</text:span></text:p>
      <text:p text:style-name="P4">по результатам рассмотрения ходатайства</text:p>
      <text:p text:style-name="P3"> </text:p>
      <text:p text:style-name="P3"/>
      <text:p text:style-name="P9"><text:span text:style-name="T1">В соответствии со статьями 28, 32 Федерального закона от 26.07.2006 <text:s text:c="7"/>№ 135-ФЗ «О защите конкуренции» Федеральная антимонопольная служба рассмотрела ходатайство Компании с ограниченной ответственностью «ЧАРМШАЙН ИНВЕСТМЕНТС ЛИМИТЕД» (место нахождения: Тридент Чемберс, П.О. 146, Роад Таун, Тортола, Британские Виргинские Острова; основной вид деятельности – холдинговая компания) о даче согласия на приобретение 46,6625% от всех участвующих в голосовании акций Публичного акционерного общества энергетики и электрификации «Самараэнерго» (ИНН 6315222985, ОГРН 1026300956131, место нахождения: 443079, Самарская область, г. Самара, пр-д Георгия Митирева, д. 9, дата регистрации 15.08.2002; основной вид деятельности – </text:span><text:span text:style-name="T2">купля-продажа электрической энергии (без передачи и распределения)</text:span><text:span text:style-name="T1">, что в совокупности с имеющимися в распоряжении и составляющими 53,3375% от всех участвующих в голосовании акций, составит 100% голосующих акций Публичного акционерного общества энергетики и электрификации «Самараэнерго» и приняла решение об удовлетворении данного ходатайства.</text:span></text:p>
      <text:p text:style-name="P8"/>
      <text:p text:style-name="P3"> </text:p>
      <text:p text:style-name="P5">В.Г. Королев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734914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44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1"><draw:image xlink:href="Pictures/10000201000000780000001A87349146.png" xlink:type="simple" xlink:show="embed" xlink:actuate="onLoad"/>
     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4-12T10:38:18.13</meta:creation-date>
    <meta:generator>OpenOffice.org/3.3$Win32 OpenOffice.org_project/330m20$Build-9567</meta:generator>
    <dc:date>2017-05-17T18:38:57.39</dc:date>
    <meta:print-date>2017-04-12T11:27:35.98</meta:print-date>
    <meta:document-statistic meta:table-count="0" meta:image-count="1" meta:object-count="0" meta:page-count="1" meta:paragraph-count="8" meta:word-count="137" meta:character-count="1151"/>
    <meta:user-defined meta:name="Поле 1"/>
    <meta:user-defined meta:name="Поле 2"/>
    <meta:user-defined meta:name="Поле 3"/>
    <meta:user-defined meta:name="Поле 4"/>
  </office:meta>
</office:document-meta>
</file>