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8984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1" style:family="table-row">
      <style:table-row-properties style:min-row-height="2.589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3.8000001907349pt" style:font-size-complex="13.8000001907349pt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 style:font-size-asian="14pt" style:font-size-complex="14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Соталол Канон (3 ЛП)" text:name="Annotation"/>
        <text:user-field-decl office:value-type="string" office:string-value="А.В. Доценко" text:name="PredsedatelIOF"/>
        <text:user-field-decl office:value-type="string" office:string-value="8(499)755-23-23 вн.088-610" text:name="IspolnitelPhone"/>
        <text:user-field-decl office:value-type="string" office:string-value="Бегимбетов Руфат Парахатович" text:name="Ispolnitel"/>
        <text:user-field-decl office:value-type="string" office:string-value="" text:name="BDCTemplate"/>
        <text:user-field-decl office:value-type="string" office:string-value="26c191f2-14b1-4b4f-a54e-f78da6bb237d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8">РЕШЕНИЕ</text:p>
      <text:p text:style-name="P9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1"> </text:p>
      <text:p text:style-name="P12"><text:span text:style-name="T2"><text:tab/></text:span><text:span text:style-name="T4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</text:span><text:span text:style-name="T3">, представленные письмом Минздрава России от 05.04.2017 № 20-4-4040642-с, и приняла решение о согласовании предельных отпускных цен ЗАО «Канонфарма продакшн» на следующие лекарственные препараты, включенные в перечень жизненно необходимых и важнейших лекарственных препаратов:</text:span></text:p>
      <text:list xml:id="list38664134" text:style-name="L1">
        <text:list-item>
          <text:p text:style-name="P14"><text:bookmark-start text:name="__DdeLink__87_845847605"/>«Соталол Канон» (МНН «Соталол»), таблетки, 80 мг, 10 шт., - упаковки ячейковые контурные (2) — пачки картонные, в размере <text:span text:style-name="T6">75,20</text:span><text:span text:style-name="T8"> </text:span>руб.<text:bookmark-end text:name="__DdeLink__87_845847605"/></text:p>
        </text:list-item>
        <text:list-item>
          <text:p text:style-name="P14"><text:span text:style-name="T1">«Соталол Канон» (МНН «Соталол»), таблетки, 80 мг, 20 шт., - упаковки ячейковые контурные (1) — пачки картонные, в размере </text:span><text:span text:style-name="T6">75,20</text:span><text:span text:style-name="T8"> </text:span><text:span text:style-name="T1">руб.</text:span></text:p>
        </text:list-item>
        <text:list-item>
          <text:p text:style-name="P14"><text:span text:style-name="T5">«Соталол Канон» (МНН «Соталол»), таблетки, 160 мг, 10 шт., - упаковки ячейковые контурные (2) — пачки картонные, в размере </text:span><text:span text:style-name="T7">123,80</text:span><text:span text:style-name="T9"> </text:span><text:span text:style-name="T5">руб.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2"/>
          </table:table-cell>
          <table:table-cell table:style-name="Таблица2.A1" office:value-type="string">
            <text:p text:style-name="P16"/>
            <text:p text:style-name="P2"/>
            <text:p text:style-name="P2"/>
            <text:p text:style-name="P2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8984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38984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7T18:46:35.36</dc:date>
    <meta:editing-duration>PT15M2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1" meta:paragraph-count="12" meta:word-count="169" meta:character-count="1327"/>
    <meta:user-defined meta:name="Поле 1"/>
    <meta:user-defined meta:name="Поле 2"/>
    <meta:user-defined meta:name="Поле 3"/>
    <meta:user-defined meta:name="Поле 4"/>
  </office:meta>
</office:document-meta>
</file>