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F99B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499cm" fo:margin-right="0cm" fo:text-indent="0cm" style:auto-text-indent="false"/>
    </style:style>
    <style:style style:name="P9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9.499cm" fo:margin-right="0cm" fo:text-indent="0cm" style:auto-text-indent="false"/>
      <style:text-properties fo:color="#000000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font-variant="normal" fo:text-transform="none" fo:font-size="14pt"/>
    </style:style>
    <style:style style:name="T8" style:family="text">
      <style:text-properties fo:language="ru" fo:country="RU"/>
    </style:style>
    <style:style style:name="T9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fe5caf-f6ae-42a3-be73-a09255777e85" text:name="BossProviderVariable"/>
      </text:user-field-decls>
      <text:p text:style-name="P24"><text:span text:style-name="T3">ОПРЕДЕЛЕНИЕ</text:span></text:p>
      <text:p text:style-name="P4">о продлении срока и об отложении рассмотрения дела</text:p>
      <text:p text:style-name="P6"><text:span text:style-name="T1">об административном правонарушении </text:span>№ <text:span text:style-name="T1">4-14.32-837/00-22-17</text:span></text:p>
      <text:p text:style-name="P6"> </text:p>
      <text:p text:style-name="P5">«03» июля 2017 г.    <text:s text:c="7"/>                                                                               г. Москва</text:p>
      <text:p text:style-name="P7"> </text:p>
      <text:p text:style-name="P11"><text:span text:style-name="T2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837/00-22-17, возбужденного в отношении закрытого акционерного общества Фирма «Зарница» (далее - ЗАО Фирма «Зарница»)</text:span> <text:span text:style-name="T5">(адрес: 121467, г. Москва, <text:s text:c="25"/>ул. Молдавская, д. 5, корп. 4; ИНН 7731006473; КПП 773101001; ОГРН 1027700371775, дата регистрации в качестве юридического лица — 01.09.1992</text:span><text:span text:style-name="T1">),</text:span></text:p>
      <text:p text:style-name="P12"><text:s/></text:p>
      <text:p text:style-name="P18">УСТАНОВИЛ:</text:p>
      <text:p text:style-name="P19"> </text:p>
      <text:p text:style-name="P16">Необходимость в дополнительном выяснении обстоятельств дела об административном правонарушении № 4-14.32-<text:span text:style-name="T8">837</text:span>/00-22-17.</text:p>
      <text:p text:style-name="P16"><text:span text:style-name="T1">Руководствуясь част</text:span><text:span text:style-name="T8">ью</text:span><text:span text:style-name="T1"> </text:span><text:span text:style-name="T8">2</text:span><text:span text:style-name="T1"> статьи </text:span><text:span text:style-name="T8">29.6</text:span><text:span text:style-name="T1"> Кодекса Российской Федерации об административных правонарушениях,</text:span></text:p>
      <text:p text:style-name="P17"> </text:p>
      <text:p text:style-name="P18">ОПРЕДЕЛИЛ:</text:p>
      <text:p text:style-name="P20"> </text:p>
      <text:p text:style-name="P21"><text:span text:style-name="T1"><text:tab/>1.</text:span><text:span text:style-name="T7"> </text:span><text:span text:style-name="T1">Продлить срок рассмотрения дела об административном правонарушении № 4-14.32-837/00-22-17 до 19.07.2017.</text:span></text:p>
      <text:p text:style-name="P21"><text:span text:style-name="T1"><text:tab/>2. </text:span><text:span text:style-name="T7"><text:tab/></text:span><text:span text:style-name="T1">Рассмотрение дела об административном правонарушении № 4-14.32-837/00-22-17 отложить.</text:span></text:p>
      <text:p text:style-name="P21"><text:span text:style-name="T5"><text:tab/>3.<text:tab/>Назначить дело об административном правонарушении № 4-14.32-837/00-22-17 к рассмотрению на «17» июля 2017 в 14 часов 00</text:span><text:span text:style-name="T4"> </text:span><text:span text:style-name="T5">минут по адресу: 125993, г. Москва, ул. Садовая-Кудринская, д. 11, 402-В.</text:span></text:p>
      <text:p text:style-name="P14"> </text:p>
      <text:p text:style-name="P14">  </text:p>
      <text:p text:style-name="P13">А.Ю. Цариковский</text:p>
      <text:p text:style-name="P1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F99B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22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AF99B6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022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0227(1) </text:p></draw:text-box></draw:frame><draw:frame draw:style-name="Mfr2" draw:name="SpdBarcode" text:anchor-type="paragraph" svg:x="0cm" svg:width="3.6cm" svg:height="0.78cm" draw:z-index="3"><draw:image xlink:href="Pictures/10000201000000780000001AAAF99B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4:55:01.50</meta:creation-date>
    <meta:generator>OpenOffice.org/3.4.1$Win32 OpenOffice.org_project/341m1$Build-9593</meta:generator>
    <dc:date>2017-07-10T16:35:54.08</dc:date>
    <meta:document-statistic meta:table-count="0" meta:image-count="2" meta:object-count="0" meta:page-count="1" meta:paragraph-count="26" meta:word-count="156" meta:character-count="1429"/>
    <meta:user-defined meta:name="Поле 1"/>
    <meta:user-defined meta:name="Поле 2"/>
    <meta:user-defined meta:name="Поле 3"/>
    <meta:user-defined meta:name="Поле 4"/>
  </office:meta>
</office:document-meta>
</file>