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EA3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c528c-2f67-4650-a94b-7111254f8f3f" text:name="BossProviderVariable"/>
      </text:user-field-decls>
      <text:p text:style-name="P1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.07.2017 № 20-4-4046807-с, и приняла решение согласовать предельную отпускную цену</text:span><text:span text:style-name="T3">, </text:span><text:span text:style-name="T5">заявленную на перерегистрацию ОАО «Новосибхимфарм» (Россия),</text:span><text:span text:style-name="T3"> на следующий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1"><text:tab/>1. «Метоклопрамид» (МНН «Метоклопрамид») раствор для внутривенного и внутримышечного введения, 5 мг/мл, 2 мл, ампулы, (10) / в комплекте с ножом ампульным или скарификатором при необходимости / коробки картонные, в размере 66,26 руб.</text:p>
      <text:p text:style-name="P11"/>
      <text:p text:style-name="P12"/>
      <text:p text:style-name="P16"/>
      <text:p text:style-name="P13"><text:span text:style-name="T5">А.Б. </text:span><text:span text:style-name="T6">Кашеваров</text:span></text:p>
      <text:p text:style-name="P6"/>
      <text:p text:style-name="P6"/>
      <text:p text:style-name="P6"/>
      <text:p text:style-name="P6"/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0EA3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59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5909(1) </text:p></draw:text-box></draw:frame><draw:frame draw:style-name="Mfr2" draw:name="SpdBarcode" text:anchor-type="paragraph" svg:x="0cm" svg:width="3.6cm" svg:height="0.78cm" draw:z-index="1"><draw:image xlink:href="Pictures/10000201000000780000001A080EA3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57:41.76</meta:creation-date>
    <meta:generator>OpenOffice.org/3.4.1$Win32 OpenOffice.org_project/341m1$Build-9593</meta:generator>
    <dc:date>2017-07-24T10:52:32.73</dc:date>
    <meta:document-statistic meta:table-count="0" meta:image-count="1" meta:object-count="0" meta:page-count="1" meta:paragraph-count="10" meta:word-count="138" meta:character-count="1195"/>
    <meta:user-defined meta:name="Поле 1"/>
    <meta:user-defined meta:name="Поле 2"/>
    <meta:user-defined meta:name="Поле 3"/>
    <meta:user-defined meta:name="Поле 4"/>
  </office:meta>
</office:document-meta>
</file>