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B29505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-0.053cm" style:auto-text-indent="false"/>
      <style:text-properties fo:font-size="14pt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margin-left="9.499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50%"/>
      <style:text-properties fo:font-size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508cm" style:auto-text-indent="false"/>
      <style:text-properties fo:font-size="14pt"/>
    </style:style>
    <style:style style:name="P9" style:family="paragraph" style:parent-style-name="Text_20_body">
      <style:paragraph-properties fo:line-height="150%" fo:text-align="justify" style:justify-single-word="false"/>
      <style:text-properties fo:font-size="14pt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9552df-b34f-4093-96e9-3fe52208c943" text:name="BossProviderVariable"/>
      </text:user-field-decls>
      <text:p text:style-name="P11"><text:s text:c="6"/>ТЕЛЕГРАММА 8564</text:p>
      <text:p text:style-name="P7"><text:s text:c="66"/>(с уведомлением)</text:p>
      <text:p text:style-name="P7"/>
      <text:p text:style-name="P4">           <text:span text:style-name="T1"> Определением о продлении срока проведения административного расследования по делу об административном правонарушении <text:s text:c="2"/>№ 4-14.32-1137/00-30-17 от 30.06.2017 в отношении </text:span><text:span text:style-name="T4">&lt;...&gt;</text:span><text:span text:style-name="T1">, генерального директора ООО «Торговая компания «РИМ», назначено  оглашение результатов административного расследования, а также подписание протокола об административном правонарушении по делу № 4-14.32-1137/00-30-17 на </text:span><text:span text:style-name="T2">11 июл</text:span><text:span text:style-name="T3">я 2017 в 16 час. 30 мин.</text:span><text:span text:style-name="T1"> по адресу: г. Москва, Уланский пер., д. 16, стр. 1., 2 этаж, каб. № 232.</text:span></text:p>
      <text:p text:style-name="P8">Для обеспечения пропуска в здание ФАС России необходимо заранее (не менее чем за 1 день до оглашения результатов) сообщить фамилию, имя, отчество, паспортные данные пребывающего должностного лица, уполномоченного представителя (т. 8 (499) 755-23-23, вн. 090-671).</text:p>
      <text:p text:style-name="P8">Явка обязательна.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2950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8707(1) </text:p>
      </draw:text-box>
     </draw:frame><draw:frame draw:style-name="Mfr2" draw:name="SpdBarcode" text:anchor-type="paragraph" svg:x="0cm" svg:width="3.6cm" svg:height="0.78cm" draw:z-index="1"><draw:image xlink:href="Pictures/10000201000000780000001A0B2950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9T19:39:38.27</meta:creation-date>
    <dc:date>2017-07-07T19:52:59.64</dc:date>
    <meta:editing-duration>PT3M12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7" meta:word-count="108" meta:character-count="919"/>
    <meta:user-defined meta:name="Поле 1"/>
    <meta:user-defined meta:name="Поле 2"/>
    <meta:user-defined meta:name="Поле 3"/>
    <meta:user-defined meta:name="Поле 4"/>
  </office:meta>
</office:document-meta>
</file>