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99B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left="9.511cm" fo:margin-right="0cm" fo:margin-top="0cm" fo:margin-bottom="0cm" fo:line-height="100%" fo:text-indent="-0.02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100%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fo:text-indent="-0.02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fo:font-size="14pt" fo:font-weight="bold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shadow="none">
        <style:background-image/>
      </style:paragraph-properties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  <style:text-properties fo:color="#000000"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shadow="none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9.511cm" fo:margin-right="0cm" fo:margin-top="0cm" fo:margin-bottom="0cm" fo:line-height="100%" fo:text-indent="-0.023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style:text-underline-style="none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style="normal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name-complex="Times New Roman" style:font-style-complex="normal"/>
    </style:style>
    <style:style style:name="T31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language="en" fo:country="US" style:text-underline-style="none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text-line-through-style="none" style:text-position="0% 100%" style:font-name="Times New Roman1" fo:language="ru" fo:country="RU" style:text-underline-style="none" fo:background-color="#ffffff" style:font-name-asian="Times New Roman" style:font-style-asian="normal" style:font-name-complex="Times New Roman" style:font-style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style:font-weight-asian="normal" style:font-weight-complex="normal"/>
    </style:style>
    <style:style style:name="T38" style:family="text">
      <style:text-properties fo:color="#000000" fo:language="en" fo:country="US" style:font-weight-asian="normal" style:font-weight-complex="normal"/>
    </style:style>
    <style:style style:name="T39" style:family="text">
      <style:text-properties fo:color="#000000" style:text-position="0% 100%" fo:language="ru" fo:country="RU" style:font-weight-asian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43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style:font-name="Times New Roman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48" style:family="text">
      <style:text-properties style:font-name="Times New Roman" style:font-size-asian="14pt" style:font-size-complex="14pt"/>
    </style:style>
    <style:style style:name="T49" style:family="text">
      <style:text-properties style:font-name="Times New Roman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font-weight-asian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style:font-name-asian="TimesNewRomanPSMT" style:font-style-asian="normal" style:font-name-complex="TimesNewRomanPSMT" style:font-style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d18d7-e1b5-45cc-996e-59c8ad644d4a" text:name="BossProviderVariable"/>
      </text:user-field-decls>
      <text:p text:style-name="P37"/>
      <text:p text:style-name="P4"/>
      <text:p text:style-name="P5">ПОСТАНОВЛЕНИЕ</text:p>
      <text:p text:style-name="P7">о наложении штрафа по делу № <text:span text:style-name="T12">4-19.8-1250/00-05-17</text:span><text:span text:style-name="T11"> </text:span></text:p>
      <text:p text:style-name="P7">об административном правонарушении</text:p>
      <text:p text:style-name="P6"/>
      <text:p text:style-name="P9">г. Москва</text:p>
      <text:p text:style-name="P36">Резолютивная часть постановления оглашена «8» августа 2017 года</text:p>
      <text:p text:style-name="P8">В полном объеме постановление изготовлено «<text:span text:style-name="T54">10</text:span>» августа 2017 года</text:p>
      <text:p text:style-name="P17"/>
      <text:p text:style-name="P21"><text:span text:style-name="T41">Я, заместитель начальника Правового управления Федеральной антимонопольной службы Крюков Алексей Сергеевич, рассмотрев протокол и материалы дела № </text:span><text:span text:style-name="T14">4-19.8-1250/00-05-17</text:span><text:span text:style-name="T19"> </text:span><text:span text:style-name="T41">об административном правонарушении, возбужденного в отношении </text:span><text:span text:style-name="T23">ООО «УВЗ-ЭНЕРГО»</text:span><text:span text:style-name="T43"> </text:span><text:span text:style-name="T41">(адрес: </text:span><text:span text:style-name="T15">622018, Свердловская область, г. Нижний Тагил, ул. Юности, д. 10</text:span><text:span text:style-name="T23">; ИНН </text:span><text:span text:style-name="T16">6623025131</text:span><text:span text:style-name="T23">, ОГРН </text:span><text:span text:style-name="T16">1056601274894</text:span><text:span text:style-name="T23">, КПП 662301001, дата регистрации в качестве юридического лица — 18.11.2005</text:span><text:span text:style-name="Основной_20_шрифт_20_абзаца"><text:span text:style-name="T23">)</text:span></text:span><text:span text:style-name="T19">, в отсутствии законного представителя <text:s text:c="15"/>ООО «</text:span><text:span text:style-name="T23">УВЗ-ЭНЕРГО</text:span><text:span text:style-name="T19">», надлежащим образом уведомленного о времени и месте рассмотрения дела об административном правонарушении № </text:span><text:span text:style-name="T14">4-19.8-1250/00-05-17</text:span><text:span text:style-name="T8">,</text:span><text:span text:style-name="T23"> </text:span></text:p>
      <text:p text:style-name="P20"/>
      <text:p text:style-name="P22">УСТАНОВИЛ:</text:p>
      <text:p text:style-name="P22"/>
      <text:p text:style-name="P29">В соответствии со статьей 31 Федерального закона от 26.07.2006 <text:s text:c="13"/>№ 135-ФЗ «О защите конкуренции» (далее - Закон о защите конкуренции) <text:s text:c="11"/>ООО «УВЗ-ЭНЕРГО» 28.04.2017 представило в ФАС России уведомление о приобретении доли в размере <text:span text:style-name="T52">50,8% в уставном капитале </text:span><text:span text:style-name="T53">ООО «Новый стиль»</text:span><text:span text:style-name="T52"> <text:s/></text:span><text:s/>(далее - Уведомление).</text:p>
      <text:p text:style-name="P34"><text:span text:style-name="T21">Согласно выписке из Единого государственного реестра юридических лиц (далее – ЕГРЮЛ) 24.03.2017 под государственным регистрационным номером </text:span><text:span text:style-name="T24">2176658498278</text:span><text:span text:style-name="T22"> в ЕГРЮЛ внесена запись о приобретении ООО </text:span><text:span text:style-name="T20">«УВЗ-ЭНЕРГО» доли в размере 50,8% в уставном капитале ООО «Новый стиль».</text:span><text:span text:style-name="T44"> </text:span></text:p>
      <text:p text:style-name="P34"><text:span text:style-name="T25">В соответствии с пунктом 2 части 1 статьи 28 Закона о защите конкуренции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</text:span><text:soft-page-break/><text:span text:style-name="T25">группы лиц превышает семь миллиардов рублей или если их суммарная выручка от реализации товаров за последний календарный год превышает десять милли</text:span><text:span text:style-name="T17">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четыреста миллионов рублей либо если одно из указанных лиц включено в реестр, осуществление сделки по приобретению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подлежит предварительному согласию антимонопольного органа</text:span><text:span text:style-name="T35">.</text:span></text:p>
      <text:p text:style-name="P30"><text:span text:style-name="T9">На дату представления Уведомления суммарная стоимость активов по последнему балансу ООО «УВЗ-ЭНЕРГО» (его группы лиц) и </text:span><text:span text:style-name="T45">ООО «Новый стиль»</text:span> <text:span text:style-name="T9">превышала семь миллиардов рублей.</text:span> </text:p>
      <text:p text:style-name="P32">В соответствии с частью 2 статьи 28 Закона о защите конкуренции предусмотренное частью 1 статьи 28 требование о получении предварительного согласия антимонопольного органа на осуществление сделок не применяется, если указанные в части 1 статьи 28 сделки осуществляются лицами, входящими в одну группу лиц по основаниям, предусмотренным пунктом 1 части 1 статьи 9 Закона о защите конкуренции, или если указанные в части 1 статьи 28 Закона о защите конкуренции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, либо если сделки осуществляются в отношении акций (долей) финансовой организации.</text:p>
      <text:p text:style-name="P32">В соответствии с частью 1 статьи 31 Закона о защите конкуренции сделки, иные действия, указанные в статьях 27 - 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 </text:p>
      <text:p text:style-name="P32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31">2) перечень лиц, входящих в одну группу, с указанием оснований, по <text:soft-page-break/>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33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32">В соответствии с информацией, представленной в материалах Уведомления, ранее информация о перечне лиц, входящих в одну группу лиц с ООО «УВЗ-ЭНЕРГО», была представлена <text:span text:style-name="T40">АО «Научно-производственная корпорация «Уралвагонзавод»</text:span> в соответствии с формой, утвержденной приказом ФАС России от 20.11.2006 № 293 «Об утверждении формы представления перечня лиц, входящих в одну группу лиц» (вх. от 31.01.2017 <text:s text:c="10"/>№ 13627/17, дополнение к нему вх. от 08.02.2017 № 19126/17). </text:p>
      <text:p text:style-name="P32">Вместе с тем перечень лиц, входящих в одну группу лиц с ООО «УВЗ-ЭНЕРГО», на момент осуществления сделки изменился по сравнению с представленным в федеральный антимонопольный орган перечнем таких лиц.</text:p>
      <text:p text:style-name="P31">Сделка осуществлена лицами (ООО «УВЗ-ЭНЕРГО» и <text:span text:style-name="T47">ООО «</text:span><text:span text:style-name="T46">Новый стиль</text:span><text:span text:style-name="T47">»</text:span>), входящими в одну группу лиц по основаниям, не предусмотренным пунктом 1 части 1 статьи 9 Закона о защите конкуренции.</text:p>
      <text:p text:style-name="P31">Осуществление сделки не предусмотрено актами Президента Российской Федерации или актами Правительства Российской Федерации.</text:p>
      <text:p text:style-name="P31">Следовательно, указанная сделка подлежала предварительному согласованию с антимонопольным органом.</text:p>
      <text:p text:style-name="P33">Согласно части 1 статьи 32 Закона о защите конкуренции в целях получения предварительного согласия антимонопольного органа в случаях, указанных в статьях 27 - 29 Закона о защите конкуренции, в антимонопольный орган заявителями подается ходатайство.</text:p>
      <text:p text:style-name="P33">Таким образом, ООО «УВЗ-ЭНЕРГО» нарушило порядок получения предварительного согласия антимонопольного органа на осуществление сделки, подлежащей государственному контролю, в связи с чем в действиях <text:s text:c="19"/>ООО «УВЗ-ЭНЕРГО» обнаружены признаки нарушения части 1 статьи 28 Закона о защите конкуренции.</text:p>
      <text:p text:style-name="P34"><text:span text:style-name="T13">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</text:span><text:soft-page-break/><text:span text:style-name="T13">степени влияния на конкуренцию сделок и действий, подлежащих антим</text:span><text:span text:style-name="T25">онопольному контролю.</text:span><text:span text:style-name="T44"> </text:span></text:p>
      <text:p text:style-name="P28"><text:span text:style-name="T36">ООО «УВЗ-ЭНЕРГО»</text:span><text:span text:style-name="T40"> не представило в антимонопольный орган ходатайство, предусмотренное антимонопольным законодательством. </text:span></text:p>
      <text:p text:style-name="P31"><text:span text:style-name="T48">За данное правонарушение преду</text:span>смотрена административная ответственность в соответствии с частью 3 статьи 19.8 <text:span text:style-name="T49">Кодекса Российской Федерации об административных правонарушениях (далее – </text:span>КоАП), влекущая наложение административного штрафа на граждан в размере от одной 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p>
      <text:p text:style-name="P34"><text:span text:style-name="T10">Место совершения правонарушения -</text:span><text:span text:style-name="T18"> ул. Юности, д. 10, г. Нижний Тагил, Свердловская область, 622018.</text:span></text:p>
      <text:p text:style-name="P27"><text:span text:style-name="T34">Время совершения правонарушения - 24</text:span><text:span text:style-name="T11">.03.2017.</text:span></text:p>
      <text:p text:style-name="P24"><text:span text:style-name="Основной_20_шрифт_20_абзаца"><text:span text:style-name="T29">Объект административного правонарушения: общественные отношения в сфере защиты конкуренции и порядка управления.</text:span></text:span></text:p>
      <text:p text:style-name="P26"><text:span text:style-name="Основной_20_шрифт_20_абзаца"><text:span text:style-name="T30">Объективная сторона состоит в нарушении порядка получения предварительного согласия антимонопольного органа на осуществление сделки, подлежащей государственному контролю.</text:span></text:span></text:p>
      <text:p text:style-name="P26"><text:span text:style-name="Основной_20_шрифт_20_абзаца"><text:span text:style-name="T30">Субъект административного правонарушения: ООО «УВЗ-ЭНЕРГО»</text:span></text:span><text:span text:style-name="Основной_20_шрифт_20_абзаца"><text:span text:style-name="T32"> </text:span></text:span><text:span text:style-name="Основной_20_шрифт_20_абзаца"><text:span text:style-name="T30">(адрес: </text:span></text:span><text:span text:style-name="Основной_20_шрифт_20_абзаца"><text:span text:style-name="T33">622018, Свердловская область, г. Нижний Тагил, ул. Юности, д. 10).</text:span></text:span></text:p>
      <text:p text:style-name="P25"><text:span text:style-name="Основной_20_шрифт_20_абзаца"><text:span text:style-name="T26">Субъективная сторона: в соответствии с частью 2 статьи 2.1 КоАП </text:span></text:span><text:span text:style-name="T42">юридическое лицо признается виновным в совершении административного </text:span><text:span text:style-name="T42">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</text:span><text:span text:style-name="T42">данным лицом не были приняты все зависящие от него меры по их соблюдению. </text:span></text:p>
      <text:p text:style-name="P16"><text:span text:style-name="T51">При этом, как следует из материалов дела, у </text:span><text:span text:style-name="Основной_20_шрифт_20_абзаца"><text:span text:style-name="T31">ООО «УВЗ-ЭНЕРГО»</text:span></text:span><text:span text:style-name="T51"> имелась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.</text:span></text:p>
      <text:p text:style-name="P16"><text:span text:style-name="T37">Факт совершения административного правонарушения </text:span><text:span text:style-name="Основной_20_шрифт_20_абзаца"><text:span text:style-name="T7">ООО «</text:span></text:span><text:span text:style-name="Основной_20_шрифт_20_абзаца"><text:span text:style-name="T6">УВЗ-ЭНЕРГО</text:span></text:span><text:span text:style-name="Основной_20_шрифт_20_абзаца"><text:span text:style-name="T7">»</text:span></text:span><text:span text:style-name="T37"> подтверждается протоколом от 25</text:span><text:span text:style-name="T38">.07.2017</text:span><text:span text:style-name="T37"> по делу об административном правонарушении </text:span><text:span text:style-name="T39">№ 4-19.8-1250/00-05-17</text:span><text:span text:style-name="T37">, а также другими материалами дела. </text:span></text:p>
      <text:p text:style-name="P21"><text:span text:style-name="Основной_20_шрифт_20_абзаца"><text:span text:style-name="T28">07.07.2017 п</text:span></text:span><text:span text:style-name="T42">редставителем </text:span><text:span text:style-name="Основной_20_шрифт_20_абзаца"><text:span text:style-name="T27">ООО «УВЗ-ЭНЕРГО» </text:span></text:span><text:span text:style-name="Основной_20_шрифт_20_абзаца"><text:span text:style-name="T28">представлены </text:span></text:span><text:soft-page-break/><text:span text:style-name="Основной_20_шрифт_20_абзаца"><text:span text:style-name="T28">письменные объяснения, согласно которым </text:span></text:span><text:span text:style-name="Основной_20_шрифт_20_абзаца"><text:span text:style-name="T27">ООО «УВЗ-ЭНЕРГО» признает факт вменяемого нарушения и полагает, что совершенное им административное </text:span></text:span><text:span text:style-name="T42">правонарушение необходимо квалифицировать в качестве малозначительного.</text:span></text:p>
      <text:p text:style-name="P21"><text:s/><text:span text:style-name="T42">С указанным доводом согласиться нельзя в связи со следующим.</text:span></text:p>
      <text:p text:style-name="P1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В постановлении Пленума Высшего Арбитражного Суда Российской Федерации от 02.06.2004 № 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35"><text:span text:style-name="Основной_20_шрифт_20_абзаца"><text:span text:style-name="T2">В соответствии с постановлением Пленума Верховного Суда </text:span></text:span><text:span text:style-name="Основной_20_шрифт_20_абзаца"><text:span text:style-name="T2">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</text:span></text:span><text:span text:style-name="Основной_20_шрифт_20_абзаца"><text:span text:style-name="T2">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span></text:span></text:p>
      <text:p text:style-name="P35"><text:span text:style-name="Основной_20_шрифт_20_абзаца"><text:span text:style-name="T2">Необходимо принимать во внимание, что существенная угроза охраняемым общественным отношениям может выражаться не только в наступлении каких-либо материальных последствий правонарушения, но и в пренебрежительном отношении лица к исполнению своих публично-правовых обязанностей, к формальным требованиям, установленных законодательством Российской Федерации.</text:span></text:span></text:p>
      <text:p text:style-name="P35"><text:soft-page-break/><text:span text:style-name="Основной_20_шрифт_20_абзаца"><text:span text:style-name="T2">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 </text:span></text:span></text:p>
      <text:p text:style-name="P35"><text:span text:style-name="Основной_20_шрифт_20_абзаца"><text:span text:style-name="T2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35"><text:span text:style-name="Основной_20_шрифт_20_абзаца"><text:span text:style-name="T2">При рассмотрении дела в отношении </text:span></text:span><text:span text:style-name="Основной_20_шрифт_20_абзаца"><text:span text:style-name="T3">ООО «УВЗ-ЭНЕРГО»</text:span></text:span><text:span text:style-name="Основной_20_шрифт_20_абзаца"><text:span text:style-name="T2"> обстоятельств, смягчающих, или обстоятельств, отягчающих <text:s/>административную ответственность, не установлено. </text:span></text:span></text:p>
      <text:p text:style-name="P25"><text:span text:style-name="Основной_20_шрифт_20_абзаца"><text:span text:style-name="T26">Срок давности привлечения </text:span></text:span><text:span text:style-name="Основной_20_шрифт_20_абзаца"><text:span text:style-name="T27">ООО «УВЗ-ЭНЕРГО» </text:span></text:span><text:span text:style-name="Основной_20_шрифт_20_абзаца"><text:span text:style-name="T26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6"><text:span text:style-name="Основной_20_шрифт_20_абзаца"><text:span text:style-name="T5">На основании изложенного, у</text:span></text:span><text:span text:style-name="Основной_20_шрифт_20_абзаца"><text:span text:style-name="T30">читывая характер и обстоятельства совершенного правонарушения, руководствуясь частью 3 статьи 19.8, а также статьями 23.48, 29.9 КоАП,</text:span></text:span></text:p>
      <text:p text:style-name="P26"><text:span text:style-name="Основной_20_шрифт_20_абзаца"><text:span text:style-name="T30"/></text:span></text:p>
      <text:p text:style-name="P23"><text:span text:style-name="Основной_20_шрифт_20_абзаца"><text:span text:style-name="T50">ПОСТАНОВИЛ:</text:span></text:span></text:p>
      <text:p text:style-name="P26"><text:span text:style-name="Основной_20_шрифт_20_абзаца"><text:span text:style-name="T30">Признать ООО «УВЗ-ЭНЕРГО»</text:span></text:span><text:span text:style-name="Основной_20_шрифт_20_абзаца"><text:span text:style-name="T32"> </text:span></text:span><text:span text:style-name="Основной_20_шрифт_20_абзаца"><text:span text:style-name="T30">(адрес: </text:span></text:span><text:span text:style-name="Основной_20_шрифт_20_абзаца"><text:span text:style-name="T33">622018, Свердловская область, <text:s text:c="14"/>г. Нижний Тагил, ул. Юности, д. 10</text:span></text:span><text:span text:style-name="Основной_20_шрифт_20_абзаца"><text:span text:style-name="T30">; ИНН </text:span></text:span><text:span text:style-name="Основной_20_шрифт_20_абзаца"><text:span text:style-name="T33">6623025131</text:span></text:span><text:span text:style-name="Основной_20_шрифт_20_абзаца"><text:span text:style-name="T30">, ОГРН </text:span></text:span><text:span text:style-name="Основной_20_шрифт_20_абзаца"><text:span text:style-name="T33">1056601274894</text:span></text:span><text:span text:style-name="Основной_20_шрифт_20_абзаца"><text:span text:style-name="T30">, КПП 662301001, дата регистрации в качестве юридического лица — 18.11.2005) виновным в совершении административного правонарушения, ответственность </text:span></text:span><text:span text:style-name="Основной_20_шрифт_20_абзаца"><text:span text:style-name="T30">за которое предусмотрена частью 3 статьи 19.8 КоАП, и назначить наказание в виде административного штрафа в размере 300 000 (триста тысяч) рублей <text:s text:c="15"/>00 копеек.</text:span></text:span></text:p>
      <text:p text:style-name="P35"><text:span text:style-name="Основной_20_шрифт_20_абзаца"><text:span text:style-name="T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35"><text:span text:style-name="Основной_20_шрифт_20_абзаца"><text:span text:style-name="T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35"><text:soft-page-break/><text:span text:style-name="Основной_20_шрифт_20_абзаца"><text:span text:style-name="T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5"><text:span text:style-name="Основной_20_шрифт_20_абзаца"><text:span text:style-name="T2">Реквизиты для уплаты административного штрафа:</text:span></text:span></text:p>
      <text:p text:style-name="P35"><text:span text:style-name="Основной_20_шрифт_20_абзаца"><text:span text:style-name="T2">УИН: 16133080800000895062</text:span></text:span></text:p>
      <text:p text:style-name="P35"><text:span text:style-name="Основной_20_шрифт_20_абзаца"><text:span text:style-name="T4">ID: 26623025131662301001</text:span></text:span></text:p>
      <text:p text:style-name="P35"><text:span text:style-name="Основной_20_шрифт_20_абзаца"><text:span text:style-name="T2">Получатель ИНН 7703516539 </text:span></text:span></text:p>
      <text:p text:style-name="P35"><text:span text:style-name="Основной_20_шрифт_20_абзаца"><text:span text:style-name="T2">КПП 770301001</text:span></text:span></text:p>
      <text:p text:style-name="P35"><text:span text:style-name="Основной_20_шрифт_20_абзаца"><text:span text:style-name="T2">Межрегиональное операционное УФК</text:span></text:span></text:p>
      <text:p text:style-name="P35"><text:span text:style-name="Основной_20_шрифт_20_абзаца"><text:span text:style-name="T2">(Для ФАС России л/с 04951001610)</text:span></text:span></text:p>
      <text:p text:style-name="P35"><text:span text:style-name="Основной_20_шрифт_20_абзаца"><text:span text:style-name="T2">КБК 161 1 1602010 016000 140</text:span></text:span></text:p>
      <text:p text:style-name="P35"><text:span text:style-name="Основной_20_шрифт_20_абзаца"><text:span text:style-name="T2">ОКТМО 45380000</text:span></text:span></text:p>
      <text:p text:style-name="P35"><text:span text:style-name="Основной_20_шрифт_20_абзаца"><text:span text:style-name="T2">ОПЕРУ-1 Банка России г. Москвы</text:span></text:span></text:p>
      <text:p text:style-name="P35"><text:span text:style-name="Основной_20_шрифт_20_абзаца"><text:span text:style-name="T2">БИК 044501002</text:span></text:span></text:p>
      <text:p text:style-name="P35"><text:span text:style-name="Основной_20_шрифт_20_абзаца"><text:span text:style-name="T2">Расчетный счет 40101810500000001901</text:span></text:span></text:p>
      <text:p text:style-name="P35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5"><text:span text:style-name="Основной_20_шрифт_20_абзаца"><text:span text:style-name="T2">На основании части 1 статьи 20.25 КоАП неуплата административного </text:span></text:span><text:span text:style-name="Основной_20_шрифт_20_абзаца"><text:span text:style-name="T2">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5"><text:span text:style-name="Основной_20_шрифт_20_абзаца"><text:span text:style-name="T2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5"><text:span text:style-name="Основной_20_шрифт_20_абзаца"><text:span text:style-name="T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/text:span><text:soft-page-break/><text:span text:style-name="Основной_20_шрифт_20_абзаца"><text:span text:style-name="T2">административном правонарушении, если указанное постановление не было обжаловано или опротестовано.</text:span></text:span></text:p>
      <text:p text:style-name="P18"/>
      <text:p text:style-name="P18"/>
      <text:p text:style-name="P10">Заместитель начальника</text:p>
      <text:p text:style-name="P10">Правового управления <text:s text:c="74"/>А.С. Крюков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099B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CF099B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8:59:31.59</meta:creation-date>
    <meta:generator>OpenOffice.org/3.4.1$Win32 OpenOffice.org_project/341m1$Build-9593</meta:generator>
    <dc:date>2017-08-14T09:41:51.18</dc:date>
    <meta:document-statistic meta:table-count="0" meta:image-count="1" meta:object-count="0" meta:page-count="8" meta:paragraph-count="72" meta:word-count="1913" meta:character-count="15425"/>
    <meta:user-defined meta:name="Поле 1"/>
    <meta:user-defined meta:name="Поле 2"/>
    <meta:user-defined meta:name="Поле 3"/>
    <meta:user-defined meta:name="Поле 4"/>
  </office:meta>
</office:document-meta>
</file>