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1080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96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596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08cm" fo:margin-right="0cm" fo:margin-top="0cm" fo:margin-bottom="0cm" fo:line-height="0.6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1.25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596cm" fo:margin-right="0cm" fo:margin-top="0cm" fo:margin-bottom="0cm" fo:line-height="0.6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/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b308d6-e8bd-447d-b34d-7a09f4bbdd3a" text:name="BossProviderVariable"/>
      </text:user-field-decls>
      <text:p text:style-name="P13"/>
      <text:p text:style-name="P7">О продлении срока </text:p>
      <text:p text:style-name="P6">рассмотрения ходатайства</text:p>
      <text:p text:style-name="P10"> </text:p>
      <text:p text:style-name="P11"><text:span text:style-name="T9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</text:span><text:span text:style-name="T6">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</text:span><text:span text:style-name="Strong_20_Emphasis"><text:span text:style-name="T7">группы лиц в составе компаний «Траксис Европ С.А.» и «Траксис Норт Америка ЛЛС» о приобретении 100 % голосующих акций компаний «Кометалс Юроп С.а.р.л.», «Кометалс ЮЭсЭй ЛЛС» и «Кометалс Процессинг Инк.»</text:span></text:span><text:span text:style-name="T6">, поданное 14.07.2017 в соответствии со статьей 28 Закона о защите конкуренции,</text:span><text:span text:style-name="T8"> </text:span><text:span text:style-name="T6">на 2 месяца (до 13.</text:span><text:span text:style-name="T5">10</text:span><text:span text:style-name="T6">.2017), в связи с необходимостью его дополнительного рассмотрения и получения дополнительной информации.</text:span></text:p>
      <text:p text:style-name="P8"/>
      <text:p text:style-name="P8"/>
      <text:p text:style-name="P12"><text:span text:style-name="T1">А.</text:span><text:span text:style-name="T2">Ю</text:span><text:span text:style-name="T1">.</text:span> Цариковский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1080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21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D1080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5:21:23.07</meta:creation-date>
    <meta:generator>OpenOffice.org/3.4.1$Win32 OpenOffice.org_project/341m1$Build-9593</meta:generator>
    <dc:date>2017-08-15T09:34:22.27</dc:date>
    <meta:document-statistic meta:table-count="0" meta:image-count="1" meta:object-count="0" meta:page-count="1" meta:paragraph-count="7" meta:word-count="153" meta:character-count="1249"/>
    <meta:user-defined meta:name="Поле 1"/>
    <meta:user-defined meta:name="Поле 2"/>
    <meta:user-defined meta:name="Поле 3"/>
    <meta:user-defined meta:name="Поле 4"/>
  </office:meta>
</office:document-meta>
</file>