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6B73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13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10.07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 style:master-page-name="">
      <style:paragraph-properties fo:margin-left="10.07cm" fo:margin-right="0cm" fo:margin-top="0cm" fo:margin-bottom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10.07cm" fo:margin-right="0cm" fo:margin-top="0cm" fo:margin-bottom="0.212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background-color="transparen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serif" fo:font-size="14.25pt" fo:background-color="transparen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serif" fo:font-size="14.25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32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5" style:family="paragraph" style:parent-style-name="Text_20_body" style:master-page-name="First_20_Page">
      <style:paragraph-properties fo:margin-left="7.449cm" fo:margin-right="0cm" fo:margin-top="0cm" fo:margin-bottom="0.212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9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0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T1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name-asian="MS Mincho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color="#000000" fo:language="ru" fo:country="RU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background-color="transparen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style-complex="italic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d61d3c-6eda-4de9-a440-6c203d72d23d" text:name="BossProviderVariable"/>
      </text:user-field-decls>
      <text:p text:style-name="P35"/>
      <text:p text:style-name="P12">РЕШЕНИЕ № <text:span text:style-name="T13">223ФЗ-</text:span><text:span text:style-name="T13">7</text:span><text:span text:style-name="T14">74</text:span><text:span text:style-name="T13">/17</text:span> </text:p>
      <text:p text:style-name="P12">по результатам рассмотрения жалобы ООО Торговый дом «Камет» <text:s text:c="13"/>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p>
      <text:p text:style-name="P12"/>
      <text:p text:style-name="P13">08.08.2017<text:tab/><text:tab/><text:tab/><text:tab/><text:tab/><text:tab/><text:tab/><text:tab/><text:tab/><text:tab/> <text:s text:c="12"/>Москва</text:p>
      <text:p text:style-name="P20">Комиссия Федеральной антимонопольной службы по контролю в сфере закупок в составе: <text:span text:style-name="T14">&lt;...&gt;</text:span>,</text:p>
      <text:p text:style-name="P20">при участии представителей: <text:span text:style-name="T14">&lt;...&gt;</text:span>,</text:p>
      <text:p text:style-name="P30">рассмотрев жалобу ООО Торговый дом «Камет» б/д б/н <text:s text:c="24"/>(вх. от 01.08.2017 № 117399/17) на действия (бездействие) заказчика <text:s text:c="20"/>ОАО «РЖД» при проведении открытого аукциона среди субъектов малого и среднего <text:span text:style-name="T13">предпринимательства (в</text:span> электронной форме) 6492/ОАЭ-РЖДС/17 на право заключения договора поставки металлопроката и метизной продукции для филиалов АО «ФПК» (извещение <text:span text:style-name="T13">№</text:span> 31705254857) в соответствии со статьей 18.1 Федерального закона от 26.07.2006 № 135-ФЗ «О защите конкуренции» (далее - Закон о защите конкуренции),</text:p>
      <text:p text:style-name="P30"/>
      <text:p text:style-name="P30"/>
      <text:p text:style-name="P10">У С Т А Н О В И Л А: </text:p>
      <text:p text:style-name="P29"/>
      <text:p text:style-name="P20">В ФАС России поступила жалоба ООО Торговый дом «Камет» (далее — Заявитель) б/д б/н (вх. от 01.08.2017 № 117399/17) на действия (бездействие) заказчика ОАО «РЖД» (далее — Заказчик) при проведении открытого аукциона среди субъектов малого и среднего <text:span text:style-name="T13">предпринимательства (в</text:span> электронной форме) 6492/ОАЭ-РЖДС/17 на право заключения договора поставки металлопроката и метизной продукции для филиалов АО «ФПК» (извещение <text:span text:style-name="T13">№</text:span> 31705254857) (далее — Аукцион, Жалоба). </text:p>
      <text:p text:style-name="P20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20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<text:soft-page-break/>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20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 </text:p>
      <text:p text:style-name="P20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20">23.06.2017 в ЕИС размещены извещение и документация о проведении Аукциона (далее – Извещение, Документация).</text:p>
      <text:p text:style-name="P20">Согласно информации, размещенной в ЕИС:</text:p>
      <text:list xml:id="list8696813226536055375" text:style-name="L1">
        <text:list-item>
          <text:list>
            <text:list-item>
              <text:list>
                <text:list-item>
                  <text:p text:style-name="P36">начальная (максимальная) цена договора — 11 654 667 (одиннадцать миллионов шестьсот пятьдесят четыре тысячи шестьсот шестьдесят семь) рублей 66 копеек с НДС;</text:p>
                </text:list-item>
                <text:list-item>
                  <text:p text:style-name="P36">дата и время окончания подачи заявок — 14.07.2017 в 12:00;</text:p>
                </text:list-item>
                <text:list-item>
                  <text:p text:style-name="P36">дата и время рассмотрения заявок — 25.07.2017 в 14:00;</text:p>
                </text:list-item>
                <text:list-item>
                  <text:p text:style-name="P36">дата и время проведения Аукциона — 25.07.2017 в 14:00.</text:p>
                </text:list-item>
              </text:list>
            </text:list-item>
          </text:list>
        </text:list-item>
      </text:list>
      <text:p text:style-name="P20">Из Жалобы следует, что при проведении Аукциона нарушены права и законные интересы Заявителя, поскольку Заказчиком принято неправомерное решение об отказе Заявителю в допуске к участию в Аукционе. </text:p>
      <text:p text:style-name="P20">Представител<text:span text:style-name="T13">ь</text:span> Заказчика с доводом Жалобы не согласил<text:span text:style-name="T13">ся</text:span> и сообщил, что при проведении Аукциона Заказчик действовал в соответствии с требованиями законодательства Российской Федерации, Положением о закупке и Документацией. </text:p>
      <text:p text:style-name="P20">Рассмотрев представленные материалы и выслушав пояснения Заказчика, <text:span text:style-name="T13">Заявителя</text:span>, а также руководствуясь частью 17 статьи 18.1 Закона о защите конкуренции, Комиссия ФАС России установила следующее. </text:p>
      <text:list xml:id="list2848028779871627371" text:style-name="L2">
        <text:list-item>
          <text:list>
            <text:list-item>
              <text:list>
                <text:list-item>
                  <text:p text:style-name="P3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 </text:p>
                </text:list-item>
              </text:list>
            </text:list-item>
          </text:list>
        </text:list-item>
      </text:list>
      <text:p text:style-name="P20">Аналогичный принцип закупочной деятельности Заказчика установлен подпунктом 2 пункта 32 Положения о закупке. </text:p>
      <text:p text:style-name="P20"><text:soft-page-break/>В соответствии с протоколом рассмотрения аукционных заявок от 14.07.2017 6492/ОАЭ-РЖДС/17/1 заявка Заявителя на участие в Аукционе отклонена и Заявителю отказано в допуске к участию в Аукционе в связи с несоответствием заявки Заявителя требованию технического задания Документации, изложенному в пункте 3 технического задания Документации.</text:p>
      <text:p text:style-name="P22"><text:span text:style-name="T18">В пункте 3 Документации установлено следующее: «В</text:span><text:span text:style-name="T22"> составе аукционной заявки участник должен представить техническое предложение, оформленное </text:span><text:span text:style-name="T23">в свободной форме</text:span><text:span text:style-name="T24">,</text:span><text:span text:style-name="T22"> заверенное подписью и печатью (при ее наличии) участником. В техническом предложении участника должны быть изложены все условия, соответствующие требованиям технического задания. </text:span><text:span text:style-name="T16"><text:s/>В техническом предложении должны быть указаны марки стали, модели, наименования предлагаемого товара по каждой позиции</text:span><text:span text:style-name="T22">.</text:span></text:p>
      <text:p text:style-name="P28">Предоставляемые участником сведения о товаре, указанные в техническом предложении, не должны сопровождаться словами «эквивалент», «аналог». Значения показателей не должны допускать разночтения или двусмысленное толкование и содержать «не менее», «не более», «не ниже», «не выше», «от», «до», то есть должны быть конкретными.</text:p>
      <text:p text:style-name="P23">Техническое предложение должно быть сканировано с оригинала».</text:p>
      <text:p text:style-name="P20">На заседании Комиссии ФАС России представитель Заказчика представил материалы, заявки участников Аукциона и сообщил, что Заявителем по позициям <text:span text:style-name="Emphasis"><text:span text:style-name="T10">№№ 1-27, 29, 31</text:span></text:span> не указаны марки предлагаемой продукции.</text:p>
      <text:p text:style-name="P17"><text:span text:style-name="T17">Например, по позиции № 1 технического задания объектом закупки является </text:span><text:span text:style-name="Emphasis"><text:span text:style-name="T9">«СТАЛЬ УГЛОВАЯ ГОРЯЧЕКАТАНАЯ РАВНОПОЛОЧНАЯ»</text:span></text:span><text:span text:style-name="T17">. В техническом предложении Заявителя отсутствует указание на марку продукции по данной позиции.</text:span></text:p>
      <text:p text:style-name="P24">Изучив представленные материалы, Комиссия ФАС России приходит к выводу, что Заказчиком было принято правомерное решение об отказе Заявителю в допуске к участию в Аукционе.</text:p>
      <text:p text:style-name="P24">Таким образом, довод Жалобы не нашел своего подтверждения.</text:p>
      <text:p text:style-name="P25">Кроме того, в рамках рассмотрения Жалобы Заявителя Комиссией ФАС России в действиях Заказчика выявлены следующие нарушения.</text:p>
      <text:list xml:id="list3829612063504720535" text:style-name="L3">
        <text:list-item>
          <text:list>
            <text:list-item>
              <text:list>
                <text:list-item>
                  <text:p text:style-name="P34"><text:span text:style-name="Emphasis"><text:span text:style-name="T4">В соответствии с пунктом 3 части 10 статьи 4 Закона о закупках, в Документации должны быть указаны сведения, определенные положением о закупке, в том числе требования к </text:span></text:span><text:span text:style-name="Emphasis"><text:span text:style-name="T11">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          </text:list-item>
              </text:list>
            </text:list-item>
          </text:list>
        </text:list-item>
      </text:list>
      <text:p text:style-name="P26"><text:span text:style-name="Emphasis"><text:span text:style-name="T12">Согласно пункту 7.6.2 Документации, в техническом предложении </text:span></text:span><text:soft-page-break/><text:span text:style-name="Emphasis"><text:span text:style-name="T12">участника Аукциона должны быть отражены все условия, указанные в техническом задании Документации.</text:span></text:span></text:p>
      <text:p text:style-name="P26"><text:span text:style-name="Emphasis"><text:span text:style-name="T12">Вместе с тем, в техническом задании Документации Заказчиком по позициям №№ 1-27, 29, 31 установлены требования к химическому состава стали.</text:span></text:span></text:p>
      <text:p text:style-name="P26"><text:span text:style-name="Emphasis"><text:span text:style-name="T12">Например, согласно таблице № 1 пункта 3.1 Документации, по позиции № 1 «СТАЛЬ УГЛОВАЯ ГОРЯЧЕКАТАНАЯ РАВНОПОЛОЧНАЯ» в графе «Технические характеристики в соответствии с ГОСТ» указано следующее: «Химический состав С от 0,14 до 0,22%, Si от 0,15 до 0,3%, Mn от 0,4 до 0,65%, Ni до 0,3%, S до 0,05%, P до 0,04%, Cr до 0,3%, N до 0,008%, Cu до 0,03%, As до 0,08,Fe 97%,Сталь конструкционная углеродистая обыкновенного качества, ГОСТ 8240-97, ГОСТ 535-2005, ГОСТ 380-2005, ширина полки 75 мм,толщина 9 мм».</text:span></text:span></text:p>
      <text:p text:style-name="P21"><text:span text:style-name="Emphasis"><text:span text:style-name="T12">Комиссия ФАС России приходит к выводу, что Заказчиком в Документации неправомерно установлено требование к описанию участниками Аукциона в составе заявки конкретных показателей химического состава поставляемых товаров, являющихся предметом закупки.</text:span></text:span></text:p>
      <text:p text:style-name="P21"><text:span text:style-name="Emphasis"><text:span text:style-name="T12">Указанные требования приводят к ограничению количества участников закупки, поскольку указанные положения Документации обязывают участника на момент подачи заявки иметь в наличии товар, предлагаемый к поставке.</text:span></text:span></text:p>
      <text:p text:style-name="P21"><text:span text:style-name="Emphasis"><text:span text:style-name="T12">Таким образом, действия Заказчика, установившего избыточные требования к описанию участниками Аукциона в составе заявки конкретных показателей химического состава поставляемых товаров, являющихся предметом закупки, противоречат <text:s/>подпункту 2 пункта 32 Положения о закупке, пункту 2 части 1 статьи 3 Закона о закупках и нарушают требования пункта 3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29567731" text:continue-numbering="true" text:style-name="L3">
        <text:list-item>
          <text:list>
            <text:list-item>
              <text:list>
                <text:list-item>
                  <text:p text:style-name="P34"><text:span text:style-name="Emphasis"><text:span text:style-name="T4">В пункте 5.3.3.1 Документации установлено, что участник Аукциона должен соответствовать требованию об отсутствии </text:span></text:span><text:span text:style-name="Emphasis"><text:span text:style-name="T5">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</text:span></text:span><text:soft-page-break/><text:span text:style-name="Emphasis"><text:span text:style-name="T5">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; </text:span></text:span></text:p>
                </text:list-item>
              </text:list>
            </text:list-item>
          </text:list>
        </text:list-item>
      </text:list>
      <text:p text:style-name="P21"><text:span text:style-name="Emphasis"><text:span text:style-name="T4">С учетом особенностей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 </text:span></text:span></text:p>
      <text:p text:style-name="P21"><text:span text:style-name="Emphasis"><text:span text:style-name="T4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text:span text:style-name="T20"> </text:span></text:p>
      <text:list xml:id="list6808571632653734816" text:style-name="L4">
        <text:list-item>
          <text:list>
            <text:list-item>
              <text:list>
                <text:list-item>
                  <text:p text:style-name="P38"><text:span text:style-name="Emphasis"><text:span text:style-name="T4">Пунктом 6.5.8 Документации установлено следующее, что Заказчик вправе до даты проведения аукциона в письменной форме запросить</text:span></text:span><text:span text:style-name="Emphasis"><text:span text:style-name="T2"> </text:span></text:span><text:span text:style-name="Emphasis"><text:span text:style-name="T4">у участников аукциона информацию и документы, необходимые для подтверждения соответствия участника, товаров, работ, услуг, предлагаемых в </text:span></text:span><text:span text:style-name="Emphasis"><text:span text:style-name="T4">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 Ответ от участника аукциона, полученный после даты, указанной в запросе, не подлежит рассмотрению.</text:span></text:span></text:p>
                </text:list-item>
              </text:list>
            </text:list-item>
          </text:list>
        </text:list-item>
      </text:list>
      <text:p text:style-name="P21"><text:span text:style-name="Emphasis"><text:span text:style-name="T4">В соответствии с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21"><text:span text:style-name="Emphasis"><text:span text:style-name="T4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21"><text:span text:style-name="Emphasis"><text:span text:style-name="T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21"><text:soft-page-break/><text:span text:style-name="Emphasis"><text:span text:style-name="T4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21"><text:span text:style-name="Emphasis"><text:span text:style-name="T4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4553644678644793959" text:style-name="L5">
        <text:list-item>
          <text:list>
            <text:list-item>
              <text:list>
                <text:list-item>
                  <text:p text:style-name="P39"><text:span text:style-name="Emphasis"><text:span text:style-name="T4">Пунктом 8.2.1 Документации установлено, что д</text:span></text:span><text:span text:style-name="Emphasis"><text:span text:style-name="T6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1"><text:span text:style-name="Emphasis"><text:span text:style-name="T4">Вместе с тем, представление сведений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Emphasis"><text:span text:style-name="T4">договору, заключаемому по результатам закупки. </text:span></text:span></text:p>
      <text:p text:style-name="P21"><text:span text:style-name="Emphasis"><text:span text:style-name="T4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21"><text:span text:style-name="Emphasis"><text:span text:style-name="T4">На основании вышеизложенного и в соответствии с частью 20 статьи 18.1 Закона о защите конкуренции Комиссия ФАС России </text:span></text:span></text:p>
      <text:p text:style-name="P31"><text:span text:style-name="Emphasis"><text:span text:style-name="T4"/></text:span></text:p>
      <text:p text:style-name="P31"><text:span text:style-name="Emphasis"><text:span text:style-name="T4"/></text:span></text:p>
      <text:p text:style-name="P9"><text:span text:style-name="Emphasis"><text:span text:style-name="T3">Р Е Ш И Л А</text:span></text:span><text:span text:style-name="Emphasis"><text:span text:style-name="T4">: </text:span></text:span></text:p>
      <text:p text:style-name="P31"><text:span text:style-name="Emphasis"><text:span text:style-name="T4"/></text:span></text:p>
      <text:list xml:id="list1620767291163673649" text:style-name="L6">
        <text:list-item>
          <text:list>
            <text:list-item>
              <text:list>
                <text:list-item>
                  <text:p text:style-name="P40"><text:span text:style-name="Emphasis"><text:span text:style-name="T4">Признать жалобу ООО Торговый дом «Камет» б/д б/н <text:s text:c="24"/>(вх. от 01.08.2017 № 117399/17) на действия (бездействие) заказчика <text:s text:c="20"/>ОАО «РЖД» при проведении открытого аукциона среди субъектов малого и среднего предпринимательства (в электронной форме) 6492/ОАЭ-РЖДС/17 на право заключения договора поставки металлопроката и метизной продукции для филиалов АО «ФПК» (извещение № 31705254857) необоснованной.</text:span></text:span></text:p>
                </text:list-item>
                <text:list-item>
                  <text:p text:style-name="P40"><text:span text:style-name="Emphasis"><text:span text:style-name="T4">Признать ОАО «РЖД» нарушившим часть 1 статьи 2, пункт 3 части 10 статьи 4 Федерального </text:span></text:span><text:span text:style-name="T20">закона от 18.07.2011 № 223-ФЗ «О закупках товаров, работ, услуг отдельными видами юридических лиц». </text:span></text:p>
                </text:list-item>
                <text:list-item>
                  <text:p text:style-name="P40"><text:soft-page-break/><text:span text:style-name="Emphasis"><text:span text:style-name="T4">Выдать обязательное для исполнения предписание, направленное на устранение выявленных нарушений, с учетом принятого решения от 08.08.2017 № 223ФЗ-774/17. </text:span></text:span></text:p>
                </text:list-item>
                <text:list-item>
                  <text:p text:style-name="P40"><text:span text:style-name="Emphasis"><text:span text:style-name="T4">Передать соответствующему должностному лицу Управления </text:span></text:span><text:span text:style-name="T20">контроля размещения государственного заказа ФАС России материалы дела от 08.08.2017 № 223ФЗ-</text:span><text:span text:style-name="T19">774</text:span><text:span text:style-name="T20">/17 для рассмотрения вопроса о возбуждении дела об административном правонарушении. </text:span></text:p>
                </text:list-item>
              </text:list>
            </text:list-item>
          </text:list>
        </text:list-item>
      </text:list>
      <text:p text:style-name="P27">Решение может быть обжаловано в арбитражный суд в течение трех месяцев со дня его принятия. </text:p>
      <text:p text:style-name="P3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6B73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432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6B73B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4326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84326(5) </text:p></draw:text-box></draw:frame><draw:frame draw:style-name="Mfr2" draw:name="SpdBarcode" text:anchor-type="paragraph" svg:x="0cm" svg:width="3.6cm" svg:height="0.78cm" draw:z-index="9"><draw:image xlink:href="Pictures/10000201000000780000001A526B73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7:31:36.40</meta:creation-date>
    <meta:generator>OpenOffice.org/3.4.1$Win32 OpenOffice.org_project/341m1$Build-9593</meta:generator>
    <meta:editing-duration>PT2M43S</meta:editing-duration>
    <meta:editing-cycles>3</meta:editing-cycles>
    <dc:date>2017-08-15T09:36:56.25</dc:date>
    <meta:print-date>2017-08-10T17:37:47.64</meta:print-date>
    <meta:document-statistic meta:table-count="0" meta:image-count="2" meta:object-count="0" meta:page-count="7" meta:paragraph-count="62" meta:word-count="1983" meta:character-count="15310"/>
    <meta:user-defined meta:name="Поле 1"/>
    <meta:user-defined meta:name="Поле 2"/>
    <meta:user-defined meta:name="Поле 3"/>
    <meta:user-defined meta:name="Поле 4"/>
  </office:meta>
</office:document-meta>
</file>