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0124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3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.079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 style:font-size-asian="10pt" style:font-size-complex="10pt"/>
    </style:style>
    <style:style style:name="P13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d7ed14-84ba-43b1-9d1a-0608dcf6c95b" text:name="BossProviderVariable"/>
      </text:user-field-decls>
      <text:p text:style-name="P13">Решение</text:p>
      <text:p text:style-name="P7">по результатам рассмотрения ходатайства</text:p>
      <text:p text:style-name="P7"/>
      <text:p text:style-name="P8"><text:span text:style-name="T1"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</text:span><text:span text:style-name="T3">Публичного акционерного общества «Вымпел-Коммуникации»</text:span><text:span text:style-name="T1"> (место нахождения: 127083, ул. Восьмого Марта, д. 10, стр. 14; основной вид деятельности — </text:span><text:span text:style-name="T2">предоставление услуг подвижной связи для целей передачи голоса</text:span><text:span text:style-name="T1">) о приобретении 100% долей в уставном капитале Общества с ограниченной ответственностью «Аренда ЕС»</text:span><text:span text:style-name="T3"> (место нахождения: 115088</text:span><text:span text:style-name="T4">, <text:s text:c="20"/>г. Москва, 2-й Южнопортовый пр-д, д. 18, стр. 2, ком. 102</text:span><text:span text:style-name="T3">; основной вид деятельности — деятельность по управлению холдинг-компаниями</text:span><text:span text:style-name="T1">) и приняла решение об удовлетворении данного ходатайства.</text:span></text:p>
      <text:p text:style-name="P9"/>
      <text:p text:style-name="P10"/>
      <text:p text:style-name="P10"/>
      <text:p text:style-name="P11">Заместитель руководителя <text:s text:c="74"/>А.В. Доценко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0124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50124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3:06:33.25</meta:creation-date>
    <meta:generator>OpenOffice.org/3.4.1$Win32 OpenOffice.org_project/341m1$Build-9593</meta:generator>
    <dc:date>2017-08-15T09:38:50.22</dc:date>
    <meta:document-statistic meta:table-count="0" meta:image-count="1" meta:object-count="0" meta:page-count="1" meta:paragraph-count="5" meta:word-count="99" meta:character-count="876"/>
    <meta:user-defined meta:name="Поле 1"/>
    <meta:user-defined meta:name="Поле 2"/>
    <meta:user-defined meta:name="Поле 3"/>
    <meta:user-defined meta:name="Поле 4"/>
  </office:meta>
</office:document-meta>
</file>