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image/png" manifest:full-path="Pictures/10000201000000780000001AD8801C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997cm" fo:margin-left="0.016cm" fo:margin-right="-0.012cm" table:align="margins"/>
    </style:style>
    <style:style style:name="Таблица2.A" style:family="table-column">
      <style:table-column-properties style:column-width="3.932cm" style:rel-column-width="14317*"/>
    </style:style>
    <style:style style:name="Таблица2.B" style:family="table-column">
      <style:table-column-properties style:column-width="8.139cm" style:rel-column-width="29636*"/>
    </style:style>
    <style:style style:name="Таблица2.C" style:family="table-column">
      <style:table-column-properties style:column-width="5.927cm" style:rel-column-width="21582*"/>
    </style:style>
    <style:style style:name="Таблица2.1" style:family="table-row">
      <style:table-row-properties style:min-row-height="4.325cm"/>
    </style:style>
    <style:style style:name="Таблица2.A1" style:family="table-cell">
      <style:table-cell-properties fo:padding="0.097cm" fo:border="none"/>
    </style:style>
    <style:style style:name="Таблица2.2" style:family="table-row">
      <style:table-row-properties style:min-row-height="1.939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Footer" style:master-page-name="First_20_Page">
      <style:paragraph-properties fo:text-align="justify" style:justify-single-word="false" style:page-number="auto"/>
    </style:style>
    <style:style style:name="P2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 Октафарма (Октаплекс)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e69361e4-4de3-4e7e-a493-16904a8f4dd3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7.05cm" draw:z-index="3">
        <draw:text-box fo:min-height="0.981cm">
          <text:p text:style-name="P17"/>
        </draw:text-box>
      </draw:frame>
      <draw:a xlink:type="simple" xlink:href="file://f207ca94-a13c-4ba0-b72d-f018c9eed8f1/">
        <draw:frame draw:style-name="fr5" draw:name="shtmpReg" text:anchor-type="page" text:anchor-page-number="1" svg:x="2.584cm" svg:y="7.001cm" svg:width="2.2cm" svg:height="0.76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16">РЕШЕНИЕ</text:p>
      <text:p text:style-name="P11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10"> </text:p>
      <text:p text:style-name="P13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4">Федеральная антимонопольная служба рассмотрела документы, представленные письмом Минздрава России от 31.07.2017 № 20-4-4047669-с,<text:line-break/>и приняла решение о согласовании предельной отпускной цены<text:line-break/>Октафарма Фармацевтика Продуктионсгес м.б.Х. (Австрия); пр., перв. уп. <text:s/>- Октафарма С.А.С. (Франция); втор. уп. - Октафарма Дессау ГмбХ (Германия); <text:s text:c="15"/>вып. к. - Октафарма С.А.С. (Франция) на следующий лекарственный препарат, включенный в перечень жизненно необходимых и важнейших лекарственных </text:span><text:span text:style-name="T4">препаратов</text:span><text:span text:style-name="T5">:</text:span></text:p>
      <text:p text:style-name="P13"><text:soft-page-break/><text:span text:style-name="T2"><text:tab/></text:span><text:span text:style-name="T3">Октаплекс (МНН — Факторы свертывания крови II, VII, IX и X в комбинации [Протромбиновый комплекс]), лиофилизат для приготовления раствора для внутривенного введения, флаконы (1) - /в комплекте с набором для растворения:вода для инъекций (флакон) 20 мл, шприц одноразовый, игла двухконцевая, игла фильтровальная (20 мкм), игла-бабочка, салфетки дезинфицирующие — 2 шт./ пачки картонные, в размере 13546,72 руб.</text:span></text:p>
      <text:p text:style-name="P9"/>
      <text:p text:style-name="P12"/>
      <text:p text:style-name="P14">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</table:table-cell>
          <table:table-cell table:style-name="Таблица2.A1" office:value-type="string">
            <text:p text:style-name="P18"/>
            <text:p text:style-name="P3"/>
            <text:p text:style-name="P3">А.В. Доценко</text:p>
          </table:table-cell>
        </table:table-row>
        <table:table-row table:style-name="Таблица2.2">
          <table:table-cell table:style-name="Таблица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801C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2017-847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7-84745(1) </text:p></draw:text-box></draw:frame><draw:frame draw:style-name="Mfr2" draw:name="SpdBarcode" text:anchor-type="paragraph" svg:x="0cm" svg:width="3.6cm" svg:height="0.78cm" draw:z-index="7"><draw:image xlink:href="Pictures/10000201000000780000001AD8801C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5:26:22.62</meta:creation-date>
    <meta:editing-duration>PT22S</meta:editing-duration>
    <meta:editing-cycles>2</meta:editing-cycles>
    <meta:generator>OpenOffice.org/3.4.1$Win32 OpenOffice.org_project/341m1$Build-9593</meta:generator>
    <dc:date>2017-08-15T09:40:25.34</dc:date>
    <meta:document-statistic meta:table-count="2" meta:image-count="3" meta:object-count="0" meta:page-count="2" meta:paragraph-count="11" meta:word-count="176" meta:character-count="1483"/>
    <meta:user-defined meta:name="Поле 1"/>
    <meta:user-defined meta:name="Поле 2"/>
    <meta:user-defined meta:name="Поле 3"/>
    <meta:user-defined meta:name="Поле 4"/>
  </office:meta>
</office:document-meta>
</file>