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8FAD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44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6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end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1pt" style:font-size-asian="14pt" style:font-size-complex="14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Heading_20_2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de" fo:country="DE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style:font-name="Times New Roman1" fo:font-size="14pt" fo:language="de" fo:country="DE" style:font-size-asian="14pt" style:font-size-complex="14pt"/>
    </style:style>
    <style:style style:name="T6" style:family="text">
      <style:text-properties style:font-name="Times New Roman1" fo:font-size="14pt" fo:language="de" fo:country="D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121561-0bd5-4373-b566-eca19c30c980" text:name="BossProviderVariable"/>
      </text:user-field-decls>
      <text:h text:style-name="P16" text:outline-level="2"><text:span text:style-name="T14">РЕШЕНИЕ</text:span></text:h>
      <text:p text:style-name="P7">по результатам рассмотрения ходатайства</text:p>
      <text:p text:style-name="P8"> </text:p>
      <text:p text:style-name="P13"><text:span text:style-name="T10"><text:tab/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5">Открытого акционерного общества «</text:span><text:span text:style-name="T7">ФАБЕРЛИК</text:span><text:span text:style-name="T5">»</text:span><text:span text:style-name="T10"> (место нахождения: </text:span><text:span text:style-name="T8">117403, г. Москва, ул. Никопольская, д. 4</text:span><text:span text:style-name="T10">; основной вид деятельности: </text:span><text:span text:style-name="T9">производство парфюмерных и косметических средств</text:span><text:span text:style-name="T10">) </text:span><text:span text:style-name="T6">о п</text:span><text:span text:style-name="T9">риобретении 100% долей в уставном капитале Общества с ограниченной ответсвенностью «Флоранж»</text:span><text:span text:style-name="T10"> (место нахождения: </text:span><text:span text:style-name="T9">127015, г. Москва, ул. Вятская, д. 35, стр. 4, этаж 4</text:span><text:span text:style-name="T10">; основной вид деятельности:</text:span> <text:span text:style-name="T12">торговля розничная прочая вне магазинов, палаток, рынков</text:span><text:span text:style-name="T10">)</text:span><text:span text:style-name="T13">, </text:span><text:span text:style-name="T10">и приняла решение об удовлетворении данного ходатайства.</text:span></text:p>
      <text:p text:style-name="P14"> </text:p>
      <text:p text:style-name="P9">                                                                                                      </text:p>
      <text:p text:style-name="P12"><text:span text:style-name="T11">Заместитель руководителя</text:span>                                                                                       <text:span text:style-name="T10">А.В. Доценко</text:span></text:p>
      <text:p text:style-name="P10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8FAD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A8FAD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8:37:13.71</meta:creation-date>
    <meta:generator>OpenOffice.org/3.4.1$Win32 OpenOffice.org_project/341m1$Build-9593</meta:generator>
    <dc:date>2017-08-15T09:51:15.39</dc:date>
    <meta:document-statistic meta:table-count="0" meta:image-count="1" meta:object-count="0" meta:page-count="1" meta:paragraph-count="8" meta:word-count="94" meta:character-count="941"/>
    <meta:user-defined meta:name="Поле 1"/>
    <meta:user-defined meta:name="Поле 2"/>
    <meta:user-defined meta:name="Поле 3"/>
    <meta:user-defined meta:name="Поле 4"/>
  </office:meta>
</office:document-meta>
</file>