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4338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T1" style:family="text">
      <style:text-properties style:font-name="Times New Roman1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82323b-915a-4c54-8b24-dfa104e8f605" text:name="BossProviderVariable"/>
      </text:user-field-decls>
      <text:p text:style-name="P13"><text:span text:style-name="T1">Решение</text:span></text:p>
      <text:p text:style-name="P6">по результатам рассмотрения ходатайства</text:p>
      <text:p text:style-name="P8"/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 («ВЭБ Капитал»)» (далее –<text:line-break/>ООО «ВЭБ Капитал») (место нахождения: 107078, город Москва, ул. Маши Порываевой, д. 7, стр. А; основной вид деятельности – деятельность по предоставлению прочих финансовых услуг, кроме услуг по страхованию и пенсионному обеспечению) о даче согласия на приобретение 81% долей в уставном капитале Общества с ограниченной ответственностью «НВИ»<text:line-break/>(далее – ООО «НВИ») (место нахождения: 123242, город Москва, Новинский бульвар, д. 31; основной вид деятельности – консультирование по вопросам коммерческой деятельности и управления), что в совокупности с имеющимися у ООО «ВЭБ Капитал» долями в уставном капитале ООО «НВИ» составит 100%, и приняла решение об удовлетворении данного ходатайства.</text:p>
      <text:p text:style-name="P10"> </text:p>
      <text:p text:style-name="P10"> </text:p>
      <text:p text:style-name="P7">А.Ю. Цариковский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433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2333(2) </text:p></draw:text-box></draw:frame><draw:frame draw:style-name="Mfr2" draw:name="SpdBarcode" text:anchor-type="paragraph" svg:x="0cm" svg:width="3.6cm" svg:height="0.78cm" draw:z-index="1"><draw:image xlink:href="Pictures/10000201000000780000001ACF4338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6:13:10.77</meta:creation-date>
    <meta:generator>OpenOffice.org/3.4.1$Win32 OpenOffice.org_project/341m1$Build-9593</meta:generator>
    <dc:date>2017-08-15T09:52:19.20</dc:date>
    <meta:editing-duration>PT37S</meta:editing-duration>
    <meta:editing-cycles>1</meta:editing-cycles>
    <meta:print-date>2017-05-02T16:04:01.01</meta:print-date>
    <meta:document-statistic meta:table-count="0" meta:image-count="1" meta:object-count="0" meta:page-count="1" meta:paragraph-count="8" meta:word-count="134" meta:character-count="1033"/>
    <meta:user-defined meta:name="Поле 1"/>
    <meta:user-defined meta:name="Поле 2"/>
    <meta:user-defined meta:name="Поле 3"/>
    <meta:user-defined meta:name="Поле 4"/>
  </office:meta>
</office:document-meta>
</file>