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A93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formatvorlage">
      <style:paragraph-properties fo:margin-left="10.054cm" fo:margin-right="-0.002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26" style:family="paragraph" style:parent-style-name="Textformatvorlage">
      <style:paragraph-properties fo:margin-left="10.054cm" fo:margin-right="-0.002cm" fo:margin-top="0cm" fo:margin-bottom="0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2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9.657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5" style:family="paragraph" style:parent-style-name="Standard">
      <style:paragraph-properties fo:margin-left="10.037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36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1.464cm" style:auto-text-indent="false"/>
      <style:text-properties fo:font-size="14pt" style:font-size-asian="14pt" style:font-size-complex="14pt"/>
    </style:style>
    <style:style style:name="P38" style:family="paragraph" style:parent-style-name="Text_20_body_20__28_user_29_">
      <style:paragraph-properties fo:margin-left="0cm" fo:margin-right="0.023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9" style:family="paragraph" style:parent-style-name="Text_20_body_20__28_user_29_">
      <style:paragraph-properties fo:margin-left="0cm" fo:margin-right="8.283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/>
    </style:style>
    <style:style style:name="P4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formatvorlage" style:list-style-name="L1">
      <style:paragraph-properties fo:line-height="100%" fo:text-align="justify" style:justify-single-word="false" fo:hyphenation-ladder-count="no-limit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fo:language="en" fo:country="US"/>
    </style:style>
    <style:style style:name="T17" style:family="text">
      <style:text-properties fo:font-variant="normal" fo:text-transform="none" fo:color="#000000"/>
    </style:style>
    <style:style style:name="T18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Times New Roman1" fo:font-size="14pt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font-name="Times New Roman" fo:background-color="#ffffff" style:font-name-complex="Times New Roman"/>
    </style:style>
    <style:style style:name="T28" style:family="text">
      <style:text-properties style:use-window-font-color="true" style:font-name="Times New Roman" fo:font-weight="normal" fo:background-color="#ffffff" style:font-weight-asian="normal" style:font-name-complex="Times New Roman" style:font-weight-complex="normal"/>
    </style:style>
    <style:style style:name="T29" style:family="text">
      <style:text-properties style:use-window-font-color="true" style:font-name="Times New Roman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style:use-window-font-color="true" fo:language="en" fo:country="US" fo:background-color="#ffffff"/>
    </style:style>
    <style:style style:name="T34" style:family="text">
      <style:text-properties style:use-window-font-color="true" fo:language="en" fo:country="US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fo:background-color="#ffffff"/>
    </style:style>
    <style:style style:name="T36" style:family="text">
      <style:text-properties fo:language="en" fo:country="US"/>
    </style:style>
    <style:style style:name="T37" style:family="text">
      <style:text-properties style:font-name-complex="Times New Roman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861fb-a1fb-4fcd-8f21-1d4fd9c99cbf" text:name="BossProviderVariable"/>
      </text:user-field-decls>
      <text:p text:style-name="P46"><text:span text:style-name="T39">ПОСТАНОВЛЕНИЕ</text:span></text:p>
      <text:p text:style-name="P8">о прекращении производства по дел<text:span text:style-name="T1">у № <text:s/></text:span><text:span text:style-name="T2">4-14.49-11/00-29-17</text:span></text:p>
      <text:p text:style-name="P8">об административном правонарушении</text:p>
      <text:p text:style-name="P7"/>
      <text:p text:style-name="P7">«08» августа 2017 года <text:s text:c="81"/>г. Москва</text:p>
      <text:p text:style-name="P9"><text:s text:c="2"/></text:p>
      <text:p text:style-name="P33"><text:span text:style-name="T4">Я, </text:span><text:span text:style-name="Основной_20_шрифт_20_абзаца"><text:span text:style-name="T6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, </text:span></text:span><text:span text:style-name="T4">рассмотрев материалы дела № 4-14.49-11/00-29-17 об административном правонарушении по факту нарушения, ответственность за которое предусмотрена </text:span><text:span text:style-name="Основной_20_шрифт_20_абзаца"><text:span text:style-name="T23">статьей 14.49 Кодекса Российской Федерации об административных правонарушениях (далее — КоАП),</text:span></text:span><text:span text:style-name="T5"> в отношении </text:span><text:span text:style-name="Основной_20_шрифт_20_абзаца"><text:span text:style-name="T22">АО «720 ремонтный завод средств обеспечения полетов»</text:span></text:span><text:span text:style-name="Основной_20_шрифт_20_абзаца"><text:span text:style-name="T6"> (место нахождения: 216500</text:span></text:span><text:span text:style-name="Основной_20_шрифт_20_абзаца"><text:span text:style-name="T30">, Смоленская обл., г. Рославль, Красноармейская ул, д. 6</text:span></text:span><text:span text:style-name="Основной_20_шрифт_20_абзаца"><text:span text:style-name="T6">) (далее — </text:span></text:span><text:span text:style-name="Основной_20_шрифт_20_абзаца"><text:span text:style-name="T31">АО «720 РЗ СОП», </text:span></text:span><text:span text:style-name="Основной_20_шрифт_20_абзаца"><text:span text:style-name="T6">Предприятие)</text:span></text:span><text:span text:style-name="T5">, <text:s/></text:span></text:p>
      <text:p text:style-name="P12"><text:s/></text:p>
      <text:p text:style-name="P10">УСТАНОВИЛА: </text:p>
      <text:p text:style-name="P34"><text:s text:c="3"/></text:p>
      <text:p text:style-name="P27"><text:span text:style-name="T32">ФАС России</text:span><text:span text:style-name="T29"> получена информация 855 ВП МО РФ о приостановке испытаний, приемки и отгрузки агрегата подвижного авиационного АПА-5Д на АО «720 РЗ СОП» в связи с нарушением обязательных требований при проведении капитального ремонта.</text:span></text:p>
      <text:p text:style-name="P28">АО «720 РЗ СОП» осуществляет капитальный ремонт агрегатов подвижного авиационного АПА-5Д во исполнение государственных <text:s text:c="14"/>контрактов от 23.05.2016 № 1617187320491442208021784/7202-538-04/16 и от 23.05.2016 № 1617187320481442209021768/72010-538-04/16.</text:p>
      <text:p text:style-name="P29">Извещением от 15.02.2017 № 10/154-24 <text:span text:style-name="T33">АО «720 РЗ СОП» </text:span>предъявлено <text:span text:style-name="T35">855 ВП МО РФ </text:span>изделие АПА-5Д № 87063107 на приемо-сдаточные испытания.</text:p>
      <text:p text:style-name="P29">Согласно заключению представительства заказчика и протоколу приемо-сдаточных испытаний от 15.02.2017 № 10/154-23, изделие АПА-5Д № 87063107 возвращено Исполнителю по причине несоответствия качества капитального ремонта пунктам 2.20 и 19 технических условий ТУ.1730.2189.08118758.10. </text:p>
      <text:p text:style-name="P29">Извещением от 02.03.2015 № 10/154-24 изделие АПА-5Д № 87063107 было повторно предъявлено <text:span text:style-name="T35">855 ВП МО РФ</text:span>. В ходе приемо-сдаточных испытаний были установлены несоответствия качества капитального ремонта агрегата АПА-5Д пунктам 2.20 и 19 технических условий ТУ.1730.2189.08118758.10.</text:p>
      <text:p text:style-name="P29">В ходе проведения приемо-сдаточных работ установлены следующие дефекты:</text:p>
      <text:list xml:id="list5973158328839486319" text:style-name="L1">
        <text:list-item>
          <text:p text:style-name="P45">течь масла по штоку включения раздаточной коробки;</text:p>
        </text:list-item>
        <text:list-item>
          <text:p text:style-name="P45">вытекание тормозной жидкости из главного тормозного цилиндра;</text:p>
        </text:list-item>
        <text:list-item>
          <text:p text:style-name="P45">негерметичность шланга компрессора<text:span text:style-name="T36">;</text:span></text:p>
        </text:list-item>
        <text:list-item>
          <text:p text:style-name="P45"><text:soft-page-break/>течь масла подающего трубопровода масляного насоса КДОМ;</text:p>
        </text:list-item>
        <text:list-item>
          <text:p text:style-name="P45">течь масла через сальник редуктора среднего моста;</text:p>
        </text:list-item>
        <text:list-item>
          <text:p text:style-name="P45">течь масла из-под заливной пробки раздаточной коробки.</text:p>
        </text:list-item>
      </text:list>
      <text:p text:style-name="P29">Испытания и осмотр агрегата АПА-5Д проводились на участке испытаний цеха №2 <text:span text:style-name="T35">АО «720 РЗ СОП».</text:span></text:p>
      <text:p text:style-name="P31"><text:span text:style-name="Основной_20_шрифт_20_абзаца"><text:span text:style-name="T23">В соответствие со статьей 14.49 <text:s/>КоАП нарушение изготовителем (лицом, выполняющим функции иностранного изготовителя), поставщиком (подрядчиком, исполнителем) обязательных требований в отношении оборонной продукции (выполняемых работ, оказываемых услуг), поставляемой по государственному оборонному заказу, продукции (выполняемых работ, оказываемых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 (выполняемых работ, оказываемых услуг), сведения о которой составляют государственную тайну, продукции (выполняемых работ, оказываемых услуг) и объектов, связанных с обеспечением ядерной и радиационной безопасности в области использования атомной энергии, процессов проектирования (включая изыскания), производства, строительства, монтажа, наладки, эксплуатации, хранения, перевозки, реализации, утилизации, захоронения, связанных с обязательными требованиями в отношении указанной продукции и объектов, установленными в соответствии с законодательством Российской Федерации о техническом регулировании и законодательством Российской Федерации о стандартизации, в том числе государственными заказчиками, федеральными органами исполнительной власти, уполномоченными в области обеспечения безопасности, обороны, внешней разведки, противодействия техническим разведкам и технической защиты информации, государственного управления использованием атомной энергии, государственного регулирования безопасности при использовании атомной </text:span></text:span><text:span text:style-name="Основной_20_шрифт_20_абзаца"><text:span text:style-name="T23">энергии, и (или) государственными контрактами (договорами), </text:span></text:span><text:span text:style-name="Основной_20_шрифт_20_абзаца"><text:span text:style-name="T24">влечет </text:span></text:span><text:span text:style-name="Основной_20_шрифт_20_абзаца"><text:span text:style-name="T24">наложение административного штрафа на должностных лиц в размере от сорока тысяч до пятидесяти тысяч рублей; на юридических лиц - от семисот тысяч до одного миллиона рублей.</text:span></text:span></text:p>
      <text:p text:style-name="P11">Указанные обстоятельства послужили основанием для возбуждения дела об административном правонарушении в отношении <text:span text:style-name="T25">АО «720 РЗ СОП» </text:span><text:s/>по факту нарушения им статьи 14.49 КоАП.</text:p>
      <text:p text:style-name="P15"><text:span text:style-name="T9">Между тем, </text:span><text:span text:style-name="T10">в рамках рассмотрения дела № </text:span><text:span text:style-name="Основной_20_шрифт_20_абзаца"><text:span text:style-name="T10">4-14.49-11/00-29-17</text:span></text:span><text:span text:style-name="T10"> </text:span><text:span text:style-name="T25">АО «720 РЗ СОП»</text:span><text:span text:style-name="T10"> представлены дополнительные материалы по делу, при анализе которых, а также имеющихся материалов дела об административном правонарушении установлено следующее. </text:span></text:p>
      <text:p text:style-name="P17">ПАО «ОАК» и ОАО «720 РЗ СОП» заключены контракты:</text:p>
      <text:p text:style-name="P42"><text:span text:style-name="T17"><text:tab/>- </text:span><text:span text:style-name="T3">от 23.05.2016 № 1617187320491442208021784/7202-538-04/16 на выполнение работ по сервисному обслуживанию средств наземного </text:span><text:soft-page-break/><text:span text:style-name="T3">обслуживания специального и общего применения по спецификации согласно перечню, утвержденному Минобороны России для Министерства обороны Российской Федерации в 2016 года;</text:span></text:p>
      <text:p text:style-name="P41"><text:tab/>- от 23.05.2016 № 1617187320481442209021768/72010-538-04/16 на выполнение работ по сервисному обслуживанию средств наземного обслуживания общего применения МА ВМФ по спецификации согласно перечню, утвержденному Минобороны России для Министерства обороны Российской Федерации в 2016 года.</text:p>
      <text:p text:style-name="P44"><text:span text:style-name="T3"><text:tab/>Указанные контракты заключены во исполнение государственных контрактов от 11.04.2016</text:span><text:span text:style-name="T17"> </text:span><text:span text:style-name="T3">№ 1617187320491442208021784 и № 1617187320481442209021768 между Минобороны России и ПАО «ОАК».</text:span></text:p>
      <text:p text:style-name="P41"><text:tab/>Предметом контрактов между ПАО «ОАК» и ОАО «720 РЗ СОП» является выполнение работ, соответствующих качеству, результату и иным требованиям, установленным контрактом. В спецификации к Контракту (Приложение №6) указываются получатели результата работ, места их дислокации, сроки, объемы и ориентировочная стоимость выполняемых работ.</text:p>
      <text:p text:style-name="P41"><text:tab/>В соответствии пунктом 5.1 Контракта выполняемые работы по своим функциональным, техническим, качественным и эксплуатационным характеристикам, результату работ и иным требованиям, связанным с определением соответствия выполняемых работ требованиям Заказчика, должны соответствовать требованиям Контракта, а именно нормативно-технической документации на работы по техническим условиям (далее-ТУ) и ГОСТ. Согласно пункту 5.9 ГОСТ РВ 15.307-2002 принятыми после выполнения работ считаются изделия, которые выдержали приемо-сдаточные испытания при соблюдении условий норматива и положительных результатов периодических испытаний.</text:p>
      <text:p text:style-name="P43"><text:tab/>В соответствии с пунктом 6.5 Контракта, при несоответствии результата работ условиям Контракта ВП МО РФ в течение 24 часов после обнаружения несоответствия результата работ направляет исполнителю письменное извещение об отказе в технической приемке результата работ с указанием причин и установлением срока для устранения выявленных недостатков. При этом исполнитель обязан устранить указанные недостатки в срок указанный ВП МО РФ но не позднее 30 дней с момента получения соответствующего извещения.</text:p>
      <text:p text:style-name="P20"><text:span text:style-name="T14">Согласно записи в «Журнале учета предъявленной продукции по цеху №1» в период с </text:span><text:span text:style-name="T3">23.01.2017 по 30.01.2017 контрольным мастером </text:span><text:span text:style-name="T16">&lt;...&gt;</text:span><text:span text:style-name="T3"> в соответствии с его функциональными и должностными обязанностями были проведены приемо-сдаточные испытания отдельных агрегатов и узлов установленных на изделии АПА-5Д (ремонтный номер заказа 10/154), а именно:</text:span></text:p>
      <text:p text:style-name="P19">ТНВД (протокол № 10/1548-21 от 25.01.2017), </text:p>
      <text:p text:style-name="P19">двигатель КамАЗ- 740 (протокол № 10/154-22 от 30.01.2017), </text:p>
      <text:p text:style-name="P20"><text:span text:style-name="T3">КПП а/м УРАЛ-4320 (протокол № 10/154</text:span><text:span text:style-name="T16">S</text:span><text:span text:style-name="T3">-20 от 28.01.2017),</text:span></text:p>
      <text:p text:style-name="P20"><text:soft-page-break/><text:span text:style-name="T3">РК а/м УРАЛ-4320 (протокол № 10/154</text:span><text:span text:style-name="T16">S</text:span><text:span text:style-name="T3">-19 от 27.01.2017),</text:span></text:p>
      <text:p text:style-name="P20"><text:span text:style-name="T3">ПМ, СМ, и ЗМ а/м УРАЛ-4320 (протокол № 10/154</text:span><text:span text:style-name="T16">S</text:span><text:span text:style-name="T3">-18 от 30.01.2017),</text:span></text:p>
      <text:p text:style-name="P20"><text:span text:style-name="T3">РК АПА-5Д (протокол №10/154</text:span><text:span text:style-name="T16">S</text:span><text:span text:style-name="T3">- 17 от 25.01.2017). </text:span></text:p>
      <text:p text:style-name="P19">Указанные агрегаты приняты 855 ВП МО РФ.</text:p>
      <text:p text:style-name="P41"><text:tab/>Далее в соответствии с извещением ОАО «720 РЗ СОП» от 15.02.2017 № 10/154-24 и протокола к нему № 10/154-23 были выполнены приемо-сдаточные испытания комплекта изделия АПА-5Д при работе под нагрузкой, в ходе которых проявилась течь рабочих жидкостей, что является отклонением от пункта 2.20 и пункта 19 ТУ.1730.2189.08118758.10. </text:p>
      <text:p text:style-name="P41"><text:tab/>Данный недостаток был зафиксирован в акте ОАО «720 РЗ СОП» от 27.02.2017 № 3 с выводом о необходимости в перепроверке данного изделия ОТК после проведения анализа причин и устранения дефектов. На основании данного акта предприятием приняты меры профилактического характера по недопущению в дальнейшем выявленных дефектов и выполнены мероприятия по устранению недостатков согласно прилагаемому плану, согласованному с 855 ВП МО РФ по данному номенклатурному наименованию - изделие АПА-5Д (ремонтный номер заказа 10/154).</text:p>
      <text:p text:style-name="P41"><text:tab/>В ходе повторных приемо-сдаточных испытаний изделия АПА-5Д, в соответствии с извещением ОАО «720 РЗ СОП» от 02.03.2017 № 10/154-24 и протокола к нему №10/154-23, дефект проявился вновь. В результате чего в соответствии с уведомлением 855 ВП МО РФ от 03.03.2017 № 855/158 испытания и приемка АПА-5Д приостановлены до определения причин выявленных дефектов и выполнением мероприятий по их устранению.</text:p>
      <text:p text:style-name="P40"><text:span text:style-name="T38"><text:tab/>После устранения недостатков и в ходе последующих приемо-сдаточных испытаний изделия АПА-5Д по извещению от 24.03.2017 № 10/154-24 и протокола к нему №10/154-23 установлено, что изделие по результату испытаний полностью соответствует требованиям ТУ. 1730.2189.08118758.10, а </text:span><text:span text:style-name="T38">испытания и приемка АПА-5Д на предприятии возобновлены в полном объеме </text:span><text:span text:style-name="T38">в соответствии с решением Заказчика, согласованным со службой ВП МО РФ.</text:span></text:p>
      <text:p text:style-name="P41"><text:tab/>Данный факт подтвержден уведомлением 855 ВП МО РФ от 28.03.2017 <text:s/>№ 855/299 о том, что АПА-5Д выдержал приемо-сдаточные испытания, и в соответствии с пунктом 5.8 ГОСТ РВ 15.307-2002, приемка и отгрузка АПА -5Д возобновлена.</text:p>
      <text:p text:style-name="P41"><text:tab/>В соответствии с извещением ОАО «720 РЗ СОП» от 29.03.2017 <text:s/>№ 10/154-25 о предъявлении изделия АПА-5Д (ремонтный номер заказа 10/154) к приемке, установлено, что изделие соответствует требованиям ТУ. 1730.2189.08118758.10 и считается принятым.</text:p>
      <text:p text:style-name="P41"><text:tab/>В результате изложенного следует, что со дня получения предприятием уведомления 855 ВП МО РФ от 03.03.2017 <text:s/>№ 855/158 о приостановке приемки по данному номенклатурному наименованию - изделие АПА-5Д до дня возобновления приемки и фактического приема результата работ истекло 26 дней. Таким образом, условия Контракта в части устранения недостатков <text:soft-page-break/>исполнены в срок.</text:p>
      <text:p text:style-name="P42"><text:span text:style-name="T3"><text:tab/>Одновременно факт соответствия заявленному качеству результата работ по данному номенклатурному наименованию - изделие АПА-5Д, подтверждается выданным 855 ВП МО РФ удостоверением от 29.03.2017 № 16/187С и актом сдачи-приемки выполненных работ от</text:span> <text:span text:style-name="T3">10.04.2017 № 37 в рамках государственного контракта от 11.04.2016 № 1617187320491442208021784 между Минобороны России и ПАО «ОАК».</text:span></text:p>
      <text:p text:style-name="P41"><text:tab/>Работы по Контракту подлежат контролю качества и технической приемке постоянно в ходе выполнения Контракта.<text:tab/>Согласно условиям Контракта техническая приемка- промежуточная приемка выполненных по контракту работ, осуществляемая ВП МО РФ, а приемка — окончательная приемка выполненных по Контракту работ, осуществляемая получателем путем оформления акта сдачи-приемки выполненных работ. </text:p>
      <text:p text:style-name="P14"><text:span text:style-name="T12">Таким образом, </text:span><text:span text:style-name="T25">АО «720 РЗ СОП»</text:span><text:span text:style-name="T12"> не допускало нарушения </text:span><text:span text:style-name="Основной_20_шрифт_20_абзаца"><text:span text:style-name="T26">обязательных требований в отношении оборонной продукции (выполняемых работ, оказываемых услуг), поставляемой по государственному оборонному заказу, а допущенные нарушения в рамках проведения ремонтных работ </text:span></text:span><text:span text:style-name="Основной_20_шрифт_20_абзаца"><text:span text:style-name="T25">АО «720 РЗ СОП» устранило до поставки изделия в ПАО «ОАК»</text:span></text:span><text:span text:style-name="T12">. </text:span></text:p>
      <text:p text:style-name="P15"><text:span text:style-name="T10">Учитывая изложенное, в действиях </text:span><text:span text:style-name="T25">АО «720 РЗ СОП» </text:span><text:span text:style-name="T18">отсутствует событие</text:span><text:span text:style-name="T10"> административного правонарушения, предусмотренного <text:s/>статьей 14.49 КоАП. <text:s/></text:span></text:p>
      <text:p text:style-name="P18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16"><text:span text:style-name="T19">В соответствии со статьей 28.9 КоАП п</text:span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13">Дело рассмотрено с участием представителей по доверенности от 01.03.2017 № 1 - <text:span text:style-name="T36">&lt;...&gt;</text:span>, представителя по доверенности от 07.08.2017 № 29 - <text:span text:style-name="T36">&lt;...&gt;</text:span>, представителя по доверенности от 28.07.2017 № 27 - <text:span text:style-name="T36">&lt;...&gt;</text:span></text:p>
      <text:p text:style-name="P21"><text:span text:style-name="T7">На основании изложенного, руководствуясь статьями 23.82, </text:span><text:span text:style-name="T20">24.5, 28.9, 29.10 КоА</text:span><text:span text:style-name="T7">П, <text:s text:c="3"/></text:span></text:p>
      <text:p text:style-name="P22"><text:s text:c="43"/>ПОСТАНОВИЛА:</text:p>
      <text:p text:style-name="P23"/>
      <text:p text:style-name="P24">Производство по делу об административном правонарушении № <text:span text:style-name="T11">4-14.49-11/00-29-17</text:span>, возбужденному в отношении <text:span text:style-name="T25">АО «720 РЗ СОП»</text:span>, прекратить в связи с отсутствием<text:span text:style-name="T12"> события административного правонарушения</text:span>.</text:p>
      <text:p text:style-name="P24">В соответствии с частью 3 статьи 30.1 и статьей 30.3 КоАП <text:s/>постановление по делу об административном правонарушении может быть <text:soft-page-break/>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EA9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433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84333(2) </text:p></draw:text-box></draw:frame><draw:frame draw:style-name="Mfr2" draw:name="SpdBarcode" text:anchor-type="paragraph" svg:x="0cm" svg:width="3.6cm" svg:height="0.78cm" draw:z-index="6"><draw:image xlink:href="Pictures/10000201000000780000001A55EA93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7:56:59.52</meta:creation-date>
    <meta:generator>OpenOffice.org/3.4.1$Win32 OpenOffice.org_project/341m1$Build-9593</meta:generator>
    <dc:date>2017-08-15T09:57:34.33</dc:date>
    <meta:document-statistic meta:table-count="0" meta:image-count="1" meta:object-count="0" meta:page-count="6" meta:paragraph-count="62" meta:word-count="1640" meta:character-count="13160"/>
    <meta:user-defined meta:name="Поле 1"/>
    <meta:user-defined meta:name="Поле 2"/>
    <meta:user-defined meta:name="Поле 3"/>
    <meta:user-defined meta:name="Поле 4"/>
  </office:meta>
</office:document-meta>
</file>