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765B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0.651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51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fo:line-height="0.651cm" fo:text-align="start" style:justify-single-word="false" fo:text-indent="1.251cm" style:auto-text-indent="false" fo:padding="0cm" fo:border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>
        <style:tab-stops>
          <style:tab-stop style:position="0.053cm"/>
          <style:tab-stop style:position="0.13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9.343cm" fo:margin-right="0cm" fo:margin-top="0cm" fo:margin-bottom="0cm" fo:line-height="0.651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9.343cm" fo:margin-right="0cm" fo:margin-top="0cm" fo:margin-bottom="0cm" fo:line-height="0.651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9.343cm" fo:margin-right="0cm" fo:margin-top="0cm" fo:margin-bottom="0cm" fo:line-height="0.651cm" fo:text-align="start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51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font-size="14pt" fo:language="en" fo:country="US" fo:background-color="transparen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fo:language="en" fo:country="US"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background-color="transparent"/>
    </style:style>
    <style:style style:name="T19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20" style:family="text">
      <style:text-properties fo:color="#000000" style:font-name="Times New Roman" fo:language="en" fo:country="US" fo:background-color="transparen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823ba-ea37-4844-bd3a-738cbaf44c49" text:name="BossProviderVariable"/>
      </text:user-field-decls>
      <text:p text:style-name="P23">ОПРЕДЕЛЕНИЕ</text:p>
      <text:p text:style-name="P10">о возбуждении дела об административном </text:p>
      <text:p text:style-name="P10">правонарушении № 4-19.8-1447/00-05-17 и проведении </text:p>
      <text:p text:style-name="P10">административного расследования</text:p>
      <text:p text:style-name="P6"/>
      <text:p text:style-name="P19">«11» августа 2017 г. <text:s text:c="89"/>Москва</text:p>
      <text:p text:style-name="P6"/>
      <text:p text:style-name="P13"><text:span text:style-name="T1">Я, заместитель начальника управления - начальник отдела рудно-сырьевого комплекса и драгметаллов Управления контроля промышленности ФАС России </text:span><text:span text:style-name="T2">Дьяченко Сергей Владимирович, рассмотрев материалы </text:span><text:span text:style-name="T6">мотивированного требования ФАС России от </text:span><text:span text:style-name="T7">29.12.2016 № АД/91787-ПР/16 </text:span><text:span text:style-name="T6">в отношении ООО «Трансмашгрупп» (</text:span><text:span text:style-name="T8">место нахождения: ул. Индустриальная, д. 32, г. Нижний Тагил, Свердловская обл., 622034; 1156623003778; ИНН 6623111038; </text:span><text:span text:style-name="T9">ОГРН 1156623003778; </text:span><text:span text:style-name="T8">дата регистрации 15.07.2015), </text:span><text:span text:style-name="T2">свидетельствующие о наличии события административного правонарушения в действиях генерального директора </text:span><text:span text:style-name="T5">ООО «Трансмашгрупп»</text:span><text:span text:style-name="T2"> </text:span><text:span text:style-name="T3">&lt;...&gt;</text:span><text:span text:style-name="T2">,</text:span></text:p>
      <text:p text:style-name="P6"/>
      <text:p text:style-name="P6">УСТАНОВИЛ:</text:p>
      <text:p text:style-name="P6"/>
      <text:p text:style-name="P7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(далее - Закон о защите конкуренции), в связи с рассмотрением заявления о наличии признаков нарушения антимонопольного законодательства в действиях АО «НПК «УралВагонЗавод», ФАС России письмом от 29.12.2016 № АД/91787-ПР/16 направила мотивированное требование в адрес ООО «Трансмашгрупп», в котором сообщалось о необходимости в срок до 23.01.2017 представить сведения о хозяйственной деятельности Организации и (или) хозяйствующих субъектов, входящих в соответствии со статьей 9 Закона о защите конкуренции в одну группу лиц с Организацией, осуществляющих закупки и (или) реализацию пружин, изготавливаемых в соответствии ГОСТ 1452-2011, ТУ 3180-018-71613522-2009, за период с 01.01.2014 по 31.12.2016 по форме Таблиц № 1-2, данных в Приложении. </text:p>
      <text:p text:style-name="P7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<text:soft-page-break/>из онлайн системы отслеживания почтовых отправлений ФГУП «Почта России», подтверждающие факт получения ООО «Трансмашгрупп» <text:s text:c="21"/>письма ФАС России (исх. от 29.12.2016 № АД/91787-ПР/16) 07.02.2017.</text:p>
      <text:p text:style-name="P7">Вместе с тем, до настоящего времени ООО «Трансмашгрупп» <text:s text:c="27"/>не представлена информация, запрошенная письмом ФАС России от 29.12.2016 № АД/91787-ПР/16.</text:p>
      <text:p text:style-name="P7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p>
      <text:p text:style-name="P7">Таким образом, в действиях ООО «Трансмашгрупп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7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<text:s text:c="30"/>(далее — КоАП РФ).</text:p>
      <text:p text:style-name="P7"><text:span text:style-name="T18">Согласно выписке из ЕГРЮЛ, представленной</text:span><text:span text:style-name="T19"> ИФНС по Верх-Исетскому району г. Екатеринбурга (исх. № 23-08/03968-ДСП от 11.07.2017) </text:span><text:span text:style-name="T18"><text:s/>с 16.02.2016 генеральным директором ООО «Трансмашгрупп» является </text:span><text:span text:style-name="T20">&lt;...&gt;</text:span><text:span text:style-name="T18">. </text:span></text:p>
      <text:p text:style-name="P8">Учитывая изложенное, в действиях генерального директора ООО «Трансмашгрупп» <text:span text:style-name="T22">&lt;...&gt;</text:span> обнаружены признаки нарушения части 1 статьи 25 Закона о защите конкуренции, выразившегося в непредставлении <text:soft-page-break/>информации в ФАС России.</text:p>
      <text:p text:style-name="P8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 РФ).</text:p>
      <text:p text:style-name="P11">Указанные материалы и данные являются достаточными для возбуждения дела.</text:p>
      <text:p text:style-name="P11">Руководствуясь статьями 28.1 и 28.7 КоАП РФ,</text:p>
      <text:p text:style-name="P6"/>
      <text:p text:style-name="P6">ОПРЕДЕЛИЛ:</text:p>
      <text:p text:style-name="P6"/>
      <text:p text:style-name="P7"><text:span text:style-name="T4">1. Возбудить в отношении </text:span><text:span text:style-name="T11">&lt;...&gt;</text:span><text:span text:style-name="T4"> дело об административном правонарушении, ответственность за которое предусмотрена частью 5 статьи 19.8 КоАП РФ, выразившемся в нарушении </text:span><text:span text:style-name="T15">ООО «Трансмашгрупп»</text:span><text:span text:style-name="T4"> части 1 статьи 25 Закона о защите конкуренции путем непредставления информации в ФАС России.</text:span></text:p>
      <text:p text:style-name="P11">2. Провести административное расследование.</text:p>
      <text:p text:style-name="P11">3. В соответствии со статьей 26.10 КоАП РФ <text:span text:style-name="T17">&lt;...&gt;</text:span> надлежит в трехдневный срок со дня получения настоящего определения представить в ФАС России заверенные надлежащим образом следующие документы и сведения:</text:p>
      <text:p text:style-name="P11">- сведения об обстоятельствах, смягчающих административную ответственность за вменяемое правонарушение.</text:p>
      <text:p text:style-name="P11">4. <text:span text:style-name="T17">&lt;...&gt;</text:span><text:span text:style-name="T14"> </text:span>явиться «05» сентября 2017 года в «11» часов «00» минут в ФАС России (г. Москва, 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447/00-05-17 со всеми правами, предусмотренными статьей 25.5 КоАП РФ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 РФ.</text:p>
      <text:p text:style-name="P1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4"><text:span text:style-name="T21">Примечание: для обеспечения пропусков в здание ФАС России ФИО представителей необходимо сообщить за </text:span><text:span text:style-name="T23">2</text:span><text:span text:style-name="T21"> дня до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765B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B765B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1:18:18.47</meta:creation-date>
    <meta:generator>OpenOffice.org/3.4.1$Win32 OpenOffice.org_project/341m1$Build-9593</meta:generator>
    <dc:date>2017-08-15T11:22:16.52</dc:date>
    <meta:document-statistic meta:table-count="0" meta:image-count="1" meta:object-count="0" meta:page-count="4" meta:paragraph-count="31" meta:word-count="801" meta:character-count="6741"/>
    <meta:user-defined meta:name="Поле 1"/>
    <meta:user-defined meta:name="Поле 2"/>
    <meta:user-defined meta:name="Поле 3"/>
    <meta:user-defined meta:name="Поле 4"/>
  </office:meta>
</office:document-meta>
</file>