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3EFD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85cm" style:page-number="auto" table:align="right"/>
    </style:style>
    <style:style style:name="Таблица1.A" style:family="table-column">
      <style:table-column-properties style:column-width="8.68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б отмене решений о согласовании цен на лекарственный препарат &quot;Акинетон&quot;" text:name="Annotation"/>
        <text:user-field-decl office:value-type="string" office:string-value="И.Ю. Артемьев" text:name="PredsedatelIOF"/>
        <text:user-field-decl office:value-type="string" office:string-value="" text:name="IspolnitelPhone"/>
        <text:user-field-decl office:value-type="string" office:string-value="Старых Дарья Александровна" text:name="Ispolnitel"/>
        <text:user-field-decl office:value-type="string" office:string-value="" text:name="BDCTemplate"/>
        <text:user-field-decl office:value-type="string" office:string-value="3cfc83ad-4f41-4162-868f-d6a7c28a6b09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6"/>
      <text:p text:style-name="P6"/>
      <text:p text:style-name="Standard">Об отмене решений о согласовании цен</text:p>
      <text:p text:style-name="Standard">на лекарственный препарат «Акинетон»</text:p>
      <text:p text:style-name="Standard"/>
      <text:p text:style-name="P4"/>
      <text:p text:style-name="P11"><text:span text:style-name="T7"><text:tab/>На основании пункта 25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о</text:span><text:span text:style-name="T3">тменяет решения ФСТ России, на основании которых Росздравнадзором был принят приказ от 24.05.2010<text:line-break/>№ 4543-Пр/10, а Минздравом России приказ от 27.12.2013 № 726/20-13 о регистрации предельных отпускных цен на лекарственные препараты «Акинетон» в лекарственной форме «таблетки» в дозировке 2 мг в упаковке № 100 и в лекарственной форме «раствор для внутривенного и внутримышечного ведения» в дозировке 5 мг/мл в упаковке 1 мл № 5, в связи с тем, что представителем держателя или владельца регистрационных удостоверений лекарственного препарата<text:line-break/>№ П </text:span><text:span text:style-name="T5">N 015243/01 </text:span><text:span text:style-name="T3">и № П </text:span><text:span text:style-name="T5">N 015243/</text:span><text:span text:style-name="T3">02 Десма ГмбХ (Германия) ООО «СВИЧ» (Россия) были представлены повлиявшие на результат решения недостоверные сведения, </text:span><text:span text:style-name="T4">что привело к регистрации необоснованно высоких предельных отпускных цен на вышеуказанные лекарственн</text:span><text:span text:style-name="T3">ые препараты.</text:span></text:p>
      <text:p text:style-name="P10"><text:span text:style-name="T1"><text:tab/></text:span><text:span text:style-name="T9">Согласно абзацу 2 </text:span><text:span text:style-name="T7">пункта 25 Правил </text:span><text:span text:style-name="T8">Министерство здравоохранения Российской Федерации отменяет решение о государственной регистрации или перерегистрации предельной отпускной цены производителя на лекарственный препарат в случае, если Федеральная антимонопольная служба отменила решение о </text:span><text:span text:style-name="T8">согласовании предельной отпускной цены производителя на лекарственный </text:span><text:soft-page-break/><text:span text:style-name="T8">препарат. В этом случае Министерство здравоохранения Российской Федерации </text:span><text:span text:style-name="T8">исключает зарегистрированную (перерегистрированную) предельную отпускную цену из государственного реестра </text:span><text:span text:style-name="T2">предельных отпускных цен производителей на лекарственные препараты, включенные в перечень жизненно необходимых и важнейших лекарственных препаратов</text:span><text:span text:style-name="T8">.</text:span></text:p>
      <text:p text:style-name="P9"><text:span text:style-name="T1"><text:tab/></text:span><text:span text:style-name="T6">В случае отмены Минздравом России соответствующих решений о государственной регистрации предельных отпускных цен на вышеуказанный лекарственный препарат ФАС России просит Минздрав России отменить также решения Минздрава России о внесении изменений в реестровую запись о государственной регистрации предельной отпускной цены производителя на лекарственный препарат от 11.07.2017 № 20-4-4048270-сниж и 11.07.2017 № 20-4-4048272-сниж.</text:span></text:p>
      <text:p text:style-name="P3"/>
      <text:p text:style-name="P3"/>
      <text:p text:style-name="P3"/>
      <text:p text:style-name="P3"><text:tab/><text:tab/><text:tab/><text:tab/><text:tab/><text:tab/><text:tab/><text:tab/><text:tab/><text:tab/><text:tab/> <text:s text:c="5"/>И.Ю. Артемьев</text:p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EF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2811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82811(7) </text:p>
      </draw:text-box>
     </draw:frame><draw:frame draw:style-name="Mfr2" draw:name="SpdBarcode" text:anchor-type="paragraph" svg:x="0cm" svg:width="3.6cm" svg:height="0.78cm" draw:z-index="2"><draw:image xlink:href="Pictures/10000201000000780000001A9B3EFDBE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3:27.07</meta:creation-date>
    <meta:editing-duration>PT1M24S</meta:editing-duration>
    <meta:editing-cycles>2</meta:editing-cycles>
    <meta:generator>OpenOffice.org/3.3$Win32 OpenOffice.org_project/330m20$Build-9567</meta:generator>
    <dc:date>2017-08-16T17:55:02.39</dc:date>
    <meta:document-statistic meta:table-count="1" meta:image-count="1" meta:object-count="0" meta:page-count="2" meta:paragraph-count="8" meta:word-count="294" meta:character-count="2459"/>
    <meta:user-defined meta:name="Поле 1"/>
    <meta:user-defined meta:name="Поле 2"/>
    <meta:user-defined meta:name="Поле 3"/>
    <meta:user-defined meta:name="Поле 4"/>
  </office:meta>
</office:document-meta>
</file>