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944EE2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/>
    </style:style>
    <style:style style:name="T3" style:family="text">
      <style:text-properties fo:color="#000000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ac3c3f6-c59d-4b51-abf9-08dc1331c7b6" text:name="BossProviderVariable"/>
      </text:user-field-decls>
      <text:p text:style-name="P15">РЕШЕНИЕ</text:p>
      <text:p text:style-name="P9">о <text:s/>согласовании <text:span text:style-name="T1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5"/>
      <text:p text:style-name="P10"><text:span text:style-name="T1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, Федеральная антимонопольная служба рассмотрела документы, представленные письмом Минздрава России от 14</text:span><text:span text:style-name="T2">.07.2017</text:span><text:span text:style-name="T1"> № 20-4-4</text:span><text:span text:style-name="T2">047534</text:span><text:span text:style-name="T1">-с, и приняла решение согласовать предельную отпускную цену АО </text:span><text:span text:style-name="T2">«</text:span><text:span text:style-name="T3">КРКА, д.д., Ново место</text:span><text:span text:style-name="T2">»</text:span><text:span text:style-name="T1"> (Словения), на следующий лекарственный препарат, включенный в перечень жизненно необходимых и важнейших лекарственных препаратов:</text:span></text:p>
      <text:p text:style-name="P7"><text:tab/> Трамадол ретард (МНН — Трамадол), таблетки с <text:s/>пролонгированным высвобождением, покрытые пленочной оболочкой 100 мг, 10 шт. - блистеры (1) — пачки картонные, в размере 61,50 руб.</text:p>
      <text:p text:style-name="P7"><text:tab/></text:p>
      <text:p text:style-name="P10"/>
      <text:p text:style-name="P12">А.Б. Кашеваров</text:p>
      <text:p text:style-name="P8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944EE2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>2017-61735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79947(1) </text:p>
      </draw:text-box>
     </draw:frame><draw:frame draw:style-name="Mfr2" draw:name="SpdBarcode" text:anchor-type="paragraph" svg:x="0cm" svg:width="3.6cm" svg:height="0.78cm" draw:z-index="1"><draw:image xlink:href="Pictures/10000201000000780000001A0944EE29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3-16T09:12:00.89</meta:creation-date>
    <meta:generator>OpenOffice.org/3.3$Win32 OpenOffice.org_project/330m20$Build-9567</meta:generator>
    <meta:editing-duration>PT1H35M44S</meta:editing-duration>
    <meta:editing-cycles>33</meta:editing-cycles>
    <dc:date>2017-08-03T11:08:08.06</dc:date>
    <meta:document-statistic meta:table-count="0" meta:image-count="1" meta:object-count="0" meta:page-count="1" meta:paragraph-count="11" meta:word-count="126" meta:character-count="1092"/>
    <meta:user-defined meta:name="Поле 1"/>
    <meta:user-defined meta:name="Поле 2"/>
    <meta:user-defined meta:name="Поле 3"/>
    <meta:user-defined meta:name="Поле 4"/>
  </office:meta>
</office:document-meta>
</file>