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6CD2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21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0.621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621cm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>
        <style:tab-stops>
          <style:tab-stop style:position="0.446cm"/>
          <style:tab-stop style:position="1.783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0.33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0.333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9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0.621cm" fo:text-align="justify" style:justify-single-word="false" fo:text-indent="10.333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color="#000000" style:font-name="Times New Roman" fo:font-size="9pt" fo:language="ru" fo:country="RU" fo:font-style="normal" fo:background-color="#ffffff" style:font-name-asian="TimesNewRomanPSMT" style:font-size-asian="9pt" style:font-style-asian="normal" style:font-name-complex="TimesNewRomanPSMT" style:font-size-complex="9pt" style:font-style-complex="normal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NewRomanPSMT" style:font-name-complex="TimesNewRomanPSMT"/>
    </style:style>
    <style:style style:name="T5" style:family="text">
      <style:text-properties fo:language="ru" fo:country="RU" fo:background-color="#ffffff"/>
    </style:style>
    <style:style style:name="T6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6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language="ru" fo:country="RU" fo:background-color="#ffffff" style:font-name-asian="TimesNewRomanPSMT" style:font-name-complex="TimesNewRomanPSMT"/>
    </style:style>
    <style:style style:name="T20" style:family="text">
      <style:text-properties fo:background-color="#ffffff"/>
    </style:style>
    <style:style style:name="T21" style:family="text">
      <style:text-properties style:text-line-through-style="none" style:text-position="0% 100%" fo:background-color="#ffffff" style:font-name-asian="Arial1" style:font-name-complex="Arial1"/>
    </style:style>
    <style:style style:name="T2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0285e7-d50b-4e96-929f-7c6cc8917eb7" text:name="BossProviderVariable"/>
      </text:user-field-decls>
      <text:p text:style-name="P27"/>
      <text:p text:style-name="P13"/>
      <text:p text:style-name="P13">ОПРЕДЕЛЕНИЕ</text:p>
      <text:p text:style-name="P13">о возбуждении дела об административном </text:p>
      <text:p text:style-name="P13">правонарушении № <text:span text:style-name="T1">4-19.8-1643/00-05-17</text:span> и проведении </text:p>
      <text:p text:style-name="P13">административного расследования</text:p>
      <text:p text:style-name="P13"/>
      <text:p text:style-name="P7"><text:span text:style-name="T2">«18» </text:span><text:span text:style-name="T3">сентября </text:span>2017 г. <text:s text:c="87"/>Москва</text:p>
      <text:p text:style-name="P15"/>
      <text:p text:style-name="P14"><text:span text:style-name="T3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28.07<text:span text:style-name="T6">.2017 № АЦ/51686/17</text:span> в отношении акционерного общества «ТИЗОЛ» (далее - АО «ТИЗОЛ») (<text:span text:style-name="T10">место нахождения: 624223, Свердловская область, Нижняя Тура, ул. Малышева, д. 59; <text:s text:c="23"/>ИНН 6624002881; </text:span><text:span text:style-name="T4">ОГРН 1026601483886; </text:span><text:span text:style-name="T10">дата регистрации 25.08.1998),</text:span></text:p>
      <text:p text:style-name="P16"/>
      <text:p text:style-name="P17">УСТАНОВИЛ:</text:p>
      <text:p text:style-name="P18"/>
      <text:p text:style-name="P9"><text:span text:style-name="T6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теплоизоляционных материалов, ФАС России письмом от 28.07.2017 № АЦ/51686/17 направила мотивированное требование в адрес АО «ТИЗОЛ», в котором сообщалось о необходимости в срок до </text:span><text:span text:style-name="T9">25.08.2017</text:span><text:span text:style-name="T6"> представить в ФАС России следующие документы и информацию:</text:span></text:p>
      <text:p text:style-name="P19">1. Сведения об основных показателях хозяйственной деятельности лиц, входящих в одну группу лиц с Организацией в соответствии со статьей 9 Закона о защите конкуренции, осуществляющих производство и (или) реализацию минеральной каменной ваты на территории Российской Федерации, согласно приложению (Таблица 1) за период с 01.01.2017 по 30.06.2017.</text:p>
      <text:p text:style-name="P19">2. Сведения об отпускных средневзвешенных ценах на минеральную каменную вату за I полугодие 2017 без учета НДС и транспортных расходов лиц, входящих в одну группу лиц с Организацией в соответствии со статьей 9 Закона о защите конкуренции, осуществляющих производство и (или) реализацию минеральной каменной ваты на территории Российской Федерации, <text:soft-page-break/>согласно приложению (Таблица 2).</text:p>
      <text:p text:style-name="P19">3. Сведения об использовании хозяйствующими субъектами, входящими в одну группу лиц с Организацией в соответствии со статьей 9 Закона о защите конкуренции, оборудования для производства минеральной каменной ваты, а также о производственных мощностях, согласно приложению (Таблица 3) за период с 01.01.2017 по 30.06.2017.</text:p>
      <text:p text:style-name="P19">4. Сведения об основных покупателях (приобретателях) минеральной каменной ваты, приобретающих более 3% от общего объема реализации продукции, с указанием их наименования, организационно-правовой формы, почтового адреса.</text:p>
      <text:p text:style-name="P14"><text:span text:style-name="T12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выписка <text:s text:c="33"/>из онлайн системы отслеживания почтовых отправлений ФГУП «Почта России», подтверждающие факт получения </text:span><text:span text:style-name="T13">АО «ТИЗОЛ»</text:span><text:span text:style-name="T12"> письма ФАС России от </text:span><text:span text:style-name="T13">28.07.2017 № АЦ/51686/17 08.08.2017.</text:span></text:p>
      <text:p text:style-name="P14"><text:span text:style-name="T13">Вместе с тем </text:span><text:span text:style-name="T20">до настоящего времени </text:span><text:span text:style-name="T13">АО «ТИЗОЛ»</text:span><text:span text:style-name="T20"> не представлена информация, запрошенная письмом ФАС России </text:span><text:span text:style-name="T12">от </text:span><text:span text:style-name="T13">28.07.2017 № АЦ/51686/17</text:span><text:span text:style-name="T20">.</text:span></text:p>
      <text:p text:style-name="P20"><text:span text:style-name="T20">В соответствии с частью 1 статьи 25 </text:span><text:span text:style-name="T18">Закона о защите конкуренции </text:span><text:span text:style-name="T21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</text:span><text:span text:style-name="T21">(его должностным лицам) по его мотивированному требованию <text:s text:c="34"/></text:span><text:span text:style-name="T21">в установленный срок необходимые антимонопольному органу в соответствии <text:s text:c="8"/></text:span><text:span text:style-name="T21"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6"> </text:span><text:span text:style-name="T15">тайну</text:span><text:span text:style-name="T16">),</text:span><text:span text:style-name="T21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1"><text:span text:style-name="T7">Таким образом, в действиях </text:span><text:span text:style-name="T14">АО «ТИЗОЛ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21"><text:soft-page-break/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<text:s text:c="30"/>(далее — КоАП РФ).</text:p>
      <text:p text:style-name="P21">Указанные материалы и данные являются достаточными для возбуждения дела.</text:p>
      <text:p text:style-name="P14"><text:span text:style-name="T24">Руководствуясь статьями 28.1, 28.7 </text:span><text:span text:style-name="T22">КоАП РФ</text:span><text:span text:style-name="T24">,</text:span></text:p>
      <text:p text:style-name="P13"/>
      <text:p text:style-name="P13">ОПРЕДЕЛИЛ:</text:p>
      <text:p text:style-name="P13"/>
      <text:p text:style-name="P14">1. Возбудить в отношении <text:span text:style-name="T13">АО «ТИЗОЛ»</text:span> (<text:span text:style-name="T10">место нахождения: 624223, Свердловская область, Нижняя Тура, ул. Малышева, д. 59; ИНН 6624002881; </text:span><text:span text:style-name="T4">ОГРН 1026601483886; </text:span><text:span text:style-name="T10">дата регистрации 22.10.2002) </text:span>дело об административном правонарушении, ответственность за которое предусмотрена частью 5 статьи 19.8 КоАП РФ, выразившемся в нарушении <text:span text:style-name="T13">АО «ТИЗОЛ»</text:span> части 1 статьи 25 Закона о защите конкуренции, путем непредставления информации по мотивированному требованию антимонопольного органа.</text:p>
      <text:p text:style-name="P14">2. Провести административное расследование.</text:p>
      <text:p text:style-name="P26">3. В соответствии со статьями 29.13 и 26.10 КоАП РФ <text:span text:style-name="T19">АО «ТИЗОЛ» надлежит в трехдневный срок со дня получения настоящего определения представить в ФАС России заверенные надлежащим образом следующие документы и сведения:</text:span></text:p>
      <text:p text:style-name="P11">3.1. Сведения о причинах и условиях, способствовавших совершению нарушения.</text:p>
      <text:p text:style-name="P12">3.2. Сведения об обстоятельствах, смягчающих административную ответственность за вменяемое правонарушение.</text:p>
      <text:p text:style-name="P14"><text:span text:style-name="T20">3.3. Сведения, запрошенные письмом ФАС России от </text:span><text:span text:style-name="T8">28.07.2017 № АЦ/51686/17.</text:span></text:p>
      <text:p text:style-name="P14"><text:span text:style-name="T20">3.4. Сведения о должностном лице, осуществлявшем функции </text:span><text:span text:style-name="T20">единоличного исполнительного органа </text:span><text:span text:style-name="T13">АО «ТИЗОЛ»</text:span><text:span text:style-name="T20"> в период с 25.08.2017 по дату получения настоящего определения, включая паспортные данные указанного лица с указанием фактического места проживания.</text:span></text:p>
      <text:p text:style-name="P14"><text:span text:style-name="T20">3.5. Копии документов (приказы, распоряжения, доверенности и т.п.), на основани</text:span><text:span text:style-name="T5">и</text:span><text:span text:style-name="T20"> которых должностное лицо осуществляло функции единоличного исполнительного органа в период с 25.08.2017 по дату получения настоящего определения.</text:span></text:p>
      <text:p text:style-name="P23"><text:span text:style-name="T25">4. Законному представителю </text:span><text:span text:style-name="T17">АО «ТИЗОЛ»</text:span><text:span text:style-name="T25"> явиться «</text:span><text:span text:style-name="T26">10</text:span><text:span text:style-name="T25">» октября 2017 года в «11» часов «00» минут в ФАС России (г. Москва, ул. Садовая-Кудринская, </text:span><text:soft-page-break/><text:span text:style-name="T25">д. 11, этаж 4, каб. 443) для дачи объяснений </text:span><text:span text:style-name="T23">факту нарушения, а также для подписания протокола об административном правонарушении либо направить представителя с надлежащим <text:s/>образом оформленными полномочиями на участие в административном <text:s/>производстве по делу </text:span><text:span text:style-name="T25">№ </text:span><text:span text:style-name="T27">4-19.8-1643/00-05-17</text:span><text:span text:style-name="T25">, со всеми правами, предусмотренными <text:s/>статьей 25.5 КоАП РФ.</text:span>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10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6CD2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86CD2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7:53:26.50</meta:creation-date>
    <meta:generator>OpenOffice.org/3.4.1$Win32 OpenOffice.org_project/341m1$Build-9593</meta:generator>
    <dc:date>2017-09-20T09:59:14.88</dc:date>
    <meta:print-date>2017-09-18T16:44:54</meta:print-date>
    <meta:document-statistic meta:table-count="0" meta:image-count="1" meta:object-count="0" meta:page-count="4" meta:paragraph-count="36" meta:word-count="940" meta:character-count="7718"/>
    <meta:user-defined meta:name="Поле 1"/>
    <meta:user-defined meta:name="Поле 2"/>
    <meta:user-defined meta:name="Поле 3"/>
    <meta:user-defined meta:name="Поле 4"/>
  </office:meta>
</office:document-meta>
</file>